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EC4ABB.png"/>
  <manifest:file-entry manifest:media-type="image/png" manifest:full-path="Pictures/10000201000000780000001A51737A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background-color="transparent" style:font-size-asian="13pt" style:font-size-complex="13pt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fo:language="ru" fo:country="RU" fo:background-color="transparent" style:font-size-asian="10pt" style:font-size-complex="10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text-indent="1.244cm" style:auto-text-indent="false" style:page-number="auto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5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ru" fo:country="RU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text-indent="1.217cm" style:auto-text-indent="false"/>
      <style:text-properties fo:font-size="10pt" fo:language="ru" fo:country="RU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P47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49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164cm" style:auto-text-indent="false" style:shadow="none">
        <style:tab-stops/>
      </style:paragraph-properties>
      <style:text-properties fo:color="#000000" style:font-name="Times New Roman2" fo:font-size="13pt" fo:language="ru" fo:country="RU" fo:font-weight="bold" fo:background-color="transparent" style:font-size-asian="13pt" style:font-size-complex="13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background-color="transparent" style:font-size-asian="13pt" style:font-style-asian="normal" style:font-size-complex="13pt" style:font-style-complex="normal"/>
    </style:style>
    <style:style style:name="T7" style:family="text">
      <style:text-properties fo:color="#000000" style:font-name="Times New Roman" fo:language="ru" fo:country="RU" fo:font-style="italic" fo:background-color="transparent" style:font-size-asian="13pt" style:font-style-asian="italic" style:font-size-complex="13pt" style:font-style-complex="italic"/>
    </style:style>
    <style:style style:name="T8" style:family="text">
      <style:text-properties fo:color="#000000" style:font-name="Times New Roman" fo:language="en" fo:country="US" fo:font-style="italic" fo:background-color="transparent" style:font-size-asian="13pt" style:font-style-asian="italic" style:font-size-complex="13pt" style:font-style-complex="italic"/>
    </style:style>
    <style:style style:name="T9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en" fo:country="US" style:font-size-asian="13pt" style:font-size-complex="13pt"/>
    </style:style>
    <style:style style:name="T14" style:family="text">
      <style:text-properties fo:color="#000000" fo:font-size="13pt" fo:language="ru" fo:country="RU" style:font-size-asian="13pt" style:font-size-complex="13pt"/>
    </style:style>
    <style:style style:name="T1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ize-asian="13pt" style:font-style-asian="italic" style:font-size-complex="13pt" style:font-style-complex="italic"/>
    </style:style>
    <style:style style:name="T37" style:family="text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T3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39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42" style:family="text">
      <style:text-properties fo:font-variant="normal" fo:text-transform="none" fo:color="#000000" fo:letter-spacing="normal" fo:language="en" fo:country="US" fo:font-style="normal" fo:font-weight="normal"/>
    </style:style>
    <style:style style:name="T43" style:family="text">
      <style:text-properties fo:font-variant="normal" fo:text-transform="none" fo:color="#000000" fo:letter-spacing="normal" fo:font-style="normal" fo:font-weight="normal"/>
    </style:style>
    <style:style style:name="T4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8" style:family="text">
      <style:text-properties fo:font-variant="normal" fo:text-transform="none" fo:color="#222222" style:font-name="Times New Roman" fo:font-size="13pt" fo:letter-spacing="normal" fo:language="ru" fo:country="RU" fo:font-style="normal" fo:font-weight="normal" style:font-size-asian="13pt" style:font-size-complex="13pt"/>
    </style:style>
    <style:style style:name="T49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50" style:family="text">
      <style:text-properties fo:font-variant="normal" fo:text-transform="none" fo:color="#222222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51" style:family="text">
      <style:text-properties fo:font-variant="normal" fo:text-transform="none" fo:color="#222222" style:font-name="Times New Roman" fo:letter-spacing="normal" fo:language="en" fo:country="US" fo:font-style="normal" fo:font-weight="normal"/>
    </style:style>
    <style:style style:name="T52" style:family="text">
      <style:text-properties fo:font-variant="normal" fo:text-transform="none" fo:color="#222222" style:font-name="Times New Roman" fo:letter-spacing="normal" fo:language="en" fo:country="US" fo:font-style="normal" fo:font-weight="normal" fo:background-color="transparent" style:font-size-asian="13pt" style:font-style-asian="normal" style:font-size-complex="13pt" style:font-style-complex="normal"/>
    </style:style>
    <style:style style:name="T53" style:family="text">
      <style:text-properties fo:font-variant="normal" fo:text-transform="none" fo:color="#222222" fo:letter-spacing="normal" fo:language="ru" fo:country="RU" fo:font-style="normal" fo:font-weight="normal" fo:background-color="transparent"/>
    </style:style>
    <style:style style:name="T54" style:family="text">
      <style:text-properties fo:font-variant="normal" fo:text-transform="none" fo:color="#222222" fo:letter-spacing="normal" fo:language="en" fo:country="US" fo:font-style="normal" fo:font-weight="normal"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fo:background-color="transparent"/>
    </style:style>
    <style:style style:name="T57" style:family="text">
      <style:text-properties fo:language="en" fo:country="US" style:text-underline-style="solid" style:text-underline-width="auto" style:text-underline-color="font-color" fo:font-weight="bold"/>
    </style:style>
    <style:style style:name="T5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font-weight="bold" fo:background-color="transparen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weight="bold"/>
    </style:style>
    <style:style style:name="T63" style:family="text">
      <style:text-properties fo:font-size="13pt" fo:font-weight="normal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weight="normal" style:font-name-asian="Arial1" style:language-asian="zh" style:country-asian="CN" style:font-name-complex="Mangal2"/>
    </style:style>
    <style:style style:name="T67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8" style:family="text">
      <style:text-properties style:text-position="0% 100%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69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0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1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2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4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5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6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77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9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0" style:family="text">
      <style:text-properties style:text-underline-style="solid" style:text-underline-width="auto" style:text-underline-color="font-color" fo:font-weight="bold"/>
    </style:style>
    <style:style style:name="T81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19462-a5f6-4dc6-aa39-952c397326ee" text:name="BossProviderVariable"/>
      </text:user-field-decls>
      <text:p text:style-name="P56"><text:span text:style-name="T62">ПОСТАНОВЛЕНИЕ</text:span></text:p>
      <text:p text:style-name="P17">о наложении штрафа по делу № 4-14.3-1670/00-08-17<text:span text:style-name="T16"> </text:span></text:p>
      <text:p text:style-name="P17">об административном правонарушении</text:p>
      <text:p text:style-name="P20"><text:span text:style-name="T56">«</text:span><text:span text:style-name="T60">17</text:span><text:span text:style-name="T9">» о</text:span><text:span text:style-name="T10">ктября 2017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4"><text:span text:style-name="T1">Заместитель руководителя Федеральной антимонопольной службы Кашеваров А.Б</text:span><text:span text:style-name="T2">., рассмотрев протокол и материалы дела №</text:span><text:span text:style-name="T3"> 4-14.3-1670/00-08-17</text:span><text:span text:style-name="T15"> </text:span><text:span text:style-name="T2">об административном правонарушении, возбужденного в отношении </text:span><text:span text:style-name="Основной_20_шрифт_20_абзаца"><text:span text:style-name="T18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25">,</text:span></text:span></text:p>
      <text:p text:style-name="P21"><text:span text:style-name="Основной_20_шрифт_20_абзаца"><text:span text:style-name="T30">УСТАНОВИЛ: </text:span></text:span></text:p>
      <text:p text:style-name="P52"><text:span text:style-name="T12">На основании приказа № </text:span><text:span text:style-name="T13">459</text:span><text:span text:style-name="T12">/1</text:span><text:span text:style-name="T13">7</text:span><text:span text:style-name="T12"> от </text:span><text:span text:style-name="T13">10.04.2017</text:span><text:span text:style-name="T12"> руководителя ФАС России Артемьева И.Ю. была проведена проверка в отношении </text:span><text:span text:style-name="T14">акционерного общества</text:span><text:span text:style-name="T12"> </text:span><text:span text:style-name="Основной_20_шрифт_20_абзаца"><text:span text:style-name="T4">«Санофи Россия»</text:span></text:span><text:span text:style-name="T12">.</text:span></text:p>
      <text:p text:style-name="P7"><text:span text:style-name="Основной_20_шрифт_20_абзаца"><text:span text:style-name="T6">1) </text:span></text:span><text:span text:style-name="Основной_20_шрифт_20_абзаца"><text:span text:style-name="T7">По результатам проверки выявлено, что реклама лекарственного препарата «Магне </text:span></text:span><text:span text:style-name="Основной_20_шрифт_20_абзаца"><text:span text:style-name="T8">B</text:span></text:span><text:span text:style-name="Основной_20_шрифт_20_абзаца"><text:span text:style-name="T7">6 форте» распространялась в период с декабря 2016 года по апрель 2017 года на телеканалах «Первый Канал», «Пятница», «Россия-1», «ТВ Центр», «Домашний», «Карусель», «Пятый канал» посредством рекламного ролика (хронометраж 30 и 15 секунд).</text:span></text:span></text:p>
      <text:p text:style-name="P9"/>
      <text:p text:style-name="P11">В рекламном ролике хронометражем 30 секунд сообщается:</text:p>
      <text:p text:style-name="P24">«Сколько не работай, все не переделать. Как не торопись, везде не успеть. И так день за днем. А ведь еще нужны силы на то, что особенно любишь. </text:p>
      <text:p text:style-name="P25">Стресс снижает уровень магния в организме, что может приводить к потере сил. Магне <text:span text:style-name="T55">B</text:span><text:span text:style-name="T59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25"><text:span text:style-name="T59">Магне </text:span><text:s/><text:span text:style-name="T55">B</text:span><text:span text:style-name="T59">6 Форте. Хорошо, когда сил хватает не только на дела».</text:span></text:p>
      <text:p text:style-name="P26">В видеоряде рекламного ролика демонстрируется женщина, которая на работе, по пути с работы, на одеяле своего ребенка и в гостиной видит стикеры с напоминанием о делах, которые ей необходимо выполнить. Также в рекламном ролике графически изображается как понижается уровень магния вследствие стресса, и действие препарата, направленное на восполнение дефицита магния.</text:p>
      <text:p text:style-name="P25"><text:span text:style-name="T59">Завершается рекламный ролик демонстрацией упаковки препарата <text:s/>«Магне <text:s/></text:span><text:span text:style-name="T55">B</text:span><text:span text:style-name="T59">6 Форте» с утверждением «Сила магния против стресса».</text:span></text:p>
      <text:p text:style-name="P27"/>
      <text:p text:style-name="P26">В рекламном ролике хронометражем 15 секунд сообщается:</text:p>
      <text:p text:style-name="P26">«Дела, заботы, а еще нужны силы на то, что особенно любишь. </text:p>
      <text:p text:style-name="P25"><text:span text:style-name="T59">Стресс снижает уровень магния в организме, что может приводить к потере сил. Магне </text:span><text:span text:style-name="T55">B</text:span><text:span text:style-name="T59">6 Форте восполняет дефицит магния, что помогает комплексно повышать устойчивость организма к его эмоциональным и физическим проявлениям. </text:span></text:p>
      <text:p text:style-name="P25"><text:span text:style-name="T59">Магне <text:s/></text:span><text:span text:style-name="T55">B</text:span><text:span text:style-name="T59">6 Форте. Хорошо, когда сил хватает не только на дела».</text:span></text:p>
      <text:p text:style-name="P25"><text:span text:style-name="T59">На последнем кадре рекламы продемонстрирована упаковка препарата Магне <text:s/></text:span><text:span text:style-name="T55">B</text:span><text:span text:style-name="T59">6 Форте и размещено утверждение «Сила магния против стресса».</text:span></text:p>
      <text:p text:style-name="P27"/>
      <text:p text:style-name="P25"><text:span text:style-name="T59">Согласно регистрационному удостоверению № ЛСР-007053/09 от 07.09.2009 </text:span><text:soft-page-break/><text:span text:style-name="T59">препарат «Магне <text:s/></text:span><text:span text:style-name="T55">B</text:span><text:span text:style-name="T59">6 Форте» зарегистрирован в качестве лекарственного препарата.</text:span></text:p>
      <text:p text:style-name="P25"><text:span text:style-name="T59">В рекламном ролике демонстрируется женщина в течение обычного буднего дня, количество дел на работе и дома не позволяет ей найти время и силы на те вещи, которые ей нравятся (времяпровождение с мужем). Содержание ролика сводится <text:s/>к тому, что в этой ситуации можно принять лекарственный препарат <text:s/>«Магне <text:s/></text:span><text:span text:style-name="T55">B</text:span><text:span text:style-name="T59">6 Форте», который поспособствует преодолению усталости. При этом в ролике делается утверждение «Сила магния против СТРЕССА».</text:span></text:p>
      <text:p text:style-name="P25"><text:span text:style-name="T59">Видеоряд и аудиоряд рекламы в совокупности создают впечатление того, что со стрессом необходимо бороться и принимать лекарственный препарат «Магне <text:s/></text:span><text:span text:style-name="T55">B</text:span><text:span text:style-name="T59">6 Форте» даже в случае обычной усталости после работы.</text:span></text:p>
      <text:p text:style-name="P28"><text:span text:style-name="T48">Согласно </text:span><text:span text:style-name="Strong_20_Emphasis"><text:span text:style-name="T28">Биологическому энциклопедическому словарю</text:span></text:span><text:span text:style-name="T48"><text:line-break/>(</text:span><text:span text:style-name="T27">Гл. ред. М. С. Гиляров; Редкол.: А. А. Баев, Г. Г. Винберг, Г. А. Заварзин и др. </text:span><text:span text:style-name="T48"><text:line-break/></text:span><text:span text:style-name="T27">— 2-е изд., исправл. — М.: Сов. Энциклопедия, 1986. — 864 с</text:span><text:span text:style-name="T48">) стресс (англ. stress — напряжение) - состояние напряжения, возникающее у человека и животных под влиянием сильных воздействий. Согласно автору концепции и термина «С.» Г. Селье (1936), С. - это общая неспецифическая нейро-гормональная реакция организма на любое предъявленное ему требование. При любом воздействии разл. экстремальных факторов, как физических (жара, холод, травма и др.), так и психических (опасность, конфликт, радость), в организме возникают однотипные биохи-мич. изменения, направленные на преодоление действия этих факторов путём адаптации организма к предъявленным требованиям. Факторы, вызывающие состояние С, Г. Селье назвал стрессорами, а совокупность изменений, происходящих в организме под действием стрессоров, - адаптационным синдромом, к-рый часто трактуют как клинич. проявление С. Выраженность этих изменений зависит от интенсивности предъявляемых требований, от функц. состояния физиол. системы и от характера поведения человека или животного. У человека одинаковый по интенсивности С. может быть вызван как серьёзной опасностью, так и творч. удачей. Без нек-рого уровня С. никакая активная деятельность невозможна, и полная свобода от С, по утверждению Селье, равнозначна смерти. Т. о., С. может быть не только вреден, но и полезен для организма (т. н. эустресс), он мобилизует его возможности, повышает </text:span><text:span text:style-name="T48">устойчивость к отрицат. воздействиям (инфекциям, кровопотере и др.), может приводить к облегчению течения и даже полному исчезновению мн. соматич. заболеваний (язвенная болезнь, аллергия, бронхиальная астма, ишемическая болезнь сердца и др.). Вредный С. (т. н. дистресс) снижает сопротивляемость организма, вызывает возникновение и ухудшение течения этих заболеваний. </text:span></text:p>
      <text:p text:style-name="P29">Соответственно, стресс является нормальной реакцией организма на внешние раздражители, которая способствует адаптации человека к изменившимся внешним условиям и не является заболеванием или симптомом заболевания и не требует медикаментозного лечения.</text:p>
      <text:p text:style-name="P29">Между тем в рекламе показана женщина, у которой отсутствуют какие-либо проявления неблагополучия со здоровьем. При этом в рекламе отсутствует какая-либо информация, свидетельствующая о заболеваниях или их симптомах, при которых необходимо применение лекарственного препарата «Магне <text:s/><text:span text:style-name="T55">B</text:span>6 Форте».</text:p>
      <text:p text:style-name="P25"><text:span text:style-name="T49">Соответственно, в рекламе создается впечатление того, что здоровому человеку необходим прием лекарственного препарата «Магне <text:s/></text:span><text:span text:style-name="T51">B</text:span><text:span text:style-name="T49">6 Форте» <text:s/>для борьбы со </text:span><text:soft-page-break/><text:span text:style-name="T49">стрессом, в том числе для справления с упадком сил, вызванным напряженным рабочим днем.</text:span></text:p>
      <text:p text:style-name="P41"><text:span text:style-name="T61">Согласно пункту 6 части 1 статьи 24 Федерального закона «О рекламе» р</text:span><text:span text:style-name="T31">еклама лекарственных средств не должна</text:span><text:span text:style-name="T61"> <text:s/></text:span><text:span text:style-name="T31">способствовать созданию у здорового человека впечатления о необходимости применения объекта рекламирования.</text:span></text:p>
      <text:p text:style-name="P7"><text:span text:style-name="Основной_20_шрифт_20_абзаца"><text:span text:style-name="T35">Следовательно в рекламе лекарственного препарата </text:span></text:span><text:span text:style-name="Основной_20_шрифт_20_абзаца"><text:span text:style-name="T50">«Магне <text:s/></text:span></text:span><text:span text:style-name="Основной_20_шрифт_20_абзаца"><text:span text:style-name="T52">B</text:span></text:span><text:span text:style-name="Основной_20_шрифт_20_абзаца"><text:span text:style-name="T50">6 Форте»</text:span></text:span><text:span text:style-name="Основной_20_шрифт_20_абзаца"><text:span text:style-name="T35"> нарушен пункт 6 части 1 статьи 24 Федерального закона «О рекламе».</text:span></text:span></text:p>
      <text:p text:style-name="P7"><text:span text:style-name="Основной_20_шрифт_20_абзаца"><text:span text:style-name="T26"/></text:span></text:p>
      <text:p text:style-name="P7"><text:span text:style-name="Основной_20_шрифт_20_абзаца"><text:span text:style-name="T38">2</text:span></text:span><text:span text:style-name="Основной_20_шрифт_20_абзаца"><text:span text:style-name="T35">) </text:span></text:span><text:span text:style-name="Основной_20_шрифт_20_абзаца"><text:span text:style-name="T36">По результатам проверки выявлено, что реклама лекарственного препарата «Магне </text:span></text:span><text:span text:style-name="Основной_20_шрифт_20_абзаца"><text:span text:style-name="T39">B</text:span></text:span><text:span text:style-name="Основной_20_шрифт_20_абзаца"><text:span text:style-name="T36">6» распространялась в январе-марте 2017 года на телеканалах «Первый Канал», «Пятница», «Россия-1», «ТВ Центр», «Домашний», «Карусель», «Пятый канал» <text:s/>посредством рекламных роликов (хронометраж 20 и 10 секунд).</text:span></text:span></text:p>
      <text:p text:style-name="P8">В рекламном ролике, хронометражем 20 секунд, сообщается следующее:</text:p>
      <text:p text:style-name="P8">«Во время беременности нужно в два раза больше любви. Зачастую и магния нужно больше. Магний благотворно влияет на развитие плаценты, способствует здоровому протеканию беременности и гармоничному росту плода. Магне В6 разработан для коррекции дефицита магния. Витамин В6 способствует лучшему усвоению магния. Магне В6. Когда нужен магний».</text:p>
      <text:p text:style-name="P8">В рекламном ролике, хронометражем 10 секунд, сообщается следующее:</text:p>
      <text:p text:style-name="P8">«Магний способствует здоровому течению беременности и росту плода. Магне В6 разработан для коррекции дефицита магния. Магне В6. Когда нужен магний».</text:p>
      <text:p text:style-name="P42"/>
      <text:p text:style-name="P43"><text:span text:style-name="T59">Согласно регистрационному удостоверению № П </text:span><text:span text:style-name="T55">N</text:span><text:span text:style-name="T59">013203/</text:span><text:span text:style-name="T55">01 </text:span><text:span text:style-name="T59">от 13.03.2007 препарат «Магне В6» зарегистрирован в качестве лекарственного препарата.</text:span></text:p>
      <text:p text:style-name="P44"><text:span text:style-name="T59">Согласно разделу «Фармакодинамика» инструкции по медицинскому применению лекарственного препарата </text:span><text:span text:style-name="T40">«Магне В6» магний является жизненно важным элементом, который находится во всех тканях организма и необходим для нормального функционирования клеток, участвует в большинстве реакций обмена веществ. В частности, он участвует в регуляции передачи нервных импульсов и в сокращении мышц. Организм получает магний вместе с пищей. Недостаток магния в </text:span><text:span text:style-name="T40">организме может наблюдаться при нарушении режима питания (диета) или при увеличении потребности в магнии (при повышенной физической и умственной нагрузке, стрессе, беременности, применении диуретиков). Пиридоскин (витамин В6) участвует во многих метаболических процессах, в регуляции метаболизма нервной системы. Витамин </text:span><text:span text:style-name="T42">B</text:span><text:span text:style-name="T40">6 улучшает всасывание магния из желудочно-кишечного тракта и его проникновение в клетки. </text:span></text:p>
      <text:p text:style-name="P45">Показанием к применению препарата является установленный дефицит магния, изолированный или связанный с другими дефицитными состояними, сопровождающийся такими симптомами, как: повышенная раздражительность, незначительные нарушения сна; желудочно-кишечные спазмы или учашенное сердцебиение; повышенная утомляемость, боли и спазмы мышц, ощущение покалывания. </text:p>
      <text:p text:style-name="P45">Согласно разделу инструкции, посвященному применению препарата при беременности, клинический опыт применения препарата у достаточного количества беременных женщин не выявил какого-либо неблагоприятного влияния на <text:soft-page-break/>возникновение пороков развития плода или фенотоксического действия. Препарат Магне В6 может применяться в период беременности только при необходимости, по рекомендации врача.</text:p>
      <text:p text:style-name="P46"/>
      <text:p text:style-name="P45">В рекламе сообщается, что «Магний благотворно влияет на развитие плаценты, способствует здоровому протеканию беременности и гармоничному росту плода».</text:p>
      <text:p text:style-name="P43"><text:span text:style-name="T34">Соответственно указанные свойства магния в рекламе присваиваются препарату </text:span><text:span text:style-name="T37">«</text:span><text:span text:style-name="T34">Магне В6</text:span><text:span text:style-name="T37">».</text:span></text:p>
      <text:p text:style-name="P45">Однако в инструкции по применению лекарственного препарата не сообщается о таких свойствах как благотворное влияние на развитие плаценты, здоровое протекание беременности и способствование гармоничному росту плода.</text:p>
      <text:p text:style-name="P45">Соответственно в рекламе сообщается о свойствах и характеристиках препарата вне пределов показаний, содержащихся в инструкции по его применению.</text:p>
      <text:p text:style-name="P45"/>
      <text:p text:style-name="P44"><text:span text:style-name="T40">Согласно части 6 статьи 24 Федерального закона «О рекламе» с</text:span><text:span text:style-name="T43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p>
      <text:p text:style-name="P10"><text:span text:style-name="Основной_20_шрифт_20_абзаца"><text:span text:style-name="T41">Следовательно в рекламе лекарственного препарата </text:span></text:span><text:span text:style-name="Основной_20_шрифт_20_абзаца"><text:span text:style-name="T53">«Магне <text:s/></text:span></text:span><text:span text:style-name="Основной_20_шрифт_20_абзаца"><text:span text:style-name="T54">B</text:span></text:span><text:span text:style-name="Основной_20_шрифт_20_абзаца"><text:span text:style-name="T53">6»</text:span></text:span><text:span text:style-name="Основной_20_шрифт_20_абзаца"><text:span text:style-name="T41"> нарушена часть 6 статьи 24 Федерального закона «О рекламе».</text:span></text:span></text:p>
      <text:p text:style-name="P53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 6 статьи 24 Федерального закона «О рекламе».</text:p>
      <text:p text:style-name="P54"><text:span text:style-name="Основной_20_шрифт_20_абзаца"><text:span text:style-name="T45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51"><text:span text:style-name="Основной_20_шрифт_20_абзаца"><text:span text:style-name="T32">В соответствии с частью 5 статьи 14.3 Кодекса об административных </text:span></text:span><text:span text:style-name="Основной_20_шрифт_20_абзаца"><text:span text:style-name="T32">правонарушениях Российской Федерации нарушение установленных </text:span></text:span><text:span text:style-name="Основной_20_шрифт_20_абзаца"><text:span text:style-name="T33">законодательством </text:span></text:span><text:span text:style-name="Основной_20_шрифт_20_абзаца"><text:span text:style-name="T32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2"><text:span text:style-name="Основной_20_шрифт_20_абзаца"><text:span text:style-name="T68">АО «Санофи Россия»</text:span></text:span><text:span text:style-name="Основной_20_шрифт_20_абзаца"> </text:span><text:span text:style-name="Основной_20_шрифт_20_абзаца"><text:span text:style-name="T69"><text:s/>имело</text:span></text:span><text:span text:style-name="Основной_20_шрифт_20_абзаца"><text:span text:style-name="T70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71">Таким образом, установлена вина </text:span></text:span><text:span text:style-name="Основной_20_шрифт_20_абзаца"><text:span text:style-name="T68">АО «Санофи Россия»</text:span></text:span><text:span text:style-name="Основной_20_шрифт_20_абзаца"><text:span text:style-name="T71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2"> </text:span></text:span><text:span text:style-name="Основной_20_шрифт_20_абзаца"><text:span text:style-name="T77">рекламы </text:span></text:span><text:span text:style-name="INS"><text:span text:style-name="T67">лекарственного препарата «Магне В6 форте» </text:span></text:span><text:span text:style-name="Основной_20_шрифт_20_абзаца"><text:span text:style-name="T67">в период с декабря 2016 года по апрель 2017 года на телеканалах «Первый Канал», «Пятница», «Россия-1», «ТВ Центр», «Домашний», «Карусель», «Пятый канал» <text:s/>и <text:s/>распространения рекламы лекарственного препарата «</text:span></text:span><text:span text:style-name="INS"><text:span text:style-name="T67">Магне В6» </text:span></text:span><text:span text:style-name="Основной_20_шрифт_20_абзаца"><text:span text:style-name="T67"><text:s/>в январе-марте 2017 года на телеканалах «Первый Канал», «Пятница», «Россия-1», «ТВ Центр», «Домашний», «Карусель», </text:span></text:span><text:soft-page-break/><text:span text:style-name="Основной_20_шрифт_20_абзаца"><text:span text:style-name="T67">«Пятый канал».</text:span></text:span></text:p>
      <text:p text:style-name="P23"><text:span text:style-name="Основной_20_шрифт_20_абзаца"><text:span text:style-name="T4">Руководствуясь </text:span></text:span><text:span text:style-name="INS"><text:span text:style-name="T19">пунктом 6 части 1, частью 6 статьи 24,</text:span></text:span><text:span text:style-name="Основной_20_шрифт_20_абзаца"><text:span text:style-name="T11"> </text:span></text:span><text:span text:style-name="Основной_20_шрифт_20_абзаца"><text:span text:style-name="T47">частью 6 статьи 38</text:span></text:span><text:span text:style-name="Основной_20_шрифт_20_абзаца"><text:span text:style-name="T29"> Федерального закона от 13.03.2006 №38-ФЗ «О рекламе», </text:span></text:span><text:span text:style-name="Основной_20_шрифт_20_абзаца"><text:span text:style-name="T24">частью 5 статьи 14.3 Кодекса Российской Федерации об административных правонарушениях.</text:span></text:span></text:p>
      <text:p text:style-name="P32">ПОСТАНОВИЛ:</text:p>
      <text:p text:style-name="P33"><text:span text:style-name="Основной_20_шрифт_20_абзаца"><text:span text:style-name="T73">1. Применить к </text:span></text:span><text:span text:style-name="Основной_20_шрифт_20_абзаца"><text:span text:style-name="T18">АО «Санофи Россия»</text:span></text:span><text:span text:style-name="Основной_20_шрифт_20_абзаца"><text:span text:style-name="T73"> </text:span></text:span><text:span text:style-name="Основной_20_шрифт_20_абзаца"><text:span text:style-name="T74">меры </text:span></text:span><text:span text:style-name="Основной_20_шрифт_20_абзаца"><text:span text:style-name="T73">административной ответственности в виде штрафа за нарушение законодательства о рекламе в размере 200 000 рублей.</text:span></text:span></text:p>
      <text:list xml:id="list34226354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76"/></text:span></text:p>
      <text:p text:style-name="P35">Получатель: УФК по г. Москве (Федеральная антимонопольная служба л/с 04731001610)</text:p>
      <text:p text:style-name="P36"><text:span text:style-name="Strong_20_Emphasis"><text:span text:style-name="T64">Банк получателя:</text:span></text:span><text:span text:style-name="T64"> </text:span>ГУ Банка России по ЦФО </text:p>
      <text:p text:style-name="P38"><text:span text:style-name="Strong_20_Emphasis"><text:span text:style-name="T46">ИНН </text:span></text:span><text:span text:style-name="Основной_20_шрифт_20_абзаца"><text:span text:style-name="T46">7703516539 <text:line-break/>КПП 770301001</text:span></text:span></text:p>
      <text:p text:style-name="P39"><text:span text:style-name="Strong_20_Emphasis"><text:span text:style-name="T46">БИК </text:span></text:span><text:span text:style-name="Основной_20_шрифт_20_абзаца"><text:span text:style-name="T46">044525000</text:span></text:span></text:p>
      <text:p text:style-name="P40"><text:span text:style-name="Strong_20_Emphasis"><text:span text:style-name="T65">Расчетный счет </text:span></text:span><text:span text:style-name="Основной_20_шрифт_20_абзаца"><text:span text:style-name="T78">40101810045250010041</text:span></text:span></text:p>
      <text:p text:style-name="P37"><text:span text:style-name="Strong_20_Emphasis"><text:span text:style-name="T63">КБК 1</text:span></text:span><text:span text:style-name="T63">61 1 1626000016000140</text:span></text:p>
      <text:p text:style-name="P37"><text:span text:style-name="Strong_20_Emphasis"><text:span text:style-name="T63">ОКТМО </text:span></text:span><text:span text:style-name="T63">4538 0000</text:span></text:p>
      <text:p text:style-name="P14"><text:span text:style-name="Основной_20_шрифт_20_абзаца"><text:span text:style-name="T79"/></text:span></text:p>
      <text:p text:style-name="P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0">(по электронной почте </text:span><text:span text:style-name="T57">&lt;...&gt;</text:span><text:span text:style-name="T81">, </text:span><text:span text:style-name="T58">delo</text:span><text:span text:style-name="T81">@ fas.gov.ru</text:span><text:span text:style-name="T80">). </text:span></text:p>
      <text:p text:style-name="P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5"/>
      <text:p text:style-name="P5"/>
      <text:p text:style-name="P18">Заместитель руководителя                               <text:s text:c="19"/>                         <text:s/>А.Б. Кашеваров</text:p>
      <text:p text:style-name="P19"/>
      <text:p text:style-name="P19"/>
      <text:p text:style-name="P57"><text:span text:style-name="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3EC4A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96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737A6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6886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09603(1) </text:p>
      </draw:text-box>
     </draw:frame><draw:frame draw:style-name="Mfr2" draw:name="SpdBarcode" text:anchor-type="paragraph" svg:x="0cm" svg:width="3.6cm" svg:height="0.78cm" draw:z-index="7"><draw:image xlink:href="Pictures/10000201000000780000001A13EC4A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5:10:41.70</meta:creation-date>
    <meta:generator>OpenOffice.org/3.3$Win32 OpenOffice.org_project/330m20$Build-9567</meta:generator>
    <dc:date>2017-10-18T14:06:56.49</dc:date>
    <meta:editing-duration>PT20H16M54S</meta:editing-duration>
    <meta:editing-cycles>1</meta:editing-cycles>
    <meta:print-date>2017-05-04T11:27:52.92</meta:print-date>
    <meta:document-statistic meta:table-count="0" meta:image-count="2" meta:object-count="0" meta:page-count="5" meta:paragraph-count="67" meta:word-count="1732" meta:character-count="13583"/>
    <meta:user-defined meta:name="Поле 1"/>
    <meta:user-defined meta:name="Поле 2"/>
    <meta:user-defined meta:name="Поле 3"/>
    <meta:user-defined meta:name="Поле 4"/>
  </office:meta>
</office:document-meta>
</file>