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FBB3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ed5338-d7d3-4b07-b54a-9657eb1d7ad7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3</text:span><text:span text:style-name="T5">.10.2017</text:span><text:span text:style-name="T4"> № 20-4-</text:span><text:span text:style-name="T5">4052112</text:span><text:span text:style-name="T4">-с, и приняла решение согласовать предельные отпускные цены, заявленные на перерегистрацию держателем или владельцем регистрационного удостоверения лекарственного препарата ООО «ПРОМОМЕД РУС» (Россия), производства (все стадии) ПАО «Биохимик» (Россия), на лекарственные препараты, включенные в перечень жизненно необходимых и важнейших лекарственных препаратов:</text:span></text:p>
      <text:p text:style-name="P10"><text:tab/>1. «Допамин» (МНН «Допамин»), концентрат для приготовления раствора для инфузий, 40 мг/мл, 5 мл, - ампулы (5) /в комплекте с ножом ампульным или скарификатором, если необходим для ампул данного типа/ упаковки ячейковые контурные (2) - пачки картонные, в размере 215<text:span text:style-name="T6">,76</text:span> руб.</text:p>
      <text:p text:style-name="P9"><text:span text:style-name="T7"><text:tab/>2. «Допамин» (МНН «Допамин»), концентрат для приготовления раствора для инфузий, 5 мг/мл, 5 мл, - ампулы (5) /в комплекте с ножом ампульным или скарификатором, если необходим для ампул данного типа/ упаковки ячейковые контурные (2) - пачки картонные,</text:span><text:span text:style-name="T8"> </text:span><text:span text:style-name="T7">в размере 67,00 руб.</text:span></text:p>
      <text:p text:style-name="P12"/>
      <text:p text:style-name="P12"/>
      <text:p text:style-name="P12"/>
      <text:p text:style-name="P2"><text:span text:style-name="T4">А.Б. </text:span><text:span text:style-name="T5">Кашеваров</text:span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FBB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8813(1) </text:p>
      </draw:text-box>
     </draw:frame><draw:frame draw:style-name="Mfr2" draw:name="SpdBarcode" text:anchor-type="paragraph" svg:x="0cm" svg:width="3.6cm" svg:height="0.78cm" draw:z-index="1"><draw:image xlink:href="Pictures/10000201000000780000001A84FBB3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3:52:06.52</meta:creation-date>
    <meta:generator>OpenOffice.org/3.3$Win32 OpenOffice.org_project/330m20$Build-9567</meta:generator>
    <dc:date>2017-10-18T14:07:38.88</dc:date>
    <meta:document-statistic meta:table-count="0" meta:image-count="1" meta:object-count="0" meta:page-count="1" meta:paragraph-count="10" meta:word-count="199" meta:character-count="1615"/>
    <meta:user-defined meta:name="Поле 1"/>
    <meta:user-defined meta:name="Поле 2"/>
    <meta:user-defined meta:name="Поле 3"/>
    <meta:user-defined meta:name="Поле 4"/>
  </office:meta>
</office:document-meta>
</file>