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A8B9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4cm" fo:margin-right="0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text-align="justify" style:justify-single-word="false" fo:text-indent="1.30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fo:font-size="14pt" fo:font-weight="bold" fo:background-color="#ffffff"/>
    </style:style>
    <style:style style:name="T9" style:family="text">
      <style:text-properties fo:color="#000000" fo:font-size="14pt" fo:language="de" fo:country="DE"/>
    </style:style>
    <style:style style:name="T10" style:family="text">
      <style:text-properties fo:color="#000000" fo:font-size="14pt" fo:language="de" fo:country="DE" fo:background-color="#ffffff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fo:font-size="14pt" fo:language="en" fo:country="US"/>
    </style:style>
    <style:style style:name="T13" style:family="text">
      <style:text-properties fo:color="#000000" fo:font-size="14pt" fo:language="en" fo:country="US" fo:background-color="#ffffff"/>
    </style:style>
    <style:style style:name="T14" style:family="text">
      <style:text-properties fo:color="#000000" fo:background-color="#ffffff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font-size="14pt" style:font-size-asian="14pt" style:font-size-complex="14pt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58290f-cf09-4e08-ac52-97c54ea5bbd8" text:name="BossProviderVariable"/>
      </text:user-field-decls>
      <text:p text:style-name="P17"><text:span text:style-name="T1">Уведомление о составлении протокола</text:span></text:p>
      <text:p text:style-name="P11"> </text:p>
      <text:p text:style-name="P11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2">, </text:span><text:span text:style-name="T6">при рассмотрении решения по делу № ВП-564/16 о результатах внеплановой проверки соблюдения законодательства Российской Федерации о контрактной системе в сфере закупок, выявила в действиях </text:span><text:span text:style-name="T13">&lt;....</text:span><text:span text:style-name="T6">, выразившихся в нарушении пункта 1 части 1 статьи 64, части 3 статьи 14 Федерального закона от 05.04.2013 № 44- ФЗ «О контрактной системе в сфере закупок, товаров, работ, услуг для обеспечения государственных и муниципальных нужд», признаки составов административных правонарушений, ответственность за совершения которых предусмотрены частью 4.2 статьи 7.30 Кодекса Российской Федерации об административных правонарушениях (далее – КоАП).</text:span></text:p>
      <text:p text:style-name="P11"><text:span text:style-name="T14">         <text:tab/></text:span><text:span text:style-name="T6">В связи с изложенным, </text:span><text:span text:style-name="T13">&lt;...&gt;</text:span><text:span text:style-name="T14"> </text:span><text:span text:style-name="T8">надлежит явиться 24.10.2017 в 13.00</text:span><text:span text:style-name="T14"> </text:span><text:span text:style-name="T6">по адресу: г. Москва, ул. Садовая Кудринская, д. 11, </text:span><text:span text:style-name="T8">каб. 8</text:span><text:span text:style-name="T6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T6">.</text:span><text:span text:style-name="T14"> </text:span><text:span text:style-name="T6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1"> </text:p>
      <text:p text:style-name="P13"><text:span text:style-name="T7">В срок до 24 октября 2017 года </text:span><text:span text:style-name="T5">прошу представить:</text:span></text:p>
      <text:p text:style-name="P14"><text:span text:style-name="T5"><text:tab/>1. Паспортные данные </text:span><text:span text:style-name="T13">&lt;...&gt; </text:span><text:span text:style-name="T5">(серия, номер, дата выдачи, орган, выдавший документ, дата рождения, место рождения, место регистрации и место фактического проживания);</text:span></text:p>
      <text:p text:style-name="P15"><text:span text:style-name="T16"><text:tab/>2. Надлежащим образом заверенные</text:span><text:span text:style-name="T15"> </text:span><text:span text:style-name="T9">копии документов (приказы, распоряжения, должностные инструкции, регламенты, положения и т.п.) на основании которых, </text:span><text:span text:style-name="T12">&lt;...&gt;</text:span><text:span text:style-name="T4"> </text:span><text:span text:style-name="T9">о</text:span><text:span text:style-name="T5">бладает полномочиями по </text:span><text:span text:style-name="T6">утверждению Документации по закупке (номер извещения — 0173100009116000044).</text:span></text:p>
      <text:p text:style-name="P4"> </text:p>
      <text:p text:style-name="P16"><text:span text:style-name="T5">Порядок оформления пропуска необходимо согласовать </text:span><text:span text:style-name="T7">до 23.10.2017</text:span><text:span text:style-name="T5"> по тел. (499) 755-23-23 (доб. 088-647) либо направить паспортные данные Должностного лица и (или) защитника на электронный адрес </text:span><text:span text:style-name="T12">&lt;...&gt;</text:span><text:span text:style-name="T4"> </text:span><text:span text:style-name="T5">для оформления пропуска.</text:span></text:p>
      <text:p text:style-name="P16"> </text:p>
      <text:p text:style-name="P11"><text:span text:style-name="T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A8B9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90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9075(1) </text:p>
      </draw:text-box>
     </draw:frame><draw:frame draw:style-name="Mfr2" draw:name="SpdBarcode" text:anchor-type="paragraph" svg:x="0cm" svg:width="3.6cm" svg:height="0.78cm" draw:z-index="1"><draw:image xlink:href="Pictures/10000201000000780000001A40A8B9F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09:23:23.95</meta:creation-date>
    <meta:generator>OpenOffice.org/3.3$Win32 OpenOffice.org_project/330m20$Build-9567</meta:generator>
    <dc:date>2017-10-18T14:10:01.55</dc:date>
    <meta:print-date>2017-10-16T17:41:06.53</meta:print-date>
    <meta:document-statistic meta:table-count="0" meta:image-count="1" meta:object-count="0" meta:page-count="1" meta:paragraph-count="15" meta:word-count="309" meta:character-count="2395"/>
    <meta:user-defined meta:name="Поле 1"/>
    <meta:user-defined meta:name="Поле 2"/>
    <meta:user-defined meta:name="Поле 3"/>
    <meta:user-defined meta:name="Поле 4"/>
  </office:meta>
</office:document-meta>
</file>