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F26E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6pt" style:font-size-asian="6pt" style:font-size-complex="6pt"/>
    </style:style>
    <style:style style:name="P4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998cm" style:auto-text-indent="false" style:page-number="auto"/>
      <style:text-properties style:font-name="Times New Roman1" fo:font-size="6pt" fo:language="ru" fo:country="RU" style:font-size-asian="6pt" style:font-size-complex="6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4.001cm" fo:margin-bottom="0.21cm" fo:line-height="100%" fo:text-align="center" style:justify-single-word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fo:color="#800000" fo:font-size="14pt" style:font-size-asian="14pt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be456f-caf2-42ec-aea5-991f99e1f44b" text:name="BossProviderVariable"/>
      </text:user-field-decls>
      <text:p text:style-name="P13"/>
      <text:p text:style-name="P15"><text:span text:style-name="T10">Решение</text:span></text:p>
      <text:p text:style-name="P5">по результатам рассмотрения ходатайства</text:p>
      <text:p text:style-name="P6"/>
      <text:p text:style-name="P10"><text:span text:style-name="T3">В соответствии </text:span><text:span text:style-name="T4">c</text:span><text:span text:style-name="T3">о статьями 28, 33 </text:span><text:span text:style-name="T6">Федерального закона от 26.07.2006 № 135-ФЗ «О защите конкуренции» </text:span><text:span text:style-name="T3">Федеральная антимонопольная служба рассмотрела ходатайство ОО</text:span><text:span text:style-name="T6">О «СВГК» (место нахождения:</text:span><text:span text:style-name="T8"> ул. Льва Толстого, 18а, стр. 7, г. Самара, 443010</text:span><text:span text:style-name="T6">; основной вид деятельности – распределение</text:span><text:span text:style-name="T7"> газообразного топлива по газораспределительным сетям</text:span><text:span text:style-name="T6">) </text:span><text:span text:style-name="T3">о получении </text:span><text:span text:style-name="T5">во временное владение и пользование </text:span><text:span text:style-name="T3">основных производственных средств (объектов газового хозяйства), принадлежащих АО «СамРЭК» (место нахождения: ул. 18 км, литера Х, оф. 5, г. Самара, 443072; основной вид деятельности – </text:span><text:span text:style-name="T5">строительство жилых и нежилых зданий</text:span><text:span text:style-name="T3">), составляющих 18,4%</text:span><text:span text:style-name="T9"> </text:span><text:span text:style-name="T3">балансовой стоимости основных производственных средств и нематериальных активов АО</text:span><text:span text:style-name="T9"> </text:span><text:span text:style-name="T3">«СамРЭК»</text:span><text:span text:style-name="T6">, и приняла решение об удовлетворении данного ходатайства.</text:span></text:p>
      <text:p text:style-name="P2"/>
      <text:p text:style-name="P2"/>
      <text:p text:style-name="P2"/>
      <text:p text:style-name="P11">А.Н. Голомолзин</text:p>
      <text:p text:style-name="P3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F26E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0F26E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4:43:04.59</meta:creation-date>
    <meta:generator>OpenOffice.org/3.3$Win32 OpenOffice.org_project/330m20$Build-9567</meta:generator>
    <dc:date>2017-10-18T14:11:38.51</dc:date>
    <meta:editing-duration>PT36M40S</meta:editing-duration>
    <meta:editing-cycles>1</meta:editing-cycles>
    <meta:print-date>2017-10-12T15:19:38.14</meta:print-date>
    <meta:document-statistic meta:table-count="0" meta:image-count="1" meta:object-count="0" meta:page-count="1" meta:paragraph-count="5" meta:word-count="107" meta:character-count="850"/>
    <meta:user-defined meta:name="Поле 1"/>
    <meta:user-defined meta:name="Поле 2"/>
    <meta:user-defined meta:name="Поле 3"/>
    <meta:user-defined meta:name="Поле 4"/>
  </office:meta>
</office:document-meta>
</file>