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8F8A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/>
    </style:style>
    <style:style style:name="P11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15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1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2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2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3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4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5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36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38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 style:shadow="none">
        <style:tab-stops/>
      </style:paragraph-properties>
      <style:text-properties fo:color="#000000" style:font-name="Times New Roman2" fo:font-size="13pt" fo:language="ru" fo:country="RU" fo:font-weight="bold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4pt" fo:language="ru" fo:country="RU" style:text-underline-style="none" style:text-blinking="false" fo:background-color="transparen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5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</style:style>
    <style:style style:name="P4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74cm" style:auto-text-indent="false"/>
      <style:text-properties style:font-name="Times New Roman" fo:font-size="13pt"/>
    </style:style>
    <style:style style:name="P47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4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style:font-name="Times New Roman" fo:font-size="14pt" style:font-size-asian="14pt" style:font-size-complex="14pt"/>
    </style:style>
    <style:style style:name="P4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zh" style:country-asian="CN" style:font-style-asian="normal" style:font-weight-asian="normal" style:font-name-complex="Mangal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Arial1" style:font-size-asian="14pt" style:language-asian="zh" style:country-asian="CN" style:font-style-asian="normal" style:font-weight-asian="bold" style:font-name-complex="Mangal2" style:font-size-complex="14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style:font-weight-asian="normal" style:font-name-complex="Times New Roman3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normal" style:text-blinking="false" style:font-size-asian="14pt" style:font-size-complex="14pt"/>
    </style:style>
    <style:style style:name="T1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italic" style:text-underline-style="none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language-asian="en" style:country-asian="US" style:font-weight-asian="bold" style:font-name-complex="Times New Roman" style:font-size-complex="14pt" style:font-weight-complex="bold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weight-asian="normal" style:font-name-complex="Mangal" style:font-size-complex="14pt" style:language-complex="hi" style:country-complex="IN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SimSun" style:font-size-asian="14pt" style:language-asian="en" style:country-asian="US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size-asian="14pt" style:font-style-asian="italic" style:font-size-complex="14pt" style:font-style-complex="italic"/>
    </style:style>
    <style:style style:name="T27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fo:background-color="transparent" style:font-size-asian="14pt" style:font-style-asian="italic" style:font-weight-asian="normal" style:font-name-complex="Times New Roman3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background-color="transparent" style:font-name-asian="TimesNewRomanPSMT1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fo:letter-spacing="normal" fo:font-style="normal" fo:font-weight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etter-spacing="normal" fo:font-style="normal" fo:font-weight="normal" fo:background-color="transparent" style:font-size-asian="14pt" style:font-size-complex="14pt"/>
    </style:style>
    <style:style style:name="T33" style:family="text">
      <style:text-properties fo:font-variant="normal" fo:text-transform="non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4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fo:font-weight="normal" style:letter-kerning="true" style:text-blinking="false" fo:background-color="transparent" style:font-name-asian="SimSun" style:font-size-asian="14pt" style:language-asian="zh" style:country-asian="CN" style:font-weight-asian="normal" style:font-name-complex="Times New Roman3" style:font-size-complex="14pt" style:language-complex="hi" style:country-complex="IN" style:font-weight-complex="normal"/>
    </style:style>
    <style:style style:name="T38" style:family="text"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language="ru" fo:country="RU" fo:font-style="normal" fo:font-weight="normal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fo:font-weight="bold" fo:background-color="transparent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font-size-asian="14pt" style:font-size-complex="14pt"/>
    </style:style>
    <style:style style:name="T43" style:family="text">
      <style:text-properties fo:color="#000000" style:font-name="Times New Roman" fo:font-size="14pt" style:font-size-asian="14pt" style:font-size-complex="14pt"/>
    </style:style>
    <style:style style:name="T44" style:family="text">
      <style:text-properties fo:color="#000000" style:font-name="Times New Roman" fo:font-size="14pt" fo:language="en" fo:country="US" style:font-size-asian="14pt" style:font-size-complex="14pt"/>
    </style:style>
    <style:style style:name="T45" style:family="text">
      <style:text-properties fo:language="en" fo:country="US" fo:font-weight="bold" fo:background-color="transparent"/>
    </style:style>
    <style:style style:name="T46" style:family="text">
      <style:text-properties fo:language="en" fo:country="US" style:text-underline-style="solid" style:text-underline-width="auto" style:text-underline-color="font-color" fo:font-weight="bold"/>
    </style:style>
    <style:style style:name="T47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8" style:family="text">
      <style:text-properties fo:font-weight="normal" style:font-weight-asian="normal" style:font-name-complex="Times New Roman3" style:font-weight-complex="normal"/>
    </style:style>
    <style:style style:name="T49" style:family="text">
      <style:text-properties style:text-position="0% 100%" style:font-name="Times New Roman" fo:font-size="14pt" style:letter-kerning="true" style:font-name-asian="SimSun" style:font-size-asian="14pt" style:language-asian="zh" style:country-asian="CN" style:font-style-asian="normal" style:font-name-complex="Times New Roman3" style:font-size-complex="14pt" style:language-complex="hi" style:country-complex="IN" style:font-style-complex="normal"/>
    </style:style>
    <style:style style:name="T50" style:family="text">
      <style:text-properties style:use-window-font-color="true" style:text-position="0% 100%" style:font-name="Times New Roman" fo:font-size="14pt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51" style:family="text">
      <style:text-properties style:use-window-font-color="true" style:text-position="0% 100%" style:font-name="Times New Roman" fo:font-size="14pt" fo:language="en" fo:country="US" style:letter-kerning="true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52" style:family="text">
      <style:text-properties style:use-window-font-color="true" style:font-name="Times New Roman"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53" style:family="text">
      <style:text-properties style:use-window-font-color="true" style:font-name="Times New Roman" fo:font-size="14pt" style:font-name-asian="Times New Roman" style:font-size-asian="14pt" style:language-asian="en" style:country-asian="US" style:font-style-asian="normal" style:font-name-complex="Times New Roman" style:font-size-complex="14pt" style:language-complex="fa" style:country-complex="IR" style:font-style-complex="normal"/>
    </style:style>
    <style:style style:name="T54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55" style:family="text">
      <style:text-properties style:use-window-font-color="true" style:font-name="Times New Roman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6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57" style:family="text">
      <style:text-properties style:use-window-font-color="true" style:font-name="Times New Roman" fo:font-size="14pt" fo:language="en" fo:country="US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58" style:family="text">
      <style:text-properties style:text-underline-style="solid" style:text-underline-width="auto" style:text-underline-color="font-color" fo:font-weight="bold"/>
    </style:style>
    <style:style style:name="T59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font-name="Times New Roman" fo:font-size="14pt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font-name="Times New Roman" fo:font-size="14pt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font-name="Times New Roman" fo:font-size="14pt" style:font-name-asian="TimesNewRomanPSMT1" style:font-size-asian="14pt" style:language-asian="en" style:country-asian="US" style:font-style-asian="normal" style:font-name-complex="TimesNewRomanPSMT1" style:font-size-complex="14pt" style:language-complex="fa" style:country-complex="IR" style:font-style-complex="normal"/>
    </style:style>
    <style:style style:name="T6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4pt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font-name="Times New Roman" fo:font-size="14p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7" style:family="text">
      <style:text-properties style:font-name="Times New Roman" fo:font-size="14pt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68" style:family="text">
      <style:text-properties style:font-name="Times New Roman" fo:font-size="14pt" fo:language="ru" fo:country="RU" style:font-name-asian="Arial1" style:font-size-asian="14pt" style:font-name-complex="Mangal2" style:font-size-complex="14pt"/>
    </style:style>
    <style:style style:name="T69" style:family="text">
      <style:text-properties style:font-name="Times New Roman" fo:font-size="14pt" fo:language="ru" fo:country="RU" fo:font-weight="normal" style:font-name-asian="Arial1" style:font-size-asian="14pt" style:font-name-complex="Mangal2" style:font-size-complex="14pt"/>
    </style:style>
    <style:style style:name="T70" style:family="text">
      <style:text-properties style:font-name="Times New Roman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4e242a-82b1-4320-8229-a3a9c0cd4196" text:name="BossProviderVariable"/>
      </text:user-field-decls>
      <text:p text:style-name="P49"><text:span text:style-name="T70">ПОСТАНОВЛЕНИЕ</text:span></text:p>
      <text:p text:style-name="P22"><text:span text:style-name="T60">о наложении штрафа по делу № </text:span><text:span text:style-name="Основной_20_шрифт_20_абзаца"><text:span text:style-name="T20">4-14.3-1681/00-08-17 </text:span></text:span></text:p>
      <text:p text:style-name="P24">об административном правонарушении</text:p>
      <text:p text:style-name="P26"><text:span text:style-name="T45">«17</text:span><text:span text:style-name="T34">» о</text:span><text:span text:style-name="T35">ктября 2017 г.   <text:s text:c="2"/>          <text:s text:c="15"/>       <text:s text:c="10"/>            <text:s text:c="5"/>        <text:s text:c="3"/>         г. Москва</text:span></text:p>
      <text:p text:style-name="P7"><text:span text:style-name="T38">Заместитель руководителя Федеральной антимонопольной службы Кашеваров А.Б</text:span><text:span text:style-name="T39">., рассмотрев протокол и материалы дела №</text:span><text:span text:style-name="T41"> </text:span><text:span text:style-name="Основной_20_шрифт_20_абзаца"><text:span text:style-name="T21">4-14.3-1681/00-08-17 </text:span></text:span><text:span text:style-name="T21"><text:s/></text:span><text:span text:style-name="T39">об административном правонарушении, возбужденного в отношении </text:span><text:span text:style-name="Основной_20_шрифт_20_абзаца"><text:span text:style-name="T8">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25"><text:span text:style-name="Основной_20_шрифт_20_абзаца"><text:span text:style-name="T28">УСТАНОВИЛ: </text:span></text:span></text:p>
      <text:p text:style-name="P44"><text:span text:style-name="T43">На основании приказа № </text:span><text:span text:style-name="T44">459</text:span><text:span text:style-name="T43">/1</text:span><text:span text:style-name="T44">7</text:span><text:span text:style-name="T43"> от </text:span><text:span text:style-name="T44">10.04.2017</text:span><text:span text:style-name="T43"> руководителя ФАС России Артемьева И.Ю. была проведена проверка в отношении </text:span><text:span text:style-name="T42">акционерного общества</text:span><text:span text:style-name="T43"> </text:span><text:span text:style-name="Основной_20_шрифт_20_абзаца"><text:span text:style-name="T43">«Санофи Россия».</text:span></text:span></text:p>
      <text:p text:style-name="P10"><text:span text:style-name="Основной_20_шрифт_20_абзаца"><text:span text:style-name="T26">По результатам проверки выявлено, что в</text:span></text:span><text:span text:style-name="Основной_20_шрифт_20_абзаца"><text:span text:style-name="T27"> рекламном ролике лекарственного препарата «Зодак», <text:s/>распространявшемся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, сообщалось:</text:span></text:span></text:p>
      <text:p text:style-name="P4">«...Зодак начинает действовать через 20 минут, облегчая симптомы аллергии на срок до 24 часов. Зодак — помощь при аллергии...»</text:p>
      <text:p text:style-name="P4">С 10 по 15 секунду видеоряд рекламного ролика сопровождается изображением упаковки препарата «Зодак» с указанием следующих свойств препарата:</text:p>
      <text:p text:style-name="P4">«Начинает действовать через 20 минут», «Действует до 24 часов», «Доступная цена».</text:p>
      <text:p text:style-name="P12"><text:span text:style-name="T48">В соответствии <text:s/>с регистрационным удостоверением </text:span>П № 013867/01 от <text:span text:style-name="T30">09.12.2011 </text:span><text:span text:style-name="T48">«Зодак» зарегистрирован в качестве лекарственного препарата.</text:span></text:p>
      <text:p text:style-name="P5">В рекламе внимание потребителей фиксируется на утверждении <text:span text:style-name="T48">«Зодак начинает действовать через 20 минут, облегчая симптомы аллергии на срок до 24 часов»</text:span>. Данное утверждение <text:s/>гарантирует положительное действие лекарственного препарата «<text:span text:style-name="T48">Зодак</text:span>» и его эффективность в облегчении симптомов аллергии.</text:p>
      <text:p text:style-name="P5">Согласно инструкции по медицинскому применению препарата «Зодак» в разделе Фармакодинамика указано следующее: «Действие препарата начинается через 20 минут (у 50% больных), через 1 час (у 95% больных) и сохраняется в течении 24 часов».</text:p>
      <text:p text:style-name="P5">Таким образом, как следует из инструкции по медицинскому применению, положительное действие препарата наступает через 20 минут только у 50% больных и через час у 95%. </text:p>
      <text:p text:style-name="P5">Информация указанная в рекламе воспринимается , как гарантия того, что <text:soft-page-break/>данный препарат положительно подействует на симптомы аллергии через 20 минут у всех больных и продолжит действовать в течение 24 часов.</text:p>
      <text:p text:style-name="P6"><text:span text:style-name="T14">Согласно Толковому словарю живого великорусского языка В.И. Даля: </text:span><text:span text:style-name="T15">гарантия</text:span><text:span text:style-name="T14"> - ручательство, поручительство, порука, обеспеченье, залог, ответ (</text:span><text:span text:style-name="Emphasis"><text:span text:style-name="T14">с ответом</text:span></text:span><text:span text:style-name="T14">), заверение, заверка, безопаска, обезопаска, безопасенье, страх; </text:span><text:span text:style-name="Strong_20_Emphasis"><text:span text:style-name="T15">гарантировать</text:span></text:span><text:span text:style-name="T14"> - обеспечить, ручаться, заверить, обезопасить, дать залог, поручиться, заручиться; заложиться, взять на свой страх.</text:span></text:p>
      <text:p text:style-name="P45"><text:span text:style-name="T16">Согласно Большому толковому словарю русского языка С.А. Кузнецова: </text:span><text:span text:style-name="T18">гарантия</text:span><text:span text:style-name="T14"> — </text:span><text:span text:style-name="Strong_20_Emphasis"><text:span text:style-name="T16">1.</text:span></text:span><text:span text:style-name="T14"> </text:span><text:span text:style-name="T16">Обеспечение осуществления чего-л., выполнения каких-л. обязательств и т.п.; поручительство, ручательство, порука в чём-л. </text:span><text:span text:style-name="Strong_20_Emphasis"><text:span text:style-name="T16">2.</text:span></text:span><text:span text:style-name="T14"> </text:span><text:span text:style-name="T16">Условие, обеспечивающее, подтверждающее осуществление, исполнение чего-л.</text:span></text:p>
      <text:p text:style-name="P47">Таким образом, гарантия — это заверение наступления, осуществления чего- либо, поручительство.</text:p>
      <text:p text:style-name="P48"><text:span text:style-name="T12">В рекламе препарата «Зодак», распространявшейся на </text:span><text:span text:style-name="T13">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 </text:span><text:span text:style-name="T12">года,</text:span><text:span text:style-name="T11"> </text:span><text:span text:style-name="T12">рекламодатель заверяет и ручается, что препарат подействует через 20 мин и будет продолжать своё действие в течении 24 часов, соответственно, в рекламе присутствует гарантия.</text:span></text:p>
      <text:p text:style-name="P46"><text:span text:style-name="INS"><text:span text:style-name="T22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3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0"><text:span text:style-name="INS"><text:span text:style-name="T24">Таким образом, реклама </text:span></text:span><text:span text:style-name="INS"><text:span text:style-name="T25">лекарственного препарата «</text:span></text:span><text:span text:style-name="INS"><text:span text:style-name="T24">Зодак</text:span></text:span><text:span text:style-name="INS"><text:span text:style-name="T25">»</text:span></text:span><text:span text:style-name="INS"><text:span text:style-name="T24">, распространявшаяся в феврале — августе 2016 года в эфире телеканалов «Петербург-5 канал», «ТВ-3 Россия», «Пятница», «Россия-1», «Первый канал», «Звезда», «ТВ-Центр», нарушает пункт 8 части 1 статьи 24 Федерального закона «О рекламе».</text:span></text:span></text:p>
      <text:p text:style-name="P43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частью 1 статьи 24 Федерального закона «О рекламе».</text:p>
      <text:p text:style-name="P42"><text:span text:style-name="Основной_20_шрифт_20_абзаца"><text:span text:style-name="T5">Рекламодателем указанной рекламы является АО «Санофи Россия» (юридический адрес: ул.Тверская, д.22, г.Москва, 125009, ИНН 7705018169, ОГРН 1027739079940, КПП 771001001, дата регистрации: 19.08.2002).</text:span></text:span></text:p>
      <text:p text:style-name="P29"><text:span text:style-name="Основной_20_шрифт_20_абзаца"><text:span text:style-name="T61">В соответствии с частью 5 статьи 14.3 Кодекса об административных правонарушениях Российской Федерации нарушение установленных </text:span></text:span><text:soft-page-break/><text:span text:style-name="Основной_20_шрифт_20_абзаца"><text:span text:style-name="T62">законодательством </text:span></text:span><text:span text:style-name="Основной_20_шрифт_20_абзаца"><text:span text:style-name="T61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61">влечет наложение административного штрафа на юридических лиц от двухсот тысяч до пятисот тысяч рублей.</text:span></text:span></text:p>
      <text:p text:style-name="P30"><text:span text:style-name="Основной_20_шрифт_20_абзаца"><text:span text:style-name="T50">АО «Санофи Россия» имело</text:span></text:span><text:span text:style-name="Основной_20_шрифт_20_абзаца"><text:span text:style-name="T51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0"><text:span text:style-name="Основной_20_шрифт_20_абзаца"><text:span text:style-name="T52">Таким образом, установлена вина </text:span></text:span><text:span text:style-name="Основной_20_шрифт_20_абзаца"><text:span text:style-name="T50">АО «Санофи Россия»</text:span></text:span><text:span text:style-name="Основной_20_шрифт_20_абзаца"><text:span text:style-name="T52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53"> </text:span></text:span><text:span text:style-name="Основной_20_шрифт_20_абзаца"><text:span text:style-name="T63">рекламы </text:span></text:span><text:span text:style-name="Основной_20_шрифт_20_абзаца"><text:span text:style-name="T49"><text:s/>лекарственного препарата «Зодак» на телеканалах «Пятый канал», «ТВ-3», «Пятница», «Россия-1», «Россия-24», «Дисней», «Первый канал», «Домашний», «ТНТ», «Муз-ТВ», «U», «Дом кино», «Мир», «Женский рекламный канал» в марте-апреле 2017 года.</text:span></text:span></text:p>
      <text:p text:style-name="P31"><text:span text:style-name="Основной_20_шрифт_20_абзаца"><text:span text:style-name="T43">Руководствуясь </text:span></text:span><text:span text:style-name="Основной_20_шрифт_20_абзаца"><text:span text:style-name="T36">пунктом 8 </text:span></text:span><text:span text:style-name="Основной_20_шрифт_20_абзаца"><text:span text:style-name="T37">части 1 статьи 24, </text:span></text:span><text:span text:style-name="Основной_20_шрифт_20_абзаца"><text:span text:style-name="T32">частью 6 статьи 38</text:span></text:span><text:span text:style-name="Основной_20_шрифт_20_абзаца"><text:span text:style-name="T29"> Федерального закона от 13.03.2006 №38-ФЗ «О рекламе», </text:span></text:span><text:span text:style-name="Основной_20_шрифт_20_абзаца"><text:span text:style-name="T17">частью 5 статьи 14.3 Кодекса Российской Федерации об административных правонарушениях.</text:span></text:span></text:p>
      <text:p text:style-name="P32">ПОСТАНОВИЛ:</text:p>
      <text:p text:style-name="P27"><text:span text:style-name="Основной_20_шрифт_20_абзаца"><text:span text:style-name="T54">1. Применить к </text:span></text:span><text:span text:style-name="Основной_20_шрифт_20_абзаца"><text:span text:style-name="T31">АО «Санофи Россия»</text:span></text:span><text:span text:style-name="Основной_20_шрифт_20_абзаца"><text:span text:style-name="T54"> </text:span></text:span><text:span text:style-name="Основной_20_шрифт_20_абзаца"><text:span text:style-name="T56">меры </text:span></text:span><text:span text:style-name="Основной_20_шрифт_20_абзаца"><text:span text:style-name="T54">административной ответственности в виде штрафа за нарушение законодательства о рекламе в размере 200 000 рублей.</text:span></text:span></text:p>
      <text:p text:style-name="P28"><text:span text:style-name="Основной_20_шрифт_20_абзаца"><text:span text:style-name="T57">2. </text:span></text:span><text:span text:style-name="Основной_20_шрифт_20_абзаца"><text:span text:style-name="T55">Сумму штрафа надлежит уплатить по следующим реквизитам:</text:span></text:span></text:p>
      <text:p text:style-name="P28"><text:span text:style-name="Основной_20_шрифт_20_абзаца"><text:span text:style-name="T55"/></text:span></text:p>
      <text:p text:style-name="P33">Получатель: УФК по г. Москве (Федеральная антимонопольная служба л/с 04731001610)</text:p>
      <text:p text:style-name="P34"><text:span text:style-name="Strong_20_Emphasis"><text:span text:style-name="T64">Банк получателя:</text:span></text:span><text:span text:style-name="T64"> </text:span><text:span text:style-name="T60">ГУ Банка России по ЦФО </text:span></text:p>
      <text:p text:style-name="P36"><text:span text:style-name="Strong_20_Emphasis"><text:span text:style-name="T33">ИНН </text:span></text:span><text:span text:style-name="Основной_20_шрифт_20_абзаца"><text:span text:style-name="T33">7703516539 <text:line-break/>КПП 770301001</text:span></text:span></text:p>
      <text:p text:style-name="P37"><text:span text:style-name="Strong_20_Emphasis"><text:span text:style-name="T33">БИК </text:span></text:span><text:span text:style-name="Основной_20_шрифт_20_абзаца"><text:span text:style-name="T33">044525000</text:span></text:span></text:p>
      <text:p text:style-name="P38"><text:span text:style-name="Strong_20_Emphasis"><text:span text:style-name="T65">Расчетный счет </text:span></text:span><text:span text:style-name="Основной_20_шрифт_20_абзаца"><text:span text:style-name="T66">40101810045250010041</text:span></text:span></text:p>
      <text:p text:style-name="P35"><text:span text:style-name="Strong_20_Emphasis"><text:span text:style-name="T64">КБК 1</text:span></text:span><text:span text:style-name="T64">61 1 1626000016000140</text:span></text:p>
      <text:p text:style-name="P35"><text:span text:style-name="Strong_20_Emphasis"><text:span text:style-name="T64">ОКТМО </text:span></text:span><text:span text:style-name="T64">4538 0000</text:span></text:p>
      <text:p text:style-name="P17"><text:span text:style-name="Основной_20_шрифт_20_абзаца"><text:span text:style-name="T67"/></text:span></text:p>
      <text:p text:style-name="P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8">(по электронной почте </text:span><text:span text:style-name="T46">&lt;...&gt;</text:span><text:span text:style-name="T59">, </text:span><text:span text:style-name="T47">delo</text:span><text:span text:style-name="T59">@ fas.gov.ru</text:span><text:span text:style-name="T58">). </text:span></text:p>
      <text:p text:style-name="P9"><text:soft-page-break/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8"/>
      <text:p text:style-name="P8"/>
      <text:p text:style-name="P23"><text:span text:style-name="T60">Заместитель руководителя                               <text:s text:c="19"/>              <text:s/>А.Б. Кашеваро</text:span>в</text:p>
      <text:p text:style-name="P50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088F8A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088F8A0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19:02.31</meta:creation-date>
    <meta:generator>OpenOffice.org/3.3$Win32 OpenOffice.org_project/330m20$Build-9567</meta:generator>
    <dc:date>2017-10-18T14:13:36.49</dc:date>
    <meta:document-statistic meta:table-count="0" meta:image-count="1" meta:object-count="0" meta:page-count="4" meta:paragraph-count="45" meta:word-count="912" meta:character-count="7395"/>
    <meta:user-defined meta:name="Поле 1"/>
    <meta:user-defined meta:name="Поле 2"/>
    <meta:user-defined meta:name="Поле 3"/>
    <meta:user-defined meta:name="Поле 4"/>
  </office:meta>
</office:document-meta>
</file>