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A500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>
          <style:tab-stop style:position="1.752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>
          <style:tab-stop style:position="1.752cm"/>
        </style:tab-stops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Абзац_20_списка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2pt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background-color="#cc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background-color="#ccffff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fo:background-color="#ccffff" style:font-size-asian="10pt" style:font-size-complex="10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.028cm" style:auto-text-indent="false"/>
    </style:style>
    <style:style style:name="P33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9.497cm" fo:margin-right="0cm" fo:margin-top="0cm" fo:margin-bottom="0cm" fo:line-height="100%" fo:text-align="justify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9.497cm" fo:margin-right="0cm" fo:margin-top="0cm" fo:margin-bottom="0cm" fo:line-height="100%" fo:text-align="justify" style:justify-single-word="false" fo:text-indent="0.028cm" style:auto-text-indent="false"/>
    </style:style>
    <style:style style:name="P36" style:family="paragraph" style:parent-style-name="Standard"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background-color="#ffffff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color="#000000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style:font-name="Times New Roman" fo:font-weight="normal" style:font-weight-asian="normal" style:font-weight-complex="normal"/>
    </style:style>
    <style:style style:name="T17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fo:color="#000000" style:font-name="Times New Roman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color="#000000" style:font-name="Times New Roman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language="en" fo:country="US" style:font-name-complex="Times New Roman"/>
    </style:style>
    <style:style style:name="T21" style:family="text">
      <style:text-properties fo:color="#000000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color="#000000" style:font-name="Times New Roman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style:text-underline-style="none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style:text-underline-style="none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style:font-name-complex="Times New Roman"/>
    </style:style>
    <style:style style:name="T28" style:family="text">
      <style:text-properties fo:color="#000000" style:font-name="Times New Roman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-complex="Times New Roman"/>
    </style:style>
    <style:style style:name="T30" style:family="text">
      <style:text-properties fo:color="#000000" style:letter-kerning="false" style:font-name-asian="Calibri" style:language-asian="en" style:country-asian="US" style:font-name-complex="Times New Roman" style:language-complex="ar" style:country-complex="SA"/>
    </style:style>
    <style:style style:name="T31" style:family="text">
      <style:text-properties fo:background-color="transparent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e66454-f679-478a-848e-649f5ee3d0e8" text:name="BossProviderVariable"/>
      </text:user-field-decls>
      <text:p text:style-name="P39"><text:span text:style-name="T11">ОПРЕДЕЛЕНИЕ</text:span></text:p>
      <text:p text:style-name="P20"><text:span text:style-name="T2">О НАЗНАЧЕНИИ ДЕЛА № </text:span><text:span text:style-name="T11">1-00-122/00-05-17 </text:span></text:p>
      <text:p text:style-name="P15">О НАРУШЕНИИ АНТИМОНОПОЛЬНОГО ЗАКОНОДАТЕЛЬСТВА</text:p>
      <text:p text:style-name="P16"><text:span text:style-name="T11">К РАССМОТРЕНИЮ</text:span> </text:p>
      <text:p text:style-name="P15"/>
      <text:p text:style-name="P24">«17» октября 2017 г.                                                <text:s text:c="15"/>                   <text:s text:c="10"/>  <text:s text:c="3"/>Москва</text:p>
      <text:p text:style-name="P8"> </text:p>
      <text:p text:style-name="P8">Председатель Комиссии Федеральной антимонопольной службы <text:s text:c="21"/>по рассмотрению дела о нарушении антимонопольного законодательства</text:p>
      <text:p text:style-name="P8"/>
      <text:p text:style-name="P15">У С Т А Н О В И Л:</text:p>
      <text:p text:style-name="P26"/>
      <text:p text:style-name="P4"><text:span text:style-name="Основной_20_шрифт_20_абзаца"><text:span text:style-name="T10">Продукция STIHL, VIKING на территории Российской Федерации реализуется уполномоченными импортерами согласно заключенным дистрибьюторским договорам с производителями – компанией «Андреас Штиль АГ &amp; Ко. КГ» (Германия) и компанией «ВИКИНГ ГмбХ» (Австрия), входящих в группу компаний STIHL.</text:span></text:span></text:p>
      <text:p text:style-name="P5"><text:span text:style-name="Основной_20_шрифт_20_абзаца"><text:span text:style-name="T1">По результатам анализа дистрибьюторских договоров установлено, что за каждым из уполномоченных импортеров закреплена территория, в пределах которой он имеет эксклюзивное право продавать товар, и основной объем продукции STIHL, VIKING реализуется дистрибьюторами на территориях, соответствующих закрепленным в дистрибьюторских договорах.</text:span></text:span></text:p>
      <text:p text:style-name="P6"><text:span text:style-name="Основной_20_шрифт_20_абзаца">Установлены признаки </text:span><text:span text:style-name="Основной_20_шрифт_20_абзаца">координации </text:span><text:span text:style-name="Основной_20_шрифт_20_абзаца"><text:span text:style-name="T27">ООО «Андреас Штиль Маркетинг» экономической деятельности уполномоченных импортеров продукции </text:span></text:span><text:span text:style-name="Основной_20_шрифт_20_абзаца"><text:span text:style-name="T20">STIHL</text:span></text:span><text:span text:style-name="Основной_20_шрифт_20_абзаца"><text:span text:style-name="T27">, VIKING. Так импортер обязан предоставлять производителю через ООО «Андреас Штиль Маркетинг» по запросу информацию, в том числе, об устанавливаемых исключениях в отношении территории действия дистрибьюторского договора, об организации деятельности по сбыту и обслуживанию клиентов, о разрешениях на изменение плана заказов на поставку.</text:span></text:span><text:span text:style-name="T1"> Вместе с тем, д</text:span><text:span text:style-name="T10">ействия ООО «Андреас Штиль </text:span><text:span text:style-name="T10">Маркетинг» не могут быть признаны допустимыми в соответствии со статьями 12, 13 </text:span><text:span text:style-name="Основной_20_шрифт_20_абзаца"><text:span text:style-name="T10">Федерального закона от 26.07.2006 № 135-ФЗ «О защите конкуренции» (далее – Закон о защите конкуренции).</text:span></text:span><text:span text:style-name="T10"> </text:span></text:p>
      <text:p text:style-name="P27"><text:span text:style-name="T14">Учитывая изложенное, ФАС России установлена возможность </text:span><text:span text:style-name="T30">координации </text:span><text:span text:style-name="T29">ООО «Андреас Штиль Маркетинг»</text:span><text:span text:style-name="T30"> экономической деятельности дистрибьюторов, которая может приводить к разделу по территориальному принципу товарного рынка на территории Российской Федерации между дистрибьюторами</text:span><text:span text:style-name="T14">.</text:span></text:p>
      <text:p text:style-name="P7"><text:span text:style-name="Основной_20_шрифт_20_абзаца"><text:span text:style-name="T21">Согласно части 5 статьи 11 Закона о защите конкуренции запрещается осуществлять координацию экономической деятельности хозяйствующих субъектов, если такая координация приводит к любому из последствий, которые указаны в частях 1 - 3 статьи 11 Закона о защите конкуренции, которые не могут </text:span></text:span><text:soft-page-break/><text:span text:style-name="Основной_20_шрифт_20_абзаца"><text:span text:style-name="T21">быть признаны допустимыми в соответствии со статьями 12 и 13 Закона о защите конкуренции или которые не предусмотрены федеральными законами.</text:span></text:span></text:p>
      <text:p text:style-name="P8"><text:span text:style-name="T5">На основании изложенного издан приказ Федеральной антимонопольной службы от 02.10.2017 № 1283/17 о возбуждении дела и создании комиссии <text:s text:c="20"/>по рассмотрению дела о нарушении антимонопольного законодательства <text:s text:c="15"/>по признакам нарушения </text:span><text:span text:style-name="T22">ООО «Андреас Штиль Маркетинг»</text:span><text:span text:style-name="T16"> (адрес места нахождения: </text:span><text:span text:style-name="Strong_20_Emphasis"><text:span text:style-name="T16">ул. Тамбовская, д. 12, лит. В, офис 52, Санкт-Петербург, 192007</text:span></text:span><text:span text:style-name="T17">)</text:span><text:span text:style-name="T7"> части 5 статьи 11</text:span><text:span text:style-name="T5"> Закона о защите конкуренции, выразившегося в </text:span><text:span text:style-name="T6">координации экономической деятельности дистрибьюторов продукции под товарным знаком STIHL, </text:span><text:span text:style-name="Основной_20_шрифт_20_абзаца"><text:span text:style-name="T6">VIKING, </text:span></text:span><text:span text:style-name="T6">которая приводит к разделу товарного рынка по территориальному принципу</text:span><text:span text:style-name="T5">,</text:span></text:p>
      <text:p text:style-name="P9">руководствуясь частью 13 статьи 44 Закона о защите конкуренции,</text:p>
      <text:p text:style-name="P17"/>
      <text:p text:style-name="P17">О П Р Е Д Е Л И Л:</text:p>
      <text:p text:style-name="P10"/>
      <text:p text:style-name="P28"><text:span text:style-name="T11">1. Назначить дело № 1-00-122/00-05-17 к рассмотрен</text:span><text:span text:style-name="T31">ию на 29 ноября 2017 г. в <text:s text:c="2"/>15 часов 00 минут по адресу: Москва, ул. Садовая-Кудринская, д. 11, </text:span><text:span text:style-name="T33">1</text:span><text:span text:style-name="T13"> </text:span><text:span text:style-name="T33">этаж, переговорная 122-124</text:span><text:span text:style-name="T31">.</text:span></text:p>
      <text:list xml:id="list30792978" text:style-name="L1">
        <text:list-item>
          <text:list>
            <text:list-item>
              <text:list>
                <text:list-item>
                  <text:p text:style-name="P37"><text:span text:style-name="T5">Привлечь к участию в рассмотрении дела № 1-00-122/00-05-17 в качестве ответчика </text:span><text:span text:style-name="T23">ООО «Андреас Штиль Маркетинг»</text:span><text:span text:style-name="T17"> (адрес места нахождения: </text:span><text:span text:style-name="Strong_20_Emphasis"><text:span text:style-name="T17">ул. Тамбовская, д. 12, лит. В, офис 52, Санкт-Петербург, 192007</text:span></text:span><text:span text:style-name="T17">)</text:span><text:span text:style-name="T5">.</text:span></text:p>
                </text:list-item>
              </text:list>
            </text:list-item>
          </text:list>
        </text:list-item>
      </text:list>
      <text:list xml:id="list30780666" text:style-name="L2">
        <text:list-item>
          <text:list>
            <text:list-item>
              <text:list>
                <text:list-item>
                  <text:p text:style-name="P38"><text:span text:style-name="T24">ООО «Андреас Штиль Маркетинг»</text:span><text:span text:style-name="T18"> </text:span><text:span text:style-name="T9">в сро</text:span><text:span text:style-name="T25">к до 09.11.2017</text:span><text:span text:style-name="T26"> представить </text:span><text:span text:style-name="T25">в ФАС России, в том числе по адресу электронной почты </text:span><text:a xlink:type="simple" xlink:href="mailto:bezborodova@fas.gov.ru">&lt;</text:a><text:span text:style-name="T19">...&gt;</text:span><text:span text:style-name="T28">, </text:span><text:span text:style-name="T25">письменную позицию по существу рассматриваемого дела о на</text:span><text:span text:style-name="T9">рушении антимонопольного законодательства</text:span><text:span text:style-name="T8">.</text:span></text:p>
                </text:list-item>
              </text:list>
            </text:list-item>
          </text:list>
        </text:list-item>
      </text:list>
      <text:p text:style-name="P29">Явка ответчика или его представителей (с доверенностью на участие <text:s text:c="31"/>в рассмотрении дела) обязательна.</text:p>
      <text:p text:style-name="P30"> </text:p>
      <text:p text:style-name="P31"> </text:p>
      <text:p text:style-name="P11">Примечание:</text:p>
      <text:p text:style-name="P11"> </text:p>
      <text:p text:style-name="P13">1. С материалами дела можно ознакомиться в ФАС России, контактный <text:s text:c="29"/>тел. (499) 755-23-23, доб. 088-7<text:span text:style-name="T12">73</text:span>.</text:p>
      <text:p text:style-name="P12"><text:span text:style-name="T15">2. Для обеспечения пропусков в здание ФАС России данные представителей <text:s text:c="17"/></text:span><text:span text:style-name="T11">(ФИО) необходимо сообщить </text:span><text:span text:style-name="T15">за 1 день до рассмотрения дела.</text:span></text:p>
      <text:p text:style-name="P11"> </text:p>
      <text:p text:style-name="P14"> </text:p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A500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25cm" style:type="center"/>
          <style:tab-stop style:position="17.85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9928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DA5008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9280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99280(1) </text:p>
      </draw:text-box>
     </draw:frame><draw:frame draw:style-name="Mfr2" draw:name="SpdBarcode" text:anchor-type="paragraph" svg:x="0cm" svg:width="3.6cm" svg:height="0.78cm" draw:z-index="4"><draw:image xlink:href="Pictures/10000201000000780000001A1DA5008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55:35.73</meta:creation-date>
    <meta:generator>OpenOffice.org/3.3$Win32 OpenOffice.org_project/330m20$Build-9567</meta:generator>
    <dc:date>2017-10-19T11:00:49.68</dc:date>
    <meta:editing-duration>PT5M30S</meta:editing-duration>
    <meta:editing-cycles>1</meta:editing-cycles>
    <meta:print-date>2017-10-17T11:22:41.30</meta:print-date>
    <meta:document-statistic meta:table-count="0" meta:image-count="2" meta:object-count="0" meta:page-count="2" meta:paragraph-count="33" meta:word-count="522" meta:character-count="4179"/>
    <meta:user-defined meta:name="Поле 1"/>
    <meta:user-defined meta:name="Поле 2"/>
    <meta:user-defined meta:name="Поле 3"/>
    <meta:user-defined meta:name="Поле 4"/>
  </office:meta>
</office:document-meta>
</file>