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EFDC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3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 CYR" style:font-name-complex="Times New Roman CYR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 CYR" fo:font-size="10pt" fo:language="ru" fo:country="RU" style:font-size-asian="10pt" style:font-name-complex="Times New Roman CYR2" style:font-size-complex="10pt"/>
    </style:style>
    <style:style style:name="P16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style:font-name="Times New Roman CYR1" fo:font-size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 CYR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style:font-name-complex="Calibri1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21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45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style:font-name-complex="Times New Roman CYR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0pt" fo:language="ru" fo:country="RU" style:font-size-asian="10pt" style:font-name-complex="Times New Roman3" style:font-size-complex="10pt"/>
    </style:style>
    <style:style style:name="T7" style:family="text">
      <style:text-properties fo:color="#000000" style:font-name="Times New Roman" fo:font-size="10pt" fo:language="en" fo:country="US" style:font-size-asian="10pt" style:font-name-complex="Times New Roman3" style:font-size-complex="10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3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 CYR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fo:language="ru" fo:country="RU" style:font-size-asian="14pt" style:font-name-complex="Times New Roman CYR2" style:font-size-complex="14pt"/>
    </style:style>
    <style:style style:name="T16" style:family="text">
      <style:text-properties fo:color="#000000" style:font-name="Times New Roman CYR" fo:font-size="14pt" fo:language="ru" fo:country="RU" fo:font-weight="bold" fo:background-color="#ffffff" style:font-size-asian="14pt" style:font-weight-asian="bold" style:font-name-complex="Times New Roman CYR2" style:font-size-complex="14pt" style:font-weight-complex="bold"/>
    </style:style>
    <style:style style:name="T17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2" style:font-size-complex="14pt" style:font-weight-complex="bold"/>
    </style:style>
    <style:style style:name="T18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Calibri1" style:font-size-complex="14pt" style:font-weight-complex="normal"/>
    </style:style>
    <style:style style:name="T20" style:family="text">
      <style:text-properties fo:color="#000000" style:font-name="Times New Roman1" fo:font-size="14pt" fo:language="ru" fo:country="RU"/>
    </style:style>
    <style:style style:name="T21" style:family="text">
      <style:text-properties fo:color="#000000" style:font-name="Times New Roman1" fo:font-size="14pt" fo:language="ru" fo:country="RU" style:font-size-asian="14pt" style:font-name-complex="Times New Roman CYR2" style:font-size-complex="14pt"/>
    </style:style>
    <style:style style:name="T22" style:family="text">
      <style:text-properties fo:color="#000000" style:font-name="Times New Roman1" fo:font-size="14pt" fo:language="ru" fo:country="RU" style:font-size-asian="14pt" style:font-size-complex="14pt"/>
    </style:style>
    <style:style style:name="T23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style:font-size-asian="14pt" style:font-name-complex="Times New Roman CYR2" style:font-size-complex="14pt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language="en" fo:country="US" style:font-size-asian="14pt" style:font-size-complex="14pt"/>
    </style:style>
    <style:style style:name="T27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2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style:font-name="Times New Roman" fo:font-size="10pt" fo:language="ru" fo:country="RU" style:font-size-asian="10pt" style:font-name-complex="Times New Roman3" style:font-size-complex="10pt"/>
    </style:style>
    <style:style style:name="T30" style:family="text">
      <style:text-properties style:font-name="Times New Roman" fo:font-size="10pt" fo:language="en" fo:country="US" style:font-size-asian="10pt" style:font-name-complex="Times New Roman3" style:font-size-complex="10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complex="Calibri1"/>
    </style:style>
    <style:style style:name="T33" style:family="text">
      <style:text-properties fo:language="ru" fo:country="RU" style:font-size-asian="14pt" style:font-size-complex="14pt"/>
    </style:style>
    <style:style style:name="T34" style:family="text">
      <style:text-properties style:font-name="Times New Roman CYR" fo:font-size="14pt" style:font-size-asian="14pt" style:font-name-complex="Times New Roman CYR2" style:font-size-complex="14pt"/>
    </style:style>
    <style:style style:name="T35" style:family="text">
      <style:text-properties style:font-name="Times New Roman CYR" fo:font-size="14pt" fo:language="ru" fo:country="RU" style:font-size-asian="14pt" style:font-name-complex="Times New Roman CYR2" style:font-size-complex="14pt"/>
    </style:style>
    <style:style style:name="T36" style:family="text">
      <style:text-properties style:font-name="Times New Roman CYR" fo:font-size="14pt" fo:language="en" fo:country="US" style:font-size-asian="14pt" style:font-name-complex="Times New Roman CYR2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language="en" fo:country="US" style:font-name-complex="Calibri1"/>
    </style:style>
    <style:style style:name="T43" style:family="text">
      <style:text-properties fo:font-size="10pt" fo:language="ru" fo:country="RU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text-underline-style="none"/>
    </style:style>
    <style:style style:name="T4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cm" fo:text-indent="1.319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5c3159-cf6f-43cb-9c7d-f51febabdb4e" text:name="BossProviderVariable"/>
      </text:user-field-decls>
      <text:p text:style-name="P33"><text:span text:style-name="T5">ОПРЕДЕЛЕНИЕ</text:span></text:p>
      <text:p text:style-name="P10">о возбуждении дела об административном</text:p>
      <text:p text:style-name="P11"><text:span text:style-name="T34">правонарушении </text:span><text:span text:style-name="T31">№ </text:span><text:span text:style-name="T2">К–1979/16/АК573-17</text:span><text:span text:style-name="T34"> и проведении</text:span></text:p>
      <text:p text:style-name="P10">административного расследования</text:p>
      <text:p text:style-name="P12"/>
      <text:p text:style-name="P13"><text:span text:style-name="T8">«</text:span><text:span text:style-name="T9">18</text:span><text:span text:style-name="T8">» </text:span><text:span text:style-name="T9">октября</text:span><text:span text:style-name="T8"> 201</text:span><text:span text:style-name="T9">7</text:span><text:span text:style-name="T13"> <text:s text:c="4"/></text:span><text:span text:style-name="T14"><text:tab/><text:tab/><text:tab/><text:tab/><text:tab/><text:tab/><text:tab/><text:tab/> <text:s text:c="12"/>Москва</text:span></text:p>
      <text:p text:style-name="P12"/>
      <text:p text:style-name="P19"><text:span text:style-name="T34">Я, </text:span><text:span text:style-name="T18">&lt;...&gt;</text:span><text:span text:style-name="T14">, рассмотрев материалы дела № К-</text:span><text:span text:style-name="T15">1979</text:span><text:span text:style-name="T14">/1</text:span><text:span text:style-name="T15">6</text:span><text:span text:style-name="T19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8"><text:tab/>руководствуясь статьями 28.1, 28.7 КоАП, <text:s text:c="3"/></text:p>
      <text:p text:style-name="P20"/>
      <text:p text:style-name="P22">УСТАНОВИЛА:</text:p>
      <text:p text:style-name="P18"><text:span text:style-name="T21">Государственным бюджетным учреждением Саратовской области «Дирекция транспорта и дорожного хозяйства»</text:span><text:span text:style-name="T14"> проведен </text:span><text:span text:style-name="T20">электронный </text:span><text:span text:style-name="T15">аукцион</text:span><text:span text:style-name="T14"> </text:span><text:span text:style-name="T24">на право заключения государственного контракта на выполнение работ по содержанию автомобильных дорог общего пользования регионального и межмуниципального значения и искусственных сооружений на них, находящихся в государственной собственности Саратовской области</text:span><text:span text:style-name="T14"> </text:span><text:span text:style-name="T21">(номер извещения 0360200054016000042</text:span><text:span text:style-name="T15">)</text:span><text:span text:style-name="T14"> (далее — </text:span><text:span text:style-name="T15">Аукцион</text:span><text:span text:style-name="T14">).</text:span></text:p>
      <text:list xml:id="list31357675" text:style-name="L1">
        <text:list-item>
          <text:list>
            <text:list-item>
              <text:list>
                <text:list-item>
                  <text:p text:style-name="P36">В соответствии с частью 23 статьи 34 <text:span text:style-name="T28">Федерального закона от 05.04.13 № 44-ФЗ «О контрактной системе в сфере закупок товаров, работ и услуг для обеспечения государственных и муниципальных нужд» (далее – Закон о контрактной системе)</text:span>, в случае, если начальная (максимальная) цена контракта при осуществлении закупки товара, работы, услуги превышает размер, установленный Правительством Российской Федерации, в контракте должна быть указана обязанность поставщика (подрядчика, исполнителя) предоставлять информацию 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          </text:list-item>
              </text:list>
            </text:list-item>
          </text:list>
        </text:list-item>
      </text:list>
      <text:p text:style-name="P4"><text:tab/>Согласно пункту 2 Постановления Правительства Российской Федерации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 установлены следующие размеры начальной (максимальной) цены контракта, при превышении которых в контракте должна быть указана обязанность поставщика (подрядчика, исполнителя) предоставлять информацию обо всех соисполнителях, субподрядчиках, заключивших договор или договоры с поставщиком (подрядчиком, исполнителем), цена которого или <text:soft-page-break/>общая цена которых составляет более чем 10 процентов цены контракта: </text:p>
      <text:p text:style-name="P4"><text:tab/>1 млрд. рублей - при осуществлении закупки для обеспечения федеральных нужд;</text:p>
      <text:p text:style-name="P4"><text:tab/>100 млн. рублей - при осуществлении закупки для обеспечения нужд субъекта Российской Федерации и муниципальных нужд.</text:p>
      <text:p text:style-name="P4"><text:tab/>Извещением о проведении закупки, документацией об Аукционе установлена начальная (максимальная) цена контракта – 954 963 074 рублей.</text:p>
      <text:p text:style-name="P7"><text:span text:style-name="T12"><text:tab/> На основании </text:span><text:span text:style-name="T10">материалов дела </text:span><text:span text:style-name="T20">Аукцион осуществляется для обеспечения муниципальных нужд.</text:span></text:p>
      <text:p text:style-name="P4"><text:tab/><text:span text:style-name="T31">Таким образом</text:span>, Заказчик обязан устанавливать к подрядчику требование о предоставлении информации о всех соисполнителях, заключивших договор или договоры с подрядчиком, если цена такого договора составляет более чем 10 процентов цены контракта.</text:p>
      <text:p text:style-name="P4"><text:tab/>Вместе с тем<text:span text:style-name="T31">, </text:span>Заказчиком в проекте государственного контракта документации об Аукционе не установлено обязательное требование в части предоставления исполнителем Заказчику информации обо всех соисполнителях, субподрядчиках, заключивших договор или договоры с поставщиком (подрядчиком, исполнителем), цена которого или общая цена которых составляет более чем десять процентов цены контракта.</text:p>
      <text:p text:style-name="P4"><text:tab/>Таким образом, вышеуказанные действия Заказчика нарушают часть 23 статьи 34 Закона о контрактной системе.</text:p>
      <text:p text:style-name="P8"><text:tab/><text:span text:style-name="T31">2.</text:span> <text:span text:style-name="T3">Согласно части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4"><text:tab/>Пунктом 4.2 проекта государственного контракта документации об Аукционе установлены следующие положения:</text:p>
      <text:p text:style-name="P4"><text:tab/>«Государственный Заказчик предоставляет Подрядчику аванс в размере 10% от цены Контракта.</text:p>
      <text:p text:style-name="P4"><text:tab/>Удержание аванса производится ежемесячно, начиная с месяца последующего за месяцем выдачи аванса при расчете за выполненные работы путем вычетов пропорциональных сумм из сумм очередных платежей, причитающихся Подрядчику».</text:p>
      <text:p text:style-name="P5"><text:span text:style-name="T46"><text:tab/>Таким образом</text:span><text:span text:style-name="T33">,</text:span><text:span text:style-name="T46"> из материалов дела следует, </text:span><text:span text:style-name="T1">что проект контракта, являющийся неотъемлемой частью документации об Аукционе, не содержит положений, предусматривающих порядок и сроки выплаты аванса, что не соответствует положениям Закона о контрактной системе.</text:span></text:p>
      <text:p text:style-name="P4"><text:soft-page-break/><text:tab/>Указанные действия Заказчика нарушают часть 13 статьи 34 Закона о контрактной системе.</text:p>
      <text:p text:style-name="P8"><text:span text:style-name="T3"><text:tab/>4. </text:span>Согласно части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25"><text:tab/>В пункте 2.2 Раздела 2 <text:span text:style-name="T3">документации об Аукционе установлено в том числе следующее требование к документам, предоставляемым во второй части заявки:</text:span></text:p>
      <text:p text:style-name="P26"><text:tab/>«Наличие опыта исполнения (с учетом правопреемства) контракта (договора) на выполнение соответствующих &lt;*&gt; работ строительных за последние 3 года до даты подачи заявки на участие в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6"><text:tab/>&lt;*&gt; Требуется наличие опыта исполнения контракта на выполнение работ, относящихся к той же группе работ строительных, на выполнение которых заключается контракт. При этом используются следующие группы</text:p>
      <text:p text:style-name="P26">работ строительных:</text:p>
      <text:p text:style-name="P26"><text:tab/>- работы по строительству, реконструкции и капитальному ремонту объектов капитального строительства.</text:p>
      <text:p text:style-name="P26"><text:tab/>Подтверждающими документами являются:</text:p>
      <text:p text:style-name="P26"><text:tab/>-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(за исключением случая, если застройщик является лицом, осуществляющим строительство, или в случаях,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)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».</text:p>
      <text:p text:style-name="P8"><text:tab/><text:span text:style-name="T31">Исходя из материалов дела</text:span>, объектом закупки является выполнение работ по содержанию автомобильных дорог в Пугачевском, Ивантеевском, Краснопартизанском, Перелюбском, Духовницком районах Саратовской области, которые <text:span text:style-name="T3">не относятся к работам по капитальному ремонту автомобильной дороги.</text:span></text:p>
      <text:p text:style-name="P8"><text:tab/>Учитывая, что объект закупки не относится к работам по капитальному ремонту, в документации об Аукционе неправомерно установлено требование о предоставлении участниками закупки в составе вторых частей заявок наличие опыта исполнения контракта на выполнение работ для подтверждения участниками закупки соответствия требованиям пункта 2 приложения № 1 к <text:soft-page-break/>Постановлению № 99.</text:p>
      <text:p text:style-name="P8"><text:tab/>Указанные действия Заказчика нарушают часть 6 статьи 31 Закона о контрактной системе.</text:p>
      <text:p text:style-name="P8"><text:tab/>5. <text:span text:style-name="T3">Часть 1 статьи 45 Закона о контрактной системе устанавливает, что Заказчики в качестве обеспечения заявок и исполнения контрактов принимают банковские гарантии, выданные банками, включенными в предусмотренный статьей 74.1 Налогового кодекса Российской Федерации перечень банков, отвечающих установленным требованиям для принятия банковских гарантий в целях налогообложения.</text:span></text:p>
      <text:p text:style-name="P8"><text:tab/>Вместе с тем, пунктом 15.2 проекта государственного контракта документации об Аукционе установлены следующие положения:</text:p>
      <text:p text:style-name="P8"><text:tab/>«Государственный Заказчик в качестве обеспечения заявки и исполнения Контракта принимает банковские гарантии, выданные банками, включенными в предусмотренный <text:span text:style-name="T45">статьей 176.1 Налогового кодекса</text:span> Российской Федерации перечень банков, отвечающих установленным требованиям для принятия банковских гарантий в целях налогообложения».</text:p>
      <text:p text:style-name="P8"><text:tab/>Таким образом, действия Заказчика нарушают часть 1 статьи 45 Закона о контрактной системе.</text:p>
      <text:p text:style-name="P8"><text:tab/>7.<text:span text:style-name="T3">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30"><text:tab/>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4"><text:tab/>В пункте 2.3.1 проекта государственного контракта документации об Аукционе, в том числе, установлено следующее: «Подрядчик может заключить договор субподряда только после получения соответствующего письменного согласования с Государственным Заказчиком».</text:p>
      <text:p text:style-name="P30"><text:tab/><text:span text:style-name="T31">Исходя из материалов дела следует</text:span>, что проектом государственного контракта документации об Аукционе неправомерно установлено требование о согласовании с Заказчиком привлекаемых к выполнению работ по контракту субподрядчиков.</text:p>
      <text:p text:style-name="P30"><text:tab/>Указанное требование не предусмотрено частью 1 статьи 31 Закона о контрактной системе, и следовательно, действия Заказчика, установившего в документации об Аукционе указанное требование, нарушают часть 6 статьи 31 Закона о контрактной системе.</text:p>
      <text:p text:style-name="P7"><text:span text:style-name="T37"><text:tab/></text:span><text:span text:style-name="T25">Согласно материалам настоящего дела об административном правонарушении, ответственным лицом Заказчика, утвердившим <text:s/>документацию </text:span><text:span text:style-name="T22">об электронном аукционе</text:span><text:span text:style-name="T25">, является </text:span><text:span text:style-name="Emphasis"><text:span text:style-name="T27">&lt;...&gt;</text:span></text:span><text:span text:style-name="Emphasis"><text:span text:style-name="T23">.</text:span></text:span></text:p>
      <text:p text:style-name="P7"><text:span text:style-name="T5"><text:tab/>Таким образом, в действиях должностного лица – </text:span><text:span text:style-name="Emphasis"><text:span text:style-name="T27">&lt;...&gt;</text:span></text:span><text:span text:style-name="T4">,</text:span><text:span text:style-name="T5"> выразившихся в утверждении </text:span><text:span text:style-name="T25">документаци</text:span><text:span text:style-name="T22">и</text:span><text:span text:style-name="T25"> </text:span><text:span text:style-name="T22">об электронном аукционе</text:span><text:span text:style-name="T5">, не соответствующей </text:span><text:soft-page-break/><text:span text:style-name="T5">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31"><text:span text:style-name="T40"><text:tab/></text:span><text:span text:style-name="T41">С учетом изложенного и на основании статей 28.1, 28.7 КоАП,</text:span></text:p>
      <text:p text:style-name="P21"/>
      <text:p text:style-name="P23"/>
      <text:p text:style-name="P23"/>
      <text:p text:style-name="P23">ОПРЕДЕЛИЛА:</text:p>
      <text:p text:style-name="P23"/>
      <text:list xml:id="list31348424" text:style-name="L2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37">Возбудить в отношении</text:span></text:span><text:span text:style-name="Основной_20_шрифт_20_абзаца"><text:span text:style-name="T38"> </text:span></text:span><text:span text:style-name="Основной_20_шрифт_20_абзаца"><text:span text:style-name="T39">&lt;...&gt;</text:span></text:span><text:span text:style-name="Основной_20_шрифт_20_абзаца"><text:span text:style-name="T37">, дело об административном правонарушении в соответствии с частью 4.2 статьи 7.30 КоАП</text:span></text:span><text:span text:style-name="Основной_20_шрифт_20_абзаца"><text:span text:style-name="T5">.</text:span></text:span></text:p>
                  <text:list>
                    <text:list-header>
                      <text:p text:style-name="P38"><text:s text:c="11"/>2. <text:s text:c="5"/>Провести административное расследование.</text:p>
                      <text:list>
                        <text:list-header>
                          <text:p text:style-name="P37"><text:span text:style-name="Основной_20_шрифт_20_абзаца"><text:span text:style-name="T11"><text:s text:c="11"/>3.<text:tab/></text:span></text:span><text:span text:style-name="Основной_20_шрифт_20_абзаца"><text:span text:style-name="T18">&lt;...&gt;</text:span></text:span><text:span text:style-name="Основной_20_шрифт_20_абзаца"><text:span text:style-name="T14"> явиться</text:span></text:span><text:span text:style-name="Основной_20_шрифт_20_абзаца"><text:span text:style-name="T13"> </text:span></text:span><text:span text:style-name="Основной_20_шрифт_20_абзаца"><text:span text:style-name="T16">03</text:span></text:span><text:span text:style-name="Основной_20_шрифт_20_абзаца"><text:span text:style-name="T17">.</text:span></text:span><text:span text:style-name="Основной_20_шрифт_20_абзаца"><text:span text:style-name="T16">11</text:span></text:span><text:span text:style-name="Основной_20_шрифт_20_абзаца"><text:span text:style-name="T17">.2017</text:span></text:span><text:span text:style-name="Основной_20_шрифт_20_абзаца"><text:span text:style-name="T13"> в </text:span></text:span><text:span text:style-name="Основной_20_шрифт_20_абзаца"><text:span text:style-name="T17">11.00</text:span></text:span><text:span text:style-name="Основной_20_шрифт_20_абзаца"><text:span text:style-name="T13"> в </text:span></text:span><text:span text:style-name="Основной_20_шрифт_20_абзаца"><text:span text:style-name="T14">ФАС России по адресу: г. Москв</text:span></text:span><text:span text:style-name="Основной_20_шрифт_20_абзаца"><text:span text:style-name="T34">а, ул. Садовая Кудринская, д. 11, каб. </text:span></text:span><text:span text:style-name="Основной_20_шрифт_20_абзаца"><text:span text:style-name="T35">7</text:span></text:span><text:span text:style-name="Основной_20_шрифт_20_абзаца"><text:span text:style-name="T3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36">&lt;...&gt; </text:span></text:span><text:span text:style-name="Основной_20_шрифт_20_абзаца"><text:span text:style-name="T3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4"><text:tab/></text:span></text:span><text:span text:style-name="T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 text:c="25"/>в соответствии с КоАП.</text:span></text:p>
      <text:p text:style-name="P24">Неявка в указанный срок будет расценена как отказ от подписания протокола.</text:p>
      <text:p text:style-name="P20"/>
      <text:p text:style-name="P32"/>
      <text:p text:style-name="P35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1EFDC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08244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08244(7) </text:p>
      </draw:text-box>
     </draw:frame><draw:frame draw:style-name="Mfr2" draw:name="SpdBarcode" text:anchor-type="paragraph" svg:x="0cm" svg:width="3.6cm" svg:height="0.78cm" draw:z-index="5"><draw:image xlink:href="Pictures/10000201000000780000001A61EFDC1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2T12:42:25.76</meta:creation-date>
    <meta:generator>OpenOffice.org/3.3$Win32 OpenOffice.org_project/330m20$Build-9567</meta:generator>
    <dc:date>2017-10-19T11:19:55.48</dc:date>
    <meta:editing-duration>PT5M22S</meta:editing-duration>
    <meta:editing-cycles>3</meta:editing-cycles>
    <meta:print-date>2017-10-18T12:35:37.57</meta:print-date>
    <meta:document-statistic meta:table-count="0" meta:image-count="1" meta:object-count="0" meta:page-count="5" meta:paragraph-count="55" meta:word-count="1459" meta:character-count="11902"/>
    <meta:user-defined meta:name="Поле 1"/>
    <meta:user-defined meta:name="Поле 2"/>
    <meta:user-defined meta:name="Поле 3"/>
    <meta:user-defined meta:name="Поле 4"/>
  </office:meta>
</office:document-meta>
</file>