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91220B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8.962cm" fo:margin-right="0cm" fo:text-indent="0cm" style:auto-text-indent="false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0" style:family="paragraph" style:parent-style-name="Text_20_body" style:master-page-name="First_20_Page">
      <style:paragraph-properties style:page-number="auto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86237d-8b00-42c8-a3f7-84450ed160e7" text:name="BossProviderVariable"/>
      </text:user-field-decls>
      <text:p text:style-name="P20"/>
      <text:p text:style-name="P21"><text:span text:style-name="T5">РЕШЕНИЕ</text:span></text:p>
      <text:p text:style-name="P8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0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6.10.2017 № 20-4-4053423-с,<text:line-break/>и приняла решение о согласовании предельных отпускных цен<text:line-break/>ООО «Атолл» (Россия); пр., перв.уп., втор.уп., вып.к. - ООО «Озон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5">:</text:span></text:p>
      <text:p text:style-name="P9"><text:span text:style-name="T1"><text:tab/>1. Анаприлин (МНН — Пропранолол), таблетки, 10 мг, 50 шт., - упаковки ячейковые контурные (1) -</text:span><text:span text:style-name="T4"> пачки картонные, в размере 10,00 руб.</text:span></text:p>
      <text:p text:style-name="P6"><text:tab/>2. Анаприлин (МНН — Пропранолол), таблетки, 40 мг, 25 шт., - упаковки ячейковые контурные (2) - пачки картонные, в размере 40,00 руб.</text:p>
      <text:p text:style-name="P6"><text:tab/>3. Анаприлин (МНН — Пропранолол), таблетки, 10 мг, 50 шт., - упаковки ячейковые контурные (2) - пачки картонные, в размере 20,00 руб.</text:p>
      <text:p text:style-name="P6"><text:tab/>4. Анаприлин (МНН — Пропранолол), таблетки, 40 мг, 25 шт., - упаковки ячейковые контурные (4) - пачки картонные, в размере 80,00 руб.</text:p>
      <text:p text:style-name="P6"/>
      <text:p text:style-name="P6"/>
      <text:p text:style-name="P6"/>
      <text:p text:style-name="P16">А.Б. Кашеваров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1220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10982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09828(1) </text:p>
      </draw:text-box>
     </draw:frame><draw:frame draw:style-name="Mfr2" draw:name="SpdBarcode" text:anchor-type="paragraph" svg:x="0cm" svg:width="3.6cm" svg:height="0.78cm" draw:z-index="1"><draw:image xlink:href="Pictures/10000201000000780000001A191220B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4:02:20.64</meta:creation-date>
    <meta:generator>OpenOffice.org/3.3$Win32 OpenOffice.org_project/330m20$Build-9567</meta:generator>
    <meta:editing-duration>P0D</meta:editing-duration>
    <meta:editing-cycles>1</meta:editing-cycles>
    <dc:date>2017-10-19T11:21:40.69</dc:date>
    <meta:document-statistic meta:table-count="0" meta:image-count="1" meta:object-count="0" meta:page-count="1" meta:paragraph-count="14" meta:word-count="195" meta:character-count="1489"/>
    <meta:user-defined meta:name="Поле 1"/>
    <meta:user-defined meta:name="Поле 2"/>
    <meta:user-defined meta:name="Поле 3"/>
    <meta:user-defined meta:name="Поле 4"/>
  </office:meta>
</office:document-meta>
</file>