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3F11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18d0da-152a-4bde-ae0c-126f757b80c9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5</text:span><text:span text:style-name="T6">.09.2017</text:span><text:span text:style-name="T5"> № 20-4-</text:span><text:span text:style-name="T6">4051558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Диротон (МНН — Лизиноприл), таблетки, 2,5 мг, 14 шт., - упаковки ячейковые контурные (2) - пачки картонные<text:span text:style-name="T5">,</text:span> в размере <text:span text:style-name="T8">76,14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F11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4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486(1) </text:p>
      </draw:text-box>
     </draw:frame><draw:frame draw:style-name="Mfr2" draw:name="SpdBarcode" text:anchor-type="paragraph" svg:x="0cm" svg:width="3.6cm" svg:height="0.78cm" draw:z-index="1"><draw:image xlink:href="Pictures/10000201000000780000001AFF3F11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7:15:28.87</meta:creation-date>
    <meta:generator>OpenOffice.org/3.3$Win32 OpenOffice.org_project/330m20$Build-9567</meta:generator>
    <meta:editing-duration>P0D</meta:editing-duration>
    <meta:editing-cycles>1</meta:editing-cycles>
    <dc:date>2017-10-19T11:31:26.02</dc:date>
    <meta:document-statistic meta:table-count="0" meta:image-count="1" meta:object-count="0" meta:page-count="1" meta:paragraph-count="10" meta:word-count="125" meta:character-count="1070"/>
    <meta:user-defined meta:name="Поле 1"/>
    <meta:user-defined meta:name="Поле 2"/>
    <meta:user-defined meta:name="Поле 3"/>
    <meta:user-defined meta:name="Поле 4"/>
  </office:meta>
</office:document-meta>
</file>