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18E0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6712ec-a469-42cf-b35d-387b74efdf31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2</text:span><text:span text:style-name="T8">.10.2017</text:span><text:span text:style-name="T7"> № 20-4-4053031</text:span><text:span text:style-name="T8">-с</text:span><text:span text:style-name="T7">, и приняла решение согласовать предельную отпускную цену, заявленную на регистрацию<text:line-break/>АО «ВЕРТЕКС» (Россия), на следующи</text:span><text:span text:style-name="T8">й</text:span><text:span text:style-name="T7"> лекарственны</text:span><text:span text:style-name="T8">й</text:span><text:span text:style-name="T7"> препарат, включенны</text:span><text:span text:style-name="T8">й</text:span><text:span text:style-name="T7"> в перечень жизненно необходимых и важнейших лекарственных препаратов:</text:span></text:p>
      <text:p text:style-name="P7"><text:tab/>Флуконазол (МНН — Флуконазол), капсулы, 150 мг, 1 шт., - упаковки ячейковые контурные (4) - пачки картонные<text:span text:style-name="T6">,</text:span> в размере 69,20 руб.</text:p>
      <text:p text:style-name="P7"><text:tab/>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18E0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820(1) </text:p>
      </draw:text-box>
     </draw:frame><draw:frame draw:style-name="Mfr2" draw:name="SpdBarcode" text:anchor-type="paragraph" svg:x="0cm" svg:width="3.6cm" svg:height="0.78cm" draw:z-index="1"><draw:image xlink:href="Pictures/10000201000000780000001A6818E0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55:20.34</meta:creation-date>
    <meta:generator>OpenOffice.org/3.3$Win32 OpenOffice.org_project/330m20$Build-9567</meta:generator>
    <meta:editing-duration>P0D</meta:editing-duration>
    <meta:editing-cycles>1</meta:editing-cycles>
    <dc:date>2017-10-19T11:35:28.90</dc:date>
    <meta:document-statistic meta:table-count="0" meta:image-count="1" meta:object-count="0" meta:page-count="1" meta:paragraph-count="10" meta:word-count="121" meta:character-count="1039"/>
    <meta:user-defined meta:name="Поле 1"/>
    <meta:user-defined meta:name="Поле 2"/>
    <meta:user-defined meta:name="Поле 3"/>
    <meta:user-defined meta:name="Поле 4"/>
  </office:meta>
</office:document-meta>
</file>