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1277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0180e6-9206-4ee5-a5e4-3b0962f1db20" text:name="BossProviderVariable"/>
      </text:user-field-decls>
      <text:p text:style-name="P21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5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6</text:span><text:span text:style-name="T5">.10.2017</text:span><text:span text:style-name="T4"> № 20-4-</text:span><text:span text:style-name="T5">4053440</text:span><text:span text:style-name="T4">-с, и приняла решение согласовать предельные отпускные цены ФГУП НПЦ «Фармзащита» ФМБА России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Пентацин» (МНН «Кальция тринатрия пентетат»), раствор для внутривенного введения и ингаляций, 50 мг/мл, 5 мл, ампулы (10) - пачки картонные, в размере 766<text:span text:style-name="T6">,48</text:span> руб.</text:p>
      <text:p text:style-name="P15"><text:span text:style-name="T7"><text:tab/>2. «Калия йодид» (МНН «Калия йодид»), таблетки, 125 мг, 5000 шт., банки, (1) (для спецназначения),</text:span><text:span text:style-name="T8"> </text:span><text:span text:style-name="T7">в размере 7601,13 руб.</text:span></text:p>
      <text:p text:style-name="P17"><text:tab/>3. «<text:span text:style-name="T6">Калия йодид» (МНН «Калия йодид»), таблетки, 125 мг, 10 шт., - упаковки ячейковые контурные (1) - пачки картонные, </text:span>в размере 21,08 руб.</text:p>
      <text:p text:style-name="P17"><text:tab/>4. «Калия йодид» (МНН «Калия йодид»), таблетки, 40 мг, 10 шт.,- упаковки ячейковые контурные (1) - пачки картонные,<text:span text:style-name="T6"> </text:span>в размере 15,79 руб.</text:p>
      <text:p text:style-name="P18"><text:tab/>5. «Карбоксим» (МНН ~ ) раствор для внутримышечного введения, 150 мг/мл, 1 мл, ампулы, (10) - пачки картонные,<text:span text:style-name="T6"> </text:span>в размере 3795,00 руб.<text:tab/></text:p>
      <text:p text:style-name="P17"/>
      <text:p text:style-name="P20"/>
      <text:p text:style-name="P20"/>
      <text:p text:style-name="P20"/>
      <text:p text:style-name="P4"><text:span text:style-name="T4">А.Б. </text:span><text:span text:style-name="T5">Кашеваров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1277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5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502(1) </text:p>
      </draw:text-box>
     </draw:frame><draw:frame draw:style-name="Mfr2" draw:name="SpdBarcode" text:anchor-type="paragraph" svg:x="0cm" svg:width="3.6cm" svg:height="0.78cm" draw:z-index="1"><draw:image xlink:href="Pictures/10000201000000780000001AF21277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7:28:15.49</meta:creation-date>
    <meta:generator>OpenOffice.org/3.3$Win32 OpenOffice.org_project/330m20$Build-9567</meta:generator>
    <dc:date>2017-10-19T11:35:55.40</dc:date>
    <meta:document-statistic meta:table-count="0" meta:image-count="1" meta:object-count="0" meta:page-count="1" meta:paragraph-count="15" meta:word-count="219" meta:character-count="1667"/>
    <meta:user-defined meta:name="Поле 1"/>
    <meta:user-defined meta:name="Поле 2"/>
    <meta:user-defined meta:name="Поле 3"/>
    <meta:user-defined meta:name="Поле 4"/>
  </office:meta>
</office:document-meta>
</file>