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F7F0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495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495cm" fo:margin-right="0cm" fo:margin-top="0cm" fo:margin-bottom="0cm" fo:text-indent="0cm" style:auto-text-indent="false"/>
      <style:text-properties fo:font-size="14pt" fo:language="en" fo:country="US" fo:font-weight="bold" style:font-weight-asian="bold" style:font-weight-complex="bold"/>
    </style:style>
    <style:style style:name="P7" style:family="paragraph" style:parent-style-name="Text_20_body">
      <style:paragraph-properties fo:margin-left="9.49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9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49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49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491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8pt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language="ru" fo:country="RU" fo:font-weight="bold" style:font-weight-asian="bold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7f7caa-c968-4255-b71d-428b09d29fa1" text:name="BossProviderVariable"/>
      </text:user-field-decls>
      <text:p text:style-name="P28">ОПРЕДЕЛЕНИЕ</text:p>
      <text:p text:style-name="P15">о возобновлении рассмотрения дела № 1-14-23/00-08-17 о нарушении антимонопольного законодательства</text:p>
      <text:p text:style-name="P15"/>
      <text:p text:style-name="P14"><text:span text:style-name="T2">«</text:span><text:span text:style-name="T1">16</text:span><text:span text:style-name="T2">» </text:span><text:span text:style-name="T1">октября</text:span> <text:span text:style-name="T2">2017</text:span> г. <text:s text:c="86"/>г. Москва</text:p>
      <text:p text:style-name="P14"/>
      <text:p text:style-name="P16"><text:tab/>Комиссия Федеральной антимонопольной службы по <text:span text:style-name="T1">р</text:span>ассмотрению дела № 1-14-23/00-08-17 о нарушении ООО «Йодные технологии и маркетинг» <text:span text:style-name="T2">(</text:span><text:span text:style-name="T1">ул. Ленинская Слобода, д. 19, офис 41Х1Д, г. Москва, 115280</text:span><text:span text:style-name="T2">)</text:span> статьи 14.6 Федерального закона от 26.07.2006 № 135-ФЗ «О защите конкуренции» (далее – Закон о защите конкуренции) <text:span text:style-name="T1">в составе:</text:span></text:p>
      <text:p text:style-name="P18"><text:span text:style-name="T2">&lt;...&gt;</text:span>,</text:p>
      <text:p text:style-name="P18"/>
      <text:p text:style-name="P13">УСТАНОВИЛА:</text:p>
      <text:p text:style-name="P23"/>
      <text:p text:style-name="P22">В соответствии с определением от 04.07.2017 о приостановлении рассмотрения дела № 1-14-23/00-08-17 о нарушении антимонопольного законодательства, указанное дело было приостановлено в связи с необходимостью вступления в законную силу решения Арбитражного суда города Москвы по делу № А40-219387/2016.</text:p>
      <text:p text:style-name="P22">В ФАС России поступила информация от ООО «Курортмедсервис» (рег. №148664/17 от 29.09.2017) о вступлении в законную силу 26 сентября 2017 года решения по делу № А40-219387/2016.</text:p>
      <text:p text:style-name="P22">В соответствии с частью 3, 4, 5 статьи 47 Закона «О защите конкуренции» Комиссия </text:p>
      <text:p text:style-name="P22"/>
      <text:p text:style-name="P13">О П Р Е Д Е Л И Л А:</text:p>
      <text:p text:style-name="P13"/>
      <text:p text:style-name="P24">1. Возобновить рассмотрение дела № 1-14-23/00-08-17 о нарушении антимонопольного законодательства.</text:p>
      <text:p text:style-name="P25">2. Назначить рассмотрение дела № 1-14-23/00-08-17 о нарушении антимонопольного законодательства<text:span text:style-name="T3"> </text:span><text:span text:style-name="T4">на 09 ноября 2017 года в 14 часов 00 минут</text:span> по адресу: г. Москва, ул. Садовая-Кудринская, д. 11, каб. 140.</text:p>
      <text:p text:style-name="P3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F7F0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DF7F0D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19:58:33.84</meta:creation-date>
    <meta:generator>OpenOffice.org/3.3$Win32 OpenOffice.org_project/330m20$Build-9567</meta:generator>
    <dc:date>2017-10-19T11:37:46.20</dc:date>
    <meta:document-statistic meta:table-count="0" meta:image-count="1" meta:object-count="0" meta:page-count="1" meta:paragraph-count="15" meta:word-count="195" meta:character-count="1464"/>
    <meta:user-defined meta:name="Поле 1"/>
    <meta:user-defined meta:name="Поле 2"/>
    <meta:user-defined meta:name="Поле 3"/>
    <meta:user-defined meta:name="Поле 4"/>
  </office:meta>
</office:document-meta>
</file>