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CDB8D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011cm" fo:text-align="justify" style:justify-single-word="false" fo:text-indent="9.287cm" style:auto-text-indent="false"/>
      <style:text-properties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.011cm" fo:text-align="justify" style:justify-single-word="false" fo:text-indent="10.107cm" style:auto-text-indent="false"/>
      <style:text-properties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011cm" fo:text-align="start" style:justify-single-word="false" fo:text-indent="10.10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011cm" fo:text-align="center" style:justify-single-word="false" fo:text-indent="9.948cm" style:auto-text-indent="false"/>
      <style:text-properties fo:font-size="14pt" fo:font-weight="bold"/>
    </style:style>
    <style:style style:name="P6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8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.011cm" fo:text-align="start" style:justify-single-word="false" fo:text-indent="10.08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011cm" fo:text-align="start" style:justify-single-word="false" fo:text-indent="10.081cm" style:auto-text-indent="false"/>
      <style:text-properties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fo:font-weight="bold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style:text-position="0% 100%" style:font-name="Times New Roman1" fo:font-size="14pt" style:font-size-asian="14pt" style:font-size-complex="14pt"/>
    </style:style>
    <style:style style:name="T2" style:family="text">
      <style:text-properties style:text-position="0% 100%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506cc9-63a2-4e37-880e-807241838ad6" text:name="BossProviderVariable"/>
      </text:user-field-decls>
      <text:p text:style-name="P14">РЕШЕНИЕ</text:p>
      <text:p text:style-name="P6">по результатам рассмотрения уведомления</text:p>
      <text:p text:style-name="P7"/>
      <text:p text:style-name="P8"/>
      <text:p text:style-name="P9"><text:span text:style-name="T3">В соответствии </text:span><text:span text:style-name="T4">c</text:span><text:span text:style-name="T3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</text:span><text:span text:style-name="T1">Общества с ограниченной ответственностью «Научно-Производственное Предприятие «ЭкоГидроТехнологии» (место нахождения: 192012, г. Санкт-Петербург, пр-т Обуховской Обороны, д. 120, лит. Б, офис 611; основной вид деятельности – производство дноочистительных, дноуглубительных и берегоукрепительных работ) о предоставлении ему Министерством природных ресурсов и экологии Тверской области права пользования частью акватории водного объекта (р. Обша в границах городской территории г. Белый, Бельского р-на Тверской области) на протяжении 44,7-49,6 км. от устья начиная с восточной окраины и заканчивая северо-западной частью города</text:span><text:span text:style-name="T2">, </text:span><text:span text:style-name="T3">на основании решения </text:span><text:span text:style-name="T5">о предоставлении водного объекта в пользование № 97 от 05.09.2017, </text:span><text:span text:style-name="T3">и сообщает о принятии данного уведомления к сведению.</text:span></text:p>
      <text:p text:style-name="P10"/>
      <text:p text:style-name="P11"/>
      <text:p text:style-name="P11">Р.А. Петросян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CDB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8680(1) </text:p>
      </draw:text-box>
     </draw:frame><draw:frame draw:style-name="Mfr2" draw:name="SpdBarcode" text:anchor-type="paragraph" svg:x="0cm" svg:width="3.6cm" svg:height="0.78cm" draw:z-index="1"><draw:image xlink:href="Pictures/10000201000000780000001A1ECDB8D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3T11:07:40.26</meta:creation-date>
    <meta:generator>OpenOffice.org/3.3$Win32 OpenOffice.org_project/330m20$Build-9567</meta:generator>
    <dc:date>2017-10-19T19:04:48.55</dc:date>
    <meta:document-statistic meta:table-count="0" meta:image-count="1" meta:object-count="0" meta:page-count="1" meta:paragraph-count="5" meta:word-count="133" meta:character-count="1124"/>
    <meta:user-defined meta:name="Поле 1"/>
    <meta:user-defined meta:name="Поле 2"/>
    <meta:user-defined meta:name="Поле 3"/>
    <meta:user-defined meta:name="Поле 4"/>
  </office:meta>
</office:document-meta>
</file>