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0D7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0.67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7cm" fo:text-align="start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52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0.67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99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99cm" fo:margin-bottom="0.199cm" fo:line-height="0.67cm" fo:text-align="justify" style:justify-single-word="false" fo:text-indent="1.244cm" style:auto-text-indent="false">
        <style:tab-stops/>
      </style:paragraph-properties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99cm" fo:margin-bottom="0.101cm" fo:line-height="0.67cm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/>
      </style:paragraph-properties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style:text-underline-style="none" fo:background-color="transparen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1" fo:language="ru" fo:country="RU" style:text-underline-style="none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6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language="ru" fo:country="RU" fo:font-style="normal" style:text-underline-style="none" fo:background-color="transparent" style:font-style-asian="normal" style:font-style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cefa8-929b-420c-995b-87ff1fafafd6" text:name="BossProviderVariable"/>
      </text:user-field-decls>
      <text:p text:style-name="P33"/>
      <text:p text:style-name="P29">ОПРЕДЕЛЕНИЕ</text:p>
      <text:p text:style-name="P30"><text:span text:style-name="T1">ОБ ОТЛОЖЕНИИ РАССМОТРЕНИЯ ДЕЛА № </text:span><text:span text:style-name="T4">5-9-1/00-18-17</text:span><text:span text:style-name="T1"> </text:span></text:p>
      <text:p text:style-name="P8"/>
      <text:p text:style-name="P7"><text:span text:style-name="T6">«</text:span><text:span text:style-name="T7">16</text:span><text:span text:style-name="T6">» </text:span><text:span text:style-name="T8">октября</text:span><text:span text:style-name="T6"> 2017 г.<text:tab/><text:tab/><text:tab/></text:span><text:span text:style-name="T5"><text:tab/><text:tab/><text:tab/><text:tab/><text:tab/><text:tab/> <text:s text:c="6"/></text:span>г. Москва</text:p>
      <text:p text:style-name="P7"/>
      <text:p text:style-name="P7"/>
      <text:p text:style-name="P19">Комиссия Федеральной антимонопольной службы по рассмотрению дела <text:s text:c="13"/>№ 5-9-1/00-18-17 о нарушении антимонопольного законодательства в составе: <text:span text:style-name="T27">&lt;...&gt;</text:span> (далее – Комиссия), рассмотрев дело № <text:span text:style-name="T19">5-9-1/00-18-17 </text:span>по признакам нарушения <text:span text:style-name="T5">АО «ДИКСИ ЮГ» (ул. Юбилейная, д. 32 А, г. Подольск, Московская обл., 142119)</text:span> пункта 2 части 1 статьи 13, подпункта «е» пункта 4 части 1 статьи 13 <text:span text:style-name="T20">Федерального закона от 28.12.2009 № 381-ФЗ «Об основах государственного регулирования торговой деятельности в Российской Федерации»</text:span>, выразившимся в создании ООО «Фирма «Мортадель» препятствий для доступа на товарный рынок, а также в навязывании ООО «Фирма «Мортадель» условий, не относящихся к предмету договора,</text:p>
      <text:p text:style-name="P19"/>
      <text:p text:style-name="P20">УСТАНОВИЛА:</text:p>
      <text:p text:style-name="P19"/>
      <text:p text:style-name="P19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19">5-9-1/00-18-17</text:span>.</text:p>
      <text:p text:style-name="P10">В соответствии с частями 1 и 5 статьи 47 <text:span text:style-name="T20">Федерального закона от 26.07.2006 <text:s text:c="3"/>№ 135-ФЗ «О защите конкуренции» </text:span>Комиссия</text:p>
      <text:p text:style-name="P10"/>
      <text:p text:style-name="P11">ОПРЕДЕЛИЛА:</text:p>
      <text:p text:style-name="P12"/>
      <text:p text:style-name="P12"><text:span text:style-name="T21">1. </text:span>Отложи<text:span text:style-name="T19">ть рассмотрение дела № 5-9-1/00-18-17.</text:span></text:p>
      <text:p text:style-name="P10"><text:span text:style-name="T22">2.</text:span><text:span text:style-name="T23"> Назначить рассмотрение дела № 5-9-1/00-18-17 на </text:span><text:span text:style-name="T25">27</text:span><text:span text:style-name="T22"> «ноября</text:span><text:span text:style-name="T25">»</text:span><text:span text:style-name="T22"> 2017 г. в 15 часов 00 мин.</text:span><text:span text:style-name="T23"> по адресу: г. Москва, Садовая-Кудринская ул., д. 11, <text:s text:c="11"/>каб. № 127-129.</text:span></text:p>
      <text:p text:style-name="P19"><text:span text:style-name="T10">3.</text:span><text:span text:style-name="T12"> </text:span><text:span text:style-name="T10">АО «ДИКСИ ЮГ»</text:span><text:span text:style-name="T5"> представить</text:span><text:span text:style-name="T12"> </text:span><text:span text:style-name="T10">в сро</text:span><text:span text:style-name="T11">к до 13 «ноября» 2017 года</text:span><text:span text:style-name="T14"> с</text:span><text:span text:style-name="T15">ледующие надлежащим образом заверенные документы и информацию:</text:span></text:p>
      <text:p text:style-name="P9"><text:tab/>1) документы и материалы, которые могут иметь существенное значение для вынесения решения по рассматриваемому делу;</text:p>
      <text:p text:style-name="P13">2) позицию по делу № 5-9-1/00-18-17;</text:p>
      <text:list xml:id="list39325943" text:style-name="L1">
        <text:list-item>
          <text:list>
            <text:list-item>
              <text:list>
                <text:list-item>
                  <text:p text:style-name="P34"><text:soft-page-break/>информацию и документы в отношении используемого АО «ДИКСИ ЮГ» программного обеспечения <text:span text:style-name="T27">SET:</text:span></text:p>
                </text:list-item>
              </text:list>
            </text:list-item>
          </text:list>
        </text:list-item>
      </text:list>
      <text:p text:style-name="P16">а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<text:span text:style-name="T27">SET;</text:span></text:p>
      <text:p text:style-name="P16">б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а» настоящего пункта обеспечивают функционирование используемого АО «ДИКСИ ЮГ» программного обеспечения <text:span text:style-name="T27">SET </text:span>(если за время пользования АО «ДИКСИ ЮГ» программным обеспечением <text:span text:style-name="T27">SET </text:span>договоров на обеспечение функционирования используемого АО «ДИКСИ ЮГ» программного обеспечения <text:span text:style-name="T27">SET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7">;</text:span></text:p>
      <text:p text:style-name="P16">в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4) информацию и документы в отношении используемого АО «ДИКСИ ЮГ» программного обеспечения G<text:span text:style-name="T27">OLD:</text:span></text:p>
      <text:p text:style-name="P16">а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G<text:span text:style-name="T27">OLD;</text:span></text:p>
      <text:p text:style-name="P16">б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а» настоящего пункта обеспечивают функционирование используемого АО «ДИКСИ ЮГ» программного обеспечения G<text:span text:style-name="T27">OLD </text:span>(если за время пользования АО «ДИКСИ ЮГ» программным обеспечением G<text:span text:style-name="T27">OLD </text:span>договоров на обеспеч<text:span text:style-name="T27">е</text:span>ние функционирования используемого АО «ДИКСИ ЮГ» программного обеспечения G<text:span text:style-name="T27">OLD</text:span> заключалось два и более, необходимо представить копии всех <text:soft-page-break/>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7">;</text:span></text:p>
      <text:p text:style-name="P16">в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5) информацию и документы в отношении используемого АО «ДИКСИ ЮГ» программного обеспечения <text:span text:style-name="T27">OLAP:</text:span></text:p>
      <text:p text:style-name="P16">а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<text:span text:style-name="T27">OLAP;</text:span></text:p>
      <text:p text:style-name="P16">б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а» настоящего пункта обеспечивают функционирование используемого АО «ДИКСИ ЮГ» программного обеспечения <text:span text:style-name="T27">OLAP </text:span>(если за время пользования АО «ДИКСИ ЮГ» программным обеспечением <text:span text:style-name="T27">OLAP </text:span>договоров на обеспеч<text:span text:style-name="T27">е</text:span>ние функционирования используемого АО «ДИКСИ ЮГ» программного обеспечения <text:span text:style-name="T27">OLAP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7">;</text:span></text:p>
      <text:p text:style-name="P16">в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4"><text:span text:style-name="T16">6) доказательства того, что ООО «Фирма «Мортадель» обращалось в АО «ДИКСИ ЮГ» с просьбами увеличить поставки продовольственных товаров, поставляемых ООО «Фирма «Мортадель» в АО «ДИКСИ ЮГ», </text:span><text:span text:style-name="T17">в конкретные торговые объекты</text:span><text:span text:style-name="T16"> торговой сети «ДИКСИ»;</text:span></text:p>
      <text:p text:style-name="P17"><text:soft-page-break/><text:span text:style-name="T26">7) доказательства того, что ООО «Фирма «Мортадель» до 01.02.2014 обращалось в АО «ДИКСИ ЮГ» за оказанием услуги </text:span><text:span text:style-name="T28">«Сбор и обработка статистических данных о динамике продаж товаров Заказчика в магазинах, входящих в торговую сеть «ДИКСИ» за период с 01.02.2015 по 28.02.2015, которая была оказана в соответствии с</text:span><text:span text:style-name="T26"> Приложением № 22 от 01.02.2014 к Договору № 2776-Ю-ДЗ от 01.06.2013</text:span><text:span text:style-name="T28">.</text:span></text:p>
      <text:p text:style-name="P22">Примечание: поскольку АО «ДИКСИ ЮГ» неоднократно в своих письменных пояснениях по делу излагало информацию и доводы, не подтвержденные какими-либо документами, материалами, Комиссия обращает внимание АО «ДИКСИ ЮГ» на необходимость представления документов, материалов, подтверждающих информацию и доводы, которые АО «ДИКСИ ЮГ» приводит в письменных пояснениях.</text:p>
      <text:p text:style-name="P15"><text:span text:style-name="T10">4.</text:span><text:span text:style-name="T12"> </text:span><text:span text:style-name="T10">ООО «Фирма «Мортадель»</text:span><text:span text:style-name="T5"> представи</text:span><text:span text:style-name="T6">ть</text:span><text:span text:style-name="T13"> </text:span><text:span text:style-name="T11">в срок до 13 «ноября» 2017 года</text:span><text:span text:style-name="T15"> следующие надлежащим образом заверенные документы и информацию:</text:span></text:p>
      <text:p text:style-name="P21">1) документы и материалы, которые могут иметь существенное значение для вынесения решения по рассматриваемому делу;</text:p>
      <text:list xml:id="list39331100" text:style-name="L2">
        <text:list-item>
          <text:list>
            <text:list-item>
              <text:list>
                <text:list-item>
                  <text:p text:style-name="P35">позицию по делу № 5-9-1/00-18-17<text:span text:style-name="T27">;</text:span></text:p>
                </text:list-item>
                <text:list-item>
                  <text:p text:style-name="P36"><text:span text:style-name="T9">письменные пояснения об обстоятельствах подписания Приложения № 22 от 01.02.2014 к Договору № 2776-Ю-ДЗ от 01.06.2013, согласно которому АО «ДИКСИ ЮГ» оказывает ООО «Фирма «Мортадель» услугу </text:span><text:span text:style-name="T18">«Сбор и обработка статистических данных о динамике продаж товаров Заказчика в магазинах, входящих в торговую сеть «ДИКСИ» за период с 01.02.2015 по 28.02.2015, то есть за год до оказания данной услуги.</text:span></text:p>
                </text:list-item>
              </text:list>
            </text:list-item>
          </text:list>
        </text:list-item>
      </text:list>
      <text:p text:style-name="P23">Комиссия доводит до сведения, что 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p>
      <text:p text:style-name="P24"><text:span text:style-name="T24">Явка лиц, участвующих в деле № 5-9-1/00-18-17, </text:span>или их представителей с доверенностью на участие в рассмотрении дела обязательна.</text:p>
      <text:p text:style-name="P18"/>
      <text:p text:style-name="P18"/>
      <text:p text:style-name="P37"/>
      <text:p text:style-name="P27"/>
      <text:p text:style-name="P28"><text:span text:style-name="T31">Примечание. Представляемые документы и материалы должны быть прошиты и заверены </text:span><text:soft-page-break/><text:span text:style-name="T31">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</text:span><text:span text:style-name="T3">8 (499) 755-23-23 (доб. 088-513). </text:span></text:p>
      <text:p text:style-name="P2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0D7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04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0446(1) </text:p>
      </draw:text-box>
     </draw:frame><draw:frame draw:style-name="Mfr2" draw:name="SpdBarcode" text:anchor-type="paragraph" svg:x="0cm" svg:width="3.6cm" svg:height="0.78cm" draw:z-index="5"><draw:image xlink:href="Pictures/10000201000000780000001ABA0D75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5:04:12.58</meta:creation-date>
    <meta:generator>OpenOffice.org/3.3$Win32 OpenOffice.org_project/330m20$Build-9567</meta:generator>
    <dc:date>2017-10-19T19:15:17.39</dc:date>
    <meta:editing-duration>PT1H34M10S</meta:editing-duration>
    <meta:editing-cycles>1</meta:editing-cycles>
    <meta:print-date>2017-10-18T16:38:21.56</meta:print-date>
    <meta:document-statistic meta:table-count="0" meta:image-count="1" meta:object-count="0" meta:page-count="5" meta:paragraph-count="38" meta:word-count="1040" meta:character-count="8338"/>
    <meta:user-defined meta:name="Поле 1"/>
    <meta:user-defined meta:name="Поле 2"/>
    <meta:user-defined meta:name="Поле 3"/>
    <meta:user-defined meta:name="Поле 4"/>
  </office:meta>
</office:document-meta>
</file>