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5C9D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1.033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1.033cm" fo:margin-right="-0.979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11.033cm" fo:margin-right="-0.979cm" fo:text-indent="0cm" style:auto-text-indent="false" style:page-number="auto"/>
    </style:style>
    <style:style style:name="P12" style:family="paragraph" style:parent-style-name="Standard">
      <style:text-properties fo:font-size="10pt" fo:language="ru" fo:country="RU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4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9a8ad2-009f-428d-9c3d-d518e98d2c43" text:name="BossProviderVariable"/>
      </text:user-field-decls>
      <text:p text:style-name="P11"/>
      <text:p text:style-name="Standard"/>
      <text:p text:style-name="P5"><text:tab/><text:span text:style-name="T5">Ф</text:span><text:span text:style-name="T2">АС России рассмотрела обращение УМВД России по г. Таганрогу и сообщает.</text:span></text:p>
      <text:p text:style-name="P8"><text:span text:style-name="T2">В соответствии с пунктом 4 Положения о Федеральной антимонопольной службе, утверждённого постановлением Правительства Российской Федерации от 30.06.2004 № 331, ФАС России направила обращение УМВД России по <text:s text:c="9"/>г. Таганрогу для рассмотрения по существу в Ростовское УФАС России (344006, г. Ростов-на-Дону, пр. Ворошиловский, 2/2, офис 403; тел.: (863)263-31-04; руководитель — </text:span><text:span text:style-name="T3">&lt;...&gt;</text:span><text:span text:style-name="T2">).</text:span></text:p>
      <text:p text:style-name="P9">О результатах рассмотрения обращения УМВД России по г. Таганрогу будет дополнительно проинформировано Ростовским УФАС России.</text:p>
      <text:p text:style-name="P8"><text:span text:style-name="T2">Также сообщаем, что более подробную информацию о деятельности <text:s text:c="2"/>ФАС России Вы можете получить на официальном сайте ФАС России в сети «Интернет»: </text:span><text:a xlink:type="simple" xlink:href="http://fas.gov.ru/"><text:span text:style-name="T2">http://fas.gov.ru/</text:span></text:a><text:span text:style-name="T2">.</text:span></text:p>
      <text:p text:style-name="P10"/>
      <text:p text:style-name="P10"/>
      <text:p text:style-name="P10"/>
      <text:p text:style-name="P4">А.Н. Голомолзин</text:p>
      <text:p text:style-name="P3"/>
      <text:p text:style-name="P3"/>
      <text:p text:style-name="P3"/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5C9D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05C9D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1:44:36.93</meta:creation-date>
    <meta:generator>OpenOffice.org/3.4.1$Win32 OpenOffice.org_project/341m1$Build-9593</meta:generator>
    <dc:date>2017-10-02T19:52:01.73</dc:date>
    <meta:print-date>2017-09-22T12:11:58.07</meta:print-date>
    <meta:document-statistic meta:table-count="0" meta:image-count="1" meta:object-count="0" meta:page-count="1" meta:paragraph-count="6" meta:word-count="100" meta:character-count="778"/>
    <meta:user-defined meta:name="Поле 1"/>
    <meta:user-defined meta:name="Поле 2"/>
    <meta:user-defined meta:name="Поле 3"/>
    <meta:user-defined meta:name="Поле 4"/>
  </office:meta>
</office:document-meta>
</file>