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FD5B8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text-properties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Frame_20_contents">
      <style:text-properties fo:language="en" fo:country="US"/>
    </style:style>
    <style:style style:name="P5" style:family="paragraph" style:parent-style-name="Heading_20_2">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0.635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bold" fo:background-color="#ffffff"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language="ru" fo:country="RU" fo:font-weight="normal" fo:background-color="#ffffff"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3.5pt" fo:font-weight="bold" style:font-size-asian="13.5pt" style:font-weight-asian="bold" style:font-size-complex="13.5pt" style:font-weight-complex="bold"/>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6"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3.5pt" fo:font-weight="bold" style:font-size-asian="13.5pt" style:font-size-complex="13.5pt"/>
    </style:style>
    <style:style style:name="P27"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499cm" style:auto-text-indent="false"/>
      <style:text-properties style:font-name="Times New Roman" fo:font-size="13.5pt" fo:letter-spacing="normal" fo:language="ru" fo:country="RU" fo:background-color="#ffffff" style:font-size-asian="13.5pt" style:language-asian="ru" style:country-asian="RU" style:font-size-complex="13.5pt"/>
    </style:style>
    <style:style style:name="P32" style:family="paragraph" style:parent-style-name="Text_20_body">
      <style:paragraph-properties fo:margin-top="0cm" fo:margin-bottom="0cm" fo:text-align="justify" style:justify-single-word="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text-align="justify" style:justify-single-word="false" fo:text-indent="1.535cm" style:auto-text-indent="false">
        <style:tab-stops>
          <style:tab-stop style:position="-0.635cm"/>
        </style:tab-stops>
      </style:paragraph-properties>
    </style:style>
    <style:style style:name="P34" style:family="paragraph" style:parent-style-name="Text_20_body" style:list-style-name="RTF_5f_Num_20_2">
      <style:paragraph-properties fo:margin-left="0cm" fo:margin-right="0cm" fo:margin-top="0cm" fo:margin-bottom="0cm" style:line-height-at-least="0.64cm" fo:text-align="justify" style:justify-single-word="false" fo:text-indent="1.251cm" style:auto-text-indent="false" style:text-autospace="none" style:vertical-align="auto">
        <style:tab-stops>
          <style:tab-stop style:position="0.494cm"/>
        </style:tab-stops>
      </style:paragraph-properties>
    </style:style>
    <style:style style:name="P35" style:family="paragraph" style:parent-style-name="Text_20_body">
      <style:paragraph-properties fo:margin-top="0cm" fo:margin-bottom="0cm" fo:text-align="justify" style:justify-single-word="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7" style:family="paragraph" style:parent-style-name="Standard">
      <style:paragraph-properties fo:text-align="end" style:justify-single-word="false"/>
      <style:text-properties style:font-name="Times New Roman" fo:font-size="13.5pt" fo:font-weight="bold" style:font-size-asian="13.5pt" style:font-size-complex="13.5pt"/>
    </style:style>
    <style:style style:name="P38" style:family="paragraph" style:parent-style-name="Footer" style:master-page-name="First_20_Page">
      <style:paragraph-properties fo:text-align="justify" style:justify-single-word="false" style:page-number="auto"/>
    </style:style>
    <style:style style:name="P39"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background-color="#ffffff"/>
    </style:style>
    <style:style style:name="T3" style:family="text">
      <style:text-properties fo:language="ru" fo:country="RU" fo:font-weight="bold"/>
    </style:style>
    <style:style style:name="T4" style:family="text">
      <style:text-properties fo:language="ru" fo:country="RU" fo:font-weight="normal" fo:background-color="#ffffff"/>
    </style:style>
    <style:style style:name="T5" style:family="text">
      <style:text-properties fo:color="#000000"/>
    </style:style>
    <style:style style:name="T6" style:family="text">
      <style:text-properties fo:color="#000000" fo:language="ru" fo:country="RU" fo:background-color="#ffffff"/>
    </style:style>
    <style:style style:name="T7"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8" style:family="text">
      <style:text-properties fo:color="#000000" style:text-line-through-style="none" style:text-position="0% 100%" fo:letter-spacing="normal" fo:font-style="normal" style:text-underline-style="none" fo:background-color="#ffffff" style:font-name-asian="Arial1" style:language-asian="ru" style:country-asian="RU" style:font-style-asian="normal" style:font-name-complex="Arial1" style:font-style-complex="normal"/>
    </style:style>
    <style:style style:name="T9"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18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font-name="Times New Roman" fo:font-size="14pt" fo:language="en" fo:country="US" style:text-underline-style="none" style:text-blinking="false" style:font-size-asian="14pt" style:font-size-complex="14pt"/>
    </style:style>
    <style:style style:name="T16" style:family="text">
      <style:text-properties fo:color="#000000" style:text-line-through-style="none" style:font-name="Times New Roman" fo:font-size="14pt" style:text-underline-style="none" style:text-blinking="false" style:font-size-asian="14pt" style:font-size-complex="14pt"/>
    </style:style>
    <style:style style:name="T17" style:family="text">
      <style:text-properties fo:color="#000000" fo:background-color="#ffffff"/>
    </style:style>
    <style:style style:name="T18" style:family="text">
      <style:text-properties fo:color="#000000" style:font-name="Times New Roman"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20" style:family="text">
      <style:text-properties fo:color="#000000" style:font-name="Times New Roman" fo:language="en" fo:country="US" fo:font-weight="normal" fo:background-color="transparent" style:font-size-asian="14pt" style:font-weight-asian="normal" style:font-size-complex="14pt" style:font-weight-complex="normal"/>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fo:language="en" fo:country="US" style:font-size-asian="14pt" style:font-size-complex="14pt"/>
    </style:style>
    <style:style style:name="T23" style:family="text">
      <style:text-properties fo:color="#000000" style:font-name="Times New Roman" fo:font-size="14pt" fo:font-weight="normal" style:font-size-asian="14pt" style:font-weight-asian="normal" style:font-size-complex="14pt" style:font-weight-complex="normal"/>
    </style:style>
    <style:style style:name="T24" style:family="text">
      <style:text-properties fo:color="#000000" fo:language="en" fo:country="US"/>
    </style:style>
    <style:style style:name="T25" style:family="text">
      <style:text-properties fo:color="#000000" fo:language="en" fo:country="US" fo:font-weight="normal" style:font-weight-asian="normal" style:font-weight-complex="normal"/>
    </style:style>
    <style:style style:name="T26" style:family="text">
      <style:text-properties fo:color="#000000" fo:font-weight="normal" style:font-weight-asian="normal" style:font-weight-complex="normal"/>
    </style:style>
    <style:style style:name="T27" style:family="text">
      <style:text-properties style:text-line-through-style="none" style:text-position="0% 100%" fo:letter-spacing="normal" fo:font-style="normal" style:text-underline-style="none" style:font-name-asian="Arial1" style:language-asian="ru" style:country-asian="RU" style:font-style-asian="normal" style:font-name-complex="Arial1" style:font-style-complex="normal"/>
    </style:style>
    <style:style style:name="T28" style:family="text">
      <style:text-properties style:text-line-through-style="none" style:text-position="0% 100%" style:font-name="Times New Roman" fo:font-size="14pt" fo:letter-spacing="0.018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style:text-line-through-style="none" style:text-position="0% 100%" style:font-name="Times New Roman" fo:font-size="18pt" fo:letter-spacing="0.018cm" fo:language="ru" fo:country="RU" fo:font-style="normal" style:text-underline-style="none" fo:font-weight="bold" fo:background-color="#ffffff" style:font-name-asian="Times New Roman" style:font-size-asian="18pt" style:language-asian="ru" style:country-asian="RU" style:font-style-asian="normal" style:font-weight-asian="bold" style:font-name-complex="Times New Roman" style:font-size-complex="18pt" style:font-style-complex="normal" style:font-weight-complex="bold"/>
    </style:style>
    <style:style style:name="T31" style:family="text">
      <style:text-properties style:text-line-through-style="none" style:text-position="0% 100%" style:font-name="Times New Roman1" fo:font-size="14pt" fo:letter-spacing="0.018cm" fo:language="ru" fo:country="RU" fo:font-style="normal" style:text-underline-style="none" fo:font-weight="bold"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1" fo:font-size="14pt" fo:letter-spacing="0.018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style:text-line-through-style="none" style:text-position="0% 100%" style:font-name="Times New Roman1"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style:font-name="Times New Roman" fo:language="ru" fo:country="RU" fo:font-weight="normal" fo:background-color="transparent" style:font-size-asian="14pt" style:font-weight-asian="normal" style:font-size-complex="14pt" style:font-weight-complex="normal"/>
    </style:style>
    <style:style style:name="T35" style:family="text">
      <style:text-properties style:font-name="Times New Roman"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language="ru" fo:country="RU" fo:font-weight="normal" style:font-size-asian="14pt" style:font-weight-asian="normal" style:font-size-complex="14pt" style:font-weight-complex="normal"/>
    </style:style>
    <style:style style:name="T38" style:family="text">
      <style:text-properties style:font-name="Times New Roman" fo:font-size="14pt" fo:font-weight="normal" style:font-weight-asian="normal" style:font-weight-complex="normal"/>
    </style:style>
    <style:style style:name="T39" style:family="text">
      <style:text-properties style:font-name="Times New Roman" fo:font-size="14pt" fo:font-weight="normal" style:font-size-asian="14pt" style:font-weight-asian="normal" style:font-size-complex="14pt" style:font-weight-complex="normal"/>
    </style:style>
    <style:style style:name="T40" style:family="text">
      <style:text-properties fo:font-weight="bold"/>
    </style:style>
    <style:style style:name="T41" style:family="text">
      <style:text-properties fo:letter-spacing="normal" fo:language="en" fo:country="US" style:font-name-asian="Times New Roman2" style:language-asian="en" style:country-asian="US" style:font-name-complex="Times New Roman2"/>
    </style:style>
    <style:style style:name="T42" style:family="text">
      <style:text-properties fo:letter-spacing="normal" style:font-name-asian="Times New Roman2" style:language-asian="en" style:country-asian="US" style:font-name-complex="Times New Roman2"/>
    </style:style>
    <style:style style:name="T43" style:family="text">
      <style:text-properties fo:font-weight="normal" style:font-weight-asian="normal" style:font-weight-complex="normal"/>
    </style:style>
    <style:style style:name="T44" style:family="text">
      <style:text-properties fo:font-weight="normal" style:font-size-asian="14pt" style:font-weight-asian="normal" style:font-size-complex="14pt" style:font-weight-complex="normal"/>
    </style:style>
    <style:style style:name="T45" style:family="text">
      <style:text-properties style:font-name="Times New Roman1" fo:font-size="14pt"/>
    </style:style>
    <style:style style:name="T46" style:family="text">
      <style:text-properties style:font-name="Times New Roman1" fo:font-size="14pt" fo:font-weight="bold"/>
    </style:style>
    <style:style style:name="T47" style:family="text">
      <style:text-properties style:font-name="Times New Roman1" fo:font-size="14pt" fo:font-weight="normal" style:font-weight-asian="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font-name="Times New Roman1" fo:font-size="14pt"/>
    </style:style>
    <style:style style:name="T50" style:family="text">
      <style:text-properties style:font-size-asian="14pt" style:font-size-complex="14pt"/>
    </style:style>
    <style:style style:name="T51" style:family="text">
      <style:text-properties fo:font-size="14pt" fo:font-weight="normal" style:font-size-asian="14pt" style:font-weight-asian="normal" style:font-size-complex="14pt" style:font-weight-complex="normal"/>
    </style:style>
    <style:style style:name="T52" style:family="text">
      <style:text-properties fo:language="en" fo:country="US"/>
    </style:style>
    <style:style style:name="T53"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ОО &quot;УК &quot;ТЮС&quot;" text:name="Annotation"/>
        <text:user-field-decl office:value-type="string" office:string-value="С.А. Пузыревский" text:name="PredsedatelIOF"/>
        <text:user-field-decl office:value-type="string" office:string-value="8(499)755-23-23 вн.088-369" text:name="IspolnitelPhone"/>
        <text:user-field-decl office:value-type="string" office:string-value="Вергелис Полина Геннадьевна" text:name="Ispolnitel"/>
        <text:user-field-decl office:value-type="string" office:string-value="" text:name="BDCTemplate"/>
        <text:user-field-decl office:value-type="string" office:string-value="ffcb266f-d540-47d9-b3a7-1a6f5a06afad"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39"/>
          </table:table-cell>
        </table:table-row>
      </table:table>
      <text:p text:style-name="P37"/>
      <text:p text:style-name="P26"/>
      <text:p text:style-name="P26">РЕШЕНИЕ</text:p>
      <text:p text:style-name="P27"/>
      <text:h text:style-name="P5" text:outline-level="2">г. Москва <text:s text:c="100"/></text:h>
      <text:p text:style-name="P15"/>
      <text:p text:style-name="P6">Резолютивная часть решения объявлена «27» сентября 2017</text:p>
      <text:p text:style-name="P6">Полный текст решения изготовлен «4» октября 2017</text:p>
      <text:p text:style-name="P16"/>
      <text:p text:style-name="P15"><text:span text:style-name="T1">Коллегиальный орган Федеральной антимонопольной службы - Апелляционная коллегия Федеральной антимонопольной службы (далее — Коллегия) </text:span><text:span text:style-name="T6">в составе</text:span><text:span text:style-name="T2">: </text:span><text:span text:style-name="T53">&lt;...&gt;,</text:span></text:p>
      <text:p text:style-name="P16"><text:span text:style-name="T7">рассмотрев на заседании Коллегии ФАС России жалобу </text:span><text:span text:style-name="T8">ООО «Управляющая </text:span><text:span text:style-name="T8">Компания «Трансюжстрой»</text:span><text:span text:style-name="T7"> на решение Управления Федеральной антимонопольной службы по Курской области от 21.06.2017 № 03-0/03-2017</text:span><text:span text:style-name="T17">, </text:span></text:p>
      <text:p text:style-name="P11">в присутствии:</text:p>
      <text:p text:style-name="P11">представителя <text:span text:style-name="T27">ООО «Управляющая Компания «Трансюжстрой»</text:span> — <text:span text:style-name="T52">&lt;...&gt;</text:span>;</text:p>
      <text:p text:style-name="P25"><text:span text:style-name="T18">(уведомление о дате, времени и месте рассмотрения жалобы, размещено 11.09.2017 информации на официальном сайте ФАС России </text:span><text:a xlink:type="simple" xlink:href="http://www.fas.gov.ru/"><text:span text:style-name="T34">www.fas.gov.ru</text:span></text:a><text:span text:style-name="T20"> </text:span><text:span text:style-name="T18">в информационно-телекоммуникационной сети «Интернет»)</text:span><text:span text:style-name="T19">,</text:span></text:p>
      <text:p text:style-name="P12"/>
      <text:p text:style-name="P19"><text:span text:style-name="T40">УСТАНОВ</text:span><text:span text:style-name="T3">ИЛА</text:span><text:span text:style-name="T40">:</text:span></text:p>
      <text:p text:style-name="P21"/>
      <text:p text:style-name="P28"><text:span text:style-name="T2">В Федеральную антимонопольную службу поступила жалоба</text:span><text:span text:style-name="T4"><text:line-break/></text:span><text:soft-page-break/><text:span text:style-name="T4">ООО УК «Трансюжстрой»  на решение Управления Федеральной антимонопольной службы по Курской области (далее — решение Курского УФАС России) от 21.06.2017 по делу № 03-05/03-2017 на наличие нарушения единообразия в применении антимонопольными органами норм антимонопольного законодательства</text:span><text:span text:style-name="T2">. </text:span></text:p>
      <text:p text:style-name="P17"><text:span text:style-name="T41">Оспариваемым решением Курского УФАС России АО «Инжиниринговая компания «АСЭ» в лице Курского филиала «Дирекция Генерального подрядчика на Курской атомной станции-2», ООО Управляющая компания «Трансюжстрой» </text:span><text:span text:style-name="T42">признаны </text:span><text:span text:style-name="T41">нарушившими часть 4 статьи 11 Федерального закона от 26.07.2006 № 135-ФЗ «О защите конкуренции» (далее — Закон о защите конкуренции) путем заключения и участия в устном соглашении о выполнении группой лиц ООО УК «ТЮС», ООО «ТЮС-Путь», ООО «ТЮС-СМП-608» строительных работ на Курской АЭС-2 Энергоблоки №1 и 2, Внешние железнодорожные пути (03UZE 04UZE) без предварительного проведения АО ИК «АСЭ» (в лице Курского филиала) конкурентных процедур, предусмотренных частью 2 статьи 1, статьей 3 Федерально</text:span><text:span text:style-name="T42">го</text:span><text:span text:style-name="T41"> закон</text:span><text:span text:style-name="T42">а,</text:span><text:span text:style-name="T41"> от 18.07.2011 № 223-ФЗ «О закупках товаров, работ, услуг отдельными видами юридических лиц» (далее - ФЗ «О закупках»), Единым отраслевым стандартом закупок (Положением о закупке) Госкорпорации «Росатом».</text:span></text:p>
      <text:p text:style-name="P22">В ходе рассмотрения жалобы Коллегией установлено следующее.</text:p>
      <text:p text:style-name="P20"><text:span text:style-name="T5">В Курское УФАС России поступило заявление управления Федеральной службы безопасности Российской Федерации по Курской области (далее - УФСБ России по Курской области) о признаках нарушения антимонопольного законодательства со стороны АО Инжиниринговая компания «АСЭ»</text:span>»<text:span text:style-name="T5"> </text:span>в лице Курского филиала «Дирекция Генерального подрядчика на Курской атомной станции-2 (далее Курский филиал АО ИК «АСЭ») <text:span text:style-name="T5">и ООО Управляющая компания </text:span><text:span text:style-name="T5">«Трансюжстрой» (далее ООО УК «ТЮС»).</text:span></text:p>
      <text:p text:style-name="P20">По информации, представленной ГК «Росатом» АО ИК «АСЭ» является генеральным подрядчиком на строительстве Курской АЭС-2.</text:p>
      <text:p text:style-name="P20">Между АО ИК «АСЭ» (подрядчик) в лице Курского филиала и ООО УК «ТЮС» (субподрядчик) заключен договор субподряда № 40/87/103-14 от 03.08.2014 <text:s/>«Подготовительный период строительства энергоблоков № 1, № 2 Курской АЭС-2. Подъездной железнодорожный путь с мостом через р.Сейм» на сумму 898,7 млн. руб.</text:p>
      <text:p text:style-name="P20">Для выполнения работ по указанному договору ООО УК «ТЮС» по договорам субподряда привлечены дочерние организации ООО «ТЮС-Путь» и ООО «ТЮС-СМП-608» (100 % уставного капитала принадлежит ООО УК «ТЮС»).</text:p>
      <text:p text:style-name="P20">Договором № 40/87/103-14 от 03.08.2014 в числе прочих работ предусмотрены <text:soft-page-break/>работы по монтажу железобетонных балок пролетных строений железнодорожного моста, которые производятся железнодорожным краном ГПК-130У. Доставка данного крана к месту проведения работ  осуществляется  по железнодорожным путям.</text:p>
      <text:p text:style-name="P20">Из имеющихся материалов дела установлено, что при проведении комиссионного обследования существующих железнодорожных путей следования крана к месту производства работ было <text:span text:style-name="T43">выявлено наличие аварийного (дефектного) участка пути (пояснения ООО «ТЮ</text:span>С-Путь» вх.№354 от 01.02.2017г., вх.№404 от 03.02.2017г.).</text:p>
      <text:p text:style-name="P20">При этом данный участок железнодорожного пути не был отражен в технической документации к договору №40/87/103-14 от 03.08.2014г., следовательно, не входил в состав работ, предусмотренных данным договором (пояснения Курского филиала АО ИК «АСЭ» вх.№262 от 25.01.2017г., вх.№2034 от 19.05.2017г.).</text:p>
      <text:p text:style-name="P20">Выполнение ремонтных работ на аварийном участке железнодорожных путей, АО ИК «АСЭ» было поручено ООО УК «ТЮС» и его дочерним организациям без проведения предусмотренных действующим законодательством и ЕОСЗ конкурентных процедур.</text:p>
      <text:p text:style-name="P20">Данный факт установлен на основе следующих доказательств.</text:p>
      <text:p text:style-name="P15">В апреле 2016 года ООО УК «ТЮС» письмом исх.№101-02-1076 от 18.04.2016г. уведомило Курский филиал АО ИК «АСЭ» о наличии аварийного участка пути и сообщило, что готово выполнить ремонтные работы на данном участке в апреле-мае 2016 года. Организация просила принять решение о включении ремонтных работ в дополнительное соглашение и определить источник финансирования.</text:p>
      <text:p text:style-name="P15">В мае 2016 года ООО УК «ТЮС» уведомило Курский филиал ООО ИК «АСЭ» о том, что приступает к работам по ремонту аварийного участка пути.</text:p>
      <text:p text:style-name="P20"><text:span text:style-name="T26">Фактически ремонтные работы дефектного участка</text:span><text:span text:style-name="T5"> путей, в который входят </text:span><text:span text:style-name="T26">пути №№14,28,44 и стрелочные переводы №№9,65,13а,81,38,70, предусмотренные техническим заданием по лоту №106 «Курская АЭС-2. Энергоблоки №1 и 2. Внешние железнодорожные пути (03</text:span><text:span text:style-name="T25">UZE</text:span><text:span text:style-name="T26">, 04</text:span><text:span text:style-name="T25">UZE</text:span><text:span text:style-name="T26">)» и ППР-02-002-2016 начаты ООО </text:span><text:span text:style-name="T26">УК «ТЮС», ООО «ТЮС-Путь» и ООО «ТЮС-СМП-608» в мае 2016 года.</text:span></text:p>
      <text:p text:style-name="P13">Также в материалах дела имеются акты освидетельствования скрытых работ, отражающие осмотр работ, произведенных ООО «ТЮС-СМП-608» и ООО «ТЮС-Путь», доказывающие выполнение работ на аварийном участке путей, отражающие осмотр работ, произведенных ООО «ТЮС-СМП-608» и ООО «ТЮС-Путь, в том числе и в июле 2016 года.</text:p>
      <text:p text:style-name="P15"><text:span text:style-name="T5">Таким образом, установлено, что ремонтные работы на аварийном участке </text:span><text:soft-page-break/><text:span text:style-name="T5">путей, ограниченном координатами  </text:span>СП-13А ПК 37+04 – СП-71 ПК 48+34,6<text:span text:style-name="T5">, были начаты и выполнялись ООО «УК «ТЮС» и его дочерними компаниями без проведения предусмотренных действующим законодательством конкурентных процедур, с ведома и согласия Курского филиала АО ИК «АСЭ» с мая 2016 года.</text:span></text:p>
      <text:p text:style-name="P20"><text:span text:style-name="T5">В июле 2016 года, т.е. после начала указанных ремонтных работ на аварийном участке, Курским филиалом АО ИК «АСЭ» был объявлен открытый конкурс по лоту №106 «Курская АЭС-2. Энергоблоки №1, №2. Внешние железнодорожные пути (03</text:span><text:span text:style-name="T24">UZE</text:span><text:span text:style-name="T5">, 04</text:span><text:span text:style-name="T24">UZE</text:span><text:span text:style-name="T5">)». Предметом закупки являлось </text:span>выполнение работ по теме: «Курская АЭС-2. Энергоблоки №1 и №2. Внешние железнодорожные пути (03UZE, 04UZE) (лот №106)».<text:span text:style-name="T5"> Заказчиком данной закупки выступил Курский филиал АО ИК «АСЭ», организатором закупки - АО ИК «АСЭ».</text:span></text:p>
      <text:p text:style-name="P10"><text:span text:style-name="T21">Извещение о проведении открытого конкурса и конкурсная документация были опубликованы на сайте </text:span><text:a xlink:type="simple" xlink:href="http://www.zakupki.gov.ru/"><text:span text:style-name="T15">www</text:span></text:a><text:a xlink:type="simple" xlink:href="http://www.zakupki.gov.ru/"><text:span text:style-name="T16">.</text:span></text:a><text:span text:style-name="T15">zakupki</text:span><text:a xlink:type="simple" xlink:href="http://www.zakupki.gov.ru/"><text:span text:style-name="T16">.</text:span></text:a><text:a xlink:type="simple" xlink:href="http://www.zakupki.gov.ru/"><text:span text:style-name="T15">gov</text:span></text:a><text:a xlink:type="simple" xlink:href="http://www.zakupki.gov.ru/"><text:span text:style-name="T16">.</text:span></text:a><text:a xlink:type="simple" xlink:href="http://www.zakupki.gov.ru/"><text:span text:style-name="T15">ru</text:span></text:a><text:span text:style-name="T23"> 20.06.2016г. </text:span><text:span text:style-name="T21">(реестровый номер закупки №31603793595), начальная (максимальная) цена контракта составила </text:span><text:span text:style-name="T36">96 702 866,76  (девяносто шесть миллионов семьсот две тысячи восемьсот шестьдесят шесть) рублей 76 копеек, включая НДС.</text:span><text:span text:style-name="T21"> Данная закупка признана несостоявшейся, в связи с тем, что для участия в конкурсе не было подано ни одной заявки.</text:span></text:p>
      <text:p text:style-name="P15"><text:span text:style-name="T5">Лот №106 «Курская АЭС-2. Энергоблоки №1, №2. Внешние железнодорожные пути (03</text:span><text:span text:style-name="T24">UZE</text:span><text:span text:style-name="T5">, 04</text:span><text:span text:style-name="T24">UZE</text:span><text:span text:style-name="T5">)» включает в себя работы на путях и стрелочных переводах, которые уже были частично выполнены и продолжали выполняться ООО УК «ТЮС» и его дочерними организациями.</text:span></text:p>
      <text:p text:style-name="P10"><text:span text:style-name="T21">Закупочная процедура по лоту №106 «Курская АЭС-2. Энергоблоки №1, №2. Внешние железнодорожные пути (03</text:span><text:span text:style-name="T22">UZE</text:span><text:span text:style-name="T21">, 04</text:span><text:span text:style-name="T22">UZE</text:span><text:span text:style-name="T21">)» была объявлена повторно. Извещение о проведении открытого одноэтапного запроса предложений и </text:span><text:span text:style-name="T21">закупочная документация были опубликованы на сайте </text:span><text:a xlink:type="simple" xlink:href="http://www.zakupki.gov.ru/"><text:span text:style-name="T15">www</text:span></text:a><text:a xlink:type="simple" xlink:href="http://www.zakupki.gov.ru/"><text:span text:style-name="T16">.</text:span></text:a><text:span text:style-name="T15">zakupki</text:span><text:a xlink:type="simple" xlink:href="http://www.zakupki.gov.ru/"><text:span text:style-name="T16">.</text:span></text:a><text:a xlink:type="simple" xlink:href="http://www.zakupki.gov.ru/"><text:span text:style-name="T15">gov</text:span></text:a><text:a xlink:type="simple" xlink:href="http://www.zakupki.gov.ru/"><text:span text:style-name="T16">.</text:span></text:a><text:a xlink:type="simple" xlink:href="http://www.zakupki.gov.ru/"><text:span text:style-name="T15">ru</text:span></text:a><text:span text:style-name="T21"> </text:span><text:span text:style-name="T23">05.08.2016г. (з</text:span><text:span text:style-name="T21">акупка №31603966507).</text:span></text:p>
      <text:p text:style-name="P14">Начальная (максимальная) цена договора составила <text:span text:style-name="T43">96 702 866 руб. 76 коп.</text:span></text:p>
      <text:p text:style-name="P20"><text:span text:style-name="T5">На участие в закупке №31603966507 было подано 2 заявки – ООО УК «ТЮС» и ООО «ЖД-Стройгруппа» (протокол </text:span>№ 8916-47-КУР-16-ПВ от 16.08.2016г.)<text:span text:style-name="T5">.</text:span></text:p>
      <text:p text:style-name="P20"><text:span text:style-name="T5">ООО «ЖД-Стройгруппа» было отказано в допуске к участию в запросе предложений на основании подпункта б) пункта 8.3 раздела 8 Тома 1 Части 2 закупочной документации (протокол №</text:span>8916-47-КУР-16-ПР<text:span text:style-name="T5"> от 23.08.2016г.), а именно:</text:span></text:p>
      <text:p text:style-name="P14">- отсутствует опыт выполнения работ, указанный в требованиях закупочной документации;</text:p>
      <text:p text:style-name="P14">- отсутствует достаточное для исполнения договора количество собственных <text:soft-page-break/>или арендованных материально-технических ресурсов;</text:p>
      <text:p text:style-name="P14">- не представлены копии бухгалтерской (финансовой) отчетности за 6 месяцев 2016 года, оформленные в соответствии с требованиями и порядком, предусмотренными закупочной документацией.</text:p>
      <text:p text:style-name="P14">По результатам закупки №31603966507 с ООО УК «ТЮС» заключен договор №40/17198-Д от 14.09.2016г. на сумму 96 702 866 руб. 76 коп.</text:p>
      <text:p text:style-name="P14">Таким образом, договор на выполнение в т.ч. и ремонтных работ на аварийном участке путей с ООО УК «ТЮС» был заключен 14.09.2016г., а работы, которые входят в перечень видов работ по данному договору, были начаты дочерними организациями ООО УК «ТЮС» и выполнялись ранее – с мая 2016 года.</text:p>
      <text:p text:style-name="P20">Проведение АО «ИК «АСЭ» закупочной процедуры на выполнение указанных работ носило фактически формальный характер, поскольку работы уже были начаты и частично выполнены группой лиц ООО УК «ТЮС», вследствие чего <text:span text:style-name="T43">реальная возможность состязательности иных хозяйствующих субъектов за право выполнения работ отсутствовала. Единственный участник, реально принявший участие в закупке и заинтересованный в заключении договора – это ООО УК «ТЮС», уже выполнившее эти работы.</text:span></text:p>
      <text:p text:style-name="P7"><text:span text:style-name="Основной_20_шрифт_20_абзаца"><text:span text:style-name="T35"><text:tab/></text:span></text:span><text:span text:style-name="Основной_20_шрифт_20_абзаца"><text:span text:style-name="T28">Коллегия, в рамках рассмотрения жалобы приходит к следующим выводам.</text:span></text:span></text:p>
      <text:p text:style-name="P7"><text:span text:style-name="Основной_20_шрифт_20_абзаца"><text:span text:style-name="T28"><text:tab/>В соответствии с частью 4 статьи 11 Закона о защите конкуренции </text:span></text:span><text:span text:style-name="Основной_20_шрифт_20_абзаца"><text:span text:style-name="T30"><text:s/></text:span></text:span><text:span text:style-name="Основной_20_шрифт_20_абзаца"><text:span text:style-name="T28">запрещаются иные соглашения между хозяйствующими субъектами (за исключением «вертикальных» соглашений, которые признаются допустимыми в соответствии со </text:span></text:span><text:span text:style-name="Основной_20_шрифт_20_абзаца"><text:span text:style-name="T13">статьей 12</text:span></text:span><text:span text:style-name="Основной_20_шрифт_20_абзаца"><text:span text:style-name="T28"> Закона о защите конкуренции), если установлено, что такие соглашения приводят или могут привести к ограничению конкуренции. </text:span></text:span></text:p>
      <text:p text:style-name="P7"><text:span text:style-name="Основной_20_шрифт_20_абзаца"><text:span text:style-name="T28"><text:tab/>В соответствии с разъяснениями Президиума ФАС России № 3</text:span></text:span><text:span text:style-name="Основной_20_шрифт_20_абзаца"><text:span text:style-name="T31"> </text:span></text:span><text:span text:style-name="T46">«</text:span><text:span text:style-name="T47">Доказывание недопустимых соглашений (в том числе картелей) и согласованных действий на товарных рынках, в том числе на торгах» ф</text:span><text:span text:style-name="Основной_20_шрифт_20_абзаца"><text:span text:style-name="T32">акт заключения антиконкурентного соглашения может быть установлен как на основании прямых доказательств так и совокупности косвенных доказательств.</text:span></text:span></text:p>
      <text:p text:style-name="P10"><text:span text:style-name="Основной_20_шрифт_20_абзаца"><text:span text:style-name="T32">В качестве доказательств заключения антиконкурентного соглашения Курским УФАС исследованы следующие факты</text:span></text:span><text:span text:style-name="Основной_20_шрифт_20_абзаца"><text:span text:style-name="T29">:</text:span></text:span></text:p>
      <text:list xml:id="list31195450" text:style-name="RTF_5f_Num_20_2">
        <text:list-header>
          <text:p text:style-name="P34"><text:span text:style-name="Основной_20_шрифт_20_абзаца"><text:span text:style-name="T14"><text:s/><text:tab/><text:tab/> 1.</text:span></text:span><text:span text:style-name="Основной_20_шрифт_20_абзаца"><text:span text:style-name="T48"> </text:span></text:span><text:span text:style-name="Основной_20_шрифт_20_абзаца"><text:span text:style-name="T14">Заявление </text:span></text:span><text:span text:style-name="Основной_20_шрифт_20_абзаца"><text:span text:style-name="T33">ООО ИК «АСЭ» о заключении соглашения с ООО УК «ТЮС». </text:span></text:span></text:p>
        </text:list-header>
      </text:list>
      <text:p text:style-name="P10"><text:span text:style-name="T45"><text:s/>2.</text:span><text:span text:style-name="T49"> </text:span><text:span text:style-name="T45">Переписка между Курским филиалом и ООО «УК «ТЮС» о выполнении указанных работ, факт предоставления соответствующего строительного участка, разработка проекта производства работ, наличие актов выполненных работ, показания работников, предоставленные УФСБ России по Курской области, т.е. <text:s/></text:span><text:soft-page-break/><text:span text:style-name="T45">доказательства, которые свидетельствуют о начале работ в мае 2016 года, тогда как договор по итогам конкурсной процедуры на выполнение в том числе этих работ был заключен значительно позже, в сентябре 2016 года.</text:span></text:p>
      <text:p text:style-name="P7"><text:span text:style-name="Основной_20_шрифт_20_абзаца"><text:span text:style-name="T28"><text:tab/>Кроме того, обширная правоприменительная практика подтверждает выводы Курского УФАС России.</text:span></text:span></text:p>
      <text:p text:style-name="P10"><text:span text:style-name="Основной_20_шрифт_20_абзаца"><text:span text:style-name="T29">В постановлении Девятнадцатого арбитражного апелляционного суда от<text:line-break/>28.03.2017 № А35-7804/2016 подтвержден вывод решения комиссии УФАС по Курской области по делу № 02/08-61-2016 от 03.08.2016 в частности, о том, что «… последующее проведение торгов на производство уже выполненных работ вводит в заблуждение потенциальных участников торгов (непонятна цель их проведения – найти наиболее выгодного участника либо оформление расчета с лицом, которое выполнило эти работы) и способно привести к ограничению конкуренции на соответствующем товарном рынке».</text:span></text:span></text:p>
      <text:p text:style-name="P23"><text:span text:style-name="T50">Арбитражный суд Восточно-Сибирского округа в Постановлении по делу № А10-2722/2016 от 18.04.2017 (решение Бурятского УФАС 0</text:span><text:span text:style-name="T44">8.04.2016 No05-11/20-2015)</text:span><text:span text:style-name="T50"> указал: «Суды также правильно признали, что соглашение было достигнуто и это привело к ограничению конкуренции на рынке услуг по строительству, реконструкции, капитальному ремонту тепловых сетей в г. Улан-Удэ; возможность для индивидуального предпринимателя «Ш» осуществить работы самостоятельно, до проведения закупочных процедур в целях определения подрядной организации, в связи с участием в незаконном соглашении, привела к невозможности осуществления этих работ иными участниками товарного рынка; названное свидетельствует о том, что соглашение повлияло на общие условия обращения товара на данном товарном рынке»;</text:span></text:p>
      <text:p text:style-name="P23"><text:span text:style-name="T50">ФАС Западно-Сибирского округа в Постановлении по делу № А45-3584/2011 </text:span><text:span text:style-name="T50">от 15.11.2011 (решение Новосибирского УФАС России № 02-01-59-10-10 от 25.02.2011) пришел к выводу о том, что, поскольку общество-подрядчик располагало сведениями о предстоящем проведении закупочной процедуры до опубликования извещения и начало проводить соответствующие работы, эти работы являются невыполнимыми для иных лиц, претендующих на заключение государственного </text:span><text:span text:style-name="T50">контракта. Суд указал, что, поскольку общество располагало документацией для реконструкции объекта, предоставленной заранее заказчиком, это подтверждает факт устного соглашения между сторонами, что является нарушением антимонопольного законодательства. Результатом соглашения явилась ситуация, при которой обществу предоставлены преимущественные условия для проведения работ, для участия в конкурсе и заключения государственного контракта,  что сделало доступ иных хозяйствующих субъектов к названной деятельности невозможным, что </text:span><text:soft-page-break/><text:span text:style-name="T50">приводит к недопущению, ограничению, устранению конкуренции.</text:span></text:p>
      <text:p text:style-name="P20">ФАС Уральского округа в Постановлениях по делам № А71-9200/2012 от 18.07.2013 (решение Удмуртского УФАС России № СЮ 06-06/2011-52 от 15.05.2012) № А50-16779/10 от 05.04.2011 (решение Пермского УФАС России № 215-10-а от 03.06.2010), № А71-7292/2010 от 28.08.2011 (решение Удмуртского УФАС России от 27.04.2010 № СЮ 06-06/2010-6) указал, что проведение конкурентных процедур по отбору подрядчика для выполнения работ, которые уже начаты и частично выполнены определенным подрядчиком, с которым заказчик заключил антиконкурентное соглашение, приводят к ограничению конкуренции в виде невозможности доступа иных лиц к выполнению указанных работ.</text:p>
      <text:p text:style-name="P18">Таким образом, в практике антимонопольных органов и судов сложилась позиция о правильности квалификации действий организаторов торгов (заказчиков) и участников по организации и проведению фиктивных торгов, предмет которых уже исполнен или исполняется участником торгов, как действий по реализации антимонопольного соглашения, поскольку такие действия приводят к невозможности осуществления этих работ иными участниками рынка, что ограничивает доступ хозяйствующего субъекта на рынок и влияет на общие условия обращения товара на товарном рынке.</text:p>
      <text:p text:style-name="P18">При этом Коллегия отмечает, что ООО «УК Трансюжстрой» не является участником товарного рынка строительства и модернизации атомных электростанций на территории Российской Федерации (подтверждается аналитическим отчетом от 12.05.2017), не имеет соответствующей государственной лицензии для выполнения соответствующих работ. </text:p>
      <text:p text:style-name="P18">Коллегия приходит к выводу, что Комиссией Курского УФАС России не верно определены границы товарного рынка, на котором достигнуто антиконкурентное соглашение. Комиссией следовало учитывать при определении границ товарного рынка только работы <text:span text:style-name="T26">на аварийном участке путей</text:span>, которые были выполнены без проведения торгов и в последующем включены в состав закупки №31603966507, в частности работы на участках ремонта путей: № 14, 28, 44; стрелочных переводов № 9, 65, 13а, 81, 38, 70. Именно при исполнении указанных <text:s/>работ был ограничена конкуренция, так как не были проведены надлежащие закупочные процедуры. </text:p>
      <text:p text:style-name="P18">Исходя из изложенного, Коллегия пришла к выводу что предмет антиконкурентного соглашения установлен Комиссией Курского УФАС России верно, а границы товарного рынка должны быть ограничены объемами работ, исполненными на участках ремонта путей: № 14, 28, 44; стрелочных переводов № 9, 65, 13а, 81, 38, 70. Данное обстоятельство необходимо также учитывать при применении административного наказания, принимая во внимание выручку <text:soft-page-break/>полученную при выполнении непосредственно указанных работ. </text:p>
      <text:p text:style-name="P10"><text:span text:style-name="T37">Вместе с тем, Коллегия исходит из того, на конкурентных рынках заключение и реализация такого соглашения не могут не влиять негативно на состояние конкуренции. Учитывая, что неточности при установлении предмета соглашения, допущенные Курским УФАС России не ухудшают положение заявителя жалобы и не повлияли на квалификацию содеянного правонарушения, Коллегия пришла к выводу, что </text:span><text:span text:style-name="Основной_20_шрифт_20_абзаца"><text:span text:style-name="T28">решение </text:span></text:span><text:span text:style-name="T37">Управления Федеральной антимонопольной службы по Курской области от 21.06.2017</text:span><text:span text:style-name="Основной_20_шрифт_20_абзаца"><text:span text:style-name="T9"> № 03-05/03-2017 отмене не подлежит.</text:span></text:span><text:span text:style-name="T37"> При этом в таком случае применимы выводы</text:span><text:span text:style-name="T38"> Президиума Высшего Арбитражного Суда Российской Федерации, сформулированные в постановлении от 29.11.2011 № 8799/11 по делу № А 66-7056/2010, а также в постановлении Президиума Высшего Арбитражного Суда Российской Федерации от 05.04.2011 № 14686/10</text:span><text:span text:style-name="T39"> </text:span><text:span text:style-name="T51">в отношении торгов, а именно: когда требуется проведение торгов, подразумевающее состязательность хозяйствующих субъектов, их непроведение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товары, работы, услуги </text:span><text:span text:style-name="T39">.</text:span></text:p>
      <text:p text:style-name="P7"><text:span text:style-name="Основной_20_шрифт_20_абзаца"><text:span text:style-name="T28"><text:tab/>Таким образом, решение </text:span></text:span><text:span text:style-name="T36">Управления Федеральной антимонопольной службы по Курской области от 21.06.2017</text:span><text:span text:style-name="Основной_20_шрифт_20_абзаца"><text:span text:style-name="T9"> № 03-05/03-2017</text:span></text:span><text:span text:style-name="T36"> принято с учетом требований Закона о защите конкуренции, соответствует практике его применения, не нарушает единообразие применения антимонопольного законодательства антимонопольными органами. </text:span></text:p>
      <text:p text:style-name="P7"><text:span text:style-name="Основной_20_шрифт_20_абзаца"><text:span text:style-name="T10"><text:tab/>На основании изложенного, руководствуясь частью 10 статьи 23 Закона о защите конкуренции, Коллегия, </text:span></text:span></text:p>
      <text:p text:style-name="P31"/>
      <text:p text:style-name="P24">РЕШИЛА:</text:p>
      <text:p text:style-name="P24"/>
      <text:p text:style-name="P33"><text:span text:style-name="T11">Оставить жалобу </text:span><text:span text:style-name="T9">ООО «Управляющая Компания «Трансюжстрой»</text:span><text:span text:style-name="T12"> на решение Управления Федеральной антимонопольной службы по Курской области от 21.06.2017</text:span><text:span text:style-name="Основной_20_шрифт_20_абзаца"><text:span text:style-name="T9"> № 03-05/03-2017 </text:span></text:span><text:span text:style-name="T12">без удовлетворения.</text:span></text:p>
      <text:p text:style-name="P32"/>
      <text:p text:style-name="P32"/>
      <text:p text:style-name="P32"><text:span text:style-name="Основной_20_шрифт_20_абзаца"><text:span text:style-name="T9"/></text:span></text:p>
      <text:p text:style-name="P9"><text:span text:style-name="Основной_20_шрифт_20_абзаца"><text:span text:style-name="T9"/></text:span></text:p>
      <text:p text:style-name="P9"><text:span text:style-name="Основной_20_шрифт_20_абзаца"><text:span text:style-name="T9"/></text:span></text:p>
      <text:p text:style-name="P9"><text:span text:style-name="Основной_20_шрифт_20_абзаца"><text:span text:style-name="T9"/></text:span></text:p>
      <text:p text:style-name="P9"><text:span text:style-name="Основной_20_шрифт_20_абзаца"><text:span text:style-name="T9"/></text:span></text:p>
      <text:p text:style-name="P9"><text:span text:style-name="Основной_20_шрифт_20_абзаца"><text:span text:style-name="T9"/></text:span></text:p>
      <text:p text:style-name="P9"><text:soft-page-break/><text:span text:style-name="Основной_20_шрифт_20_абзаца"><text:span text:style-name="T9"/></text:span></text:p>
      <text:p text:style-name="P30">Согласно части 15 статьи 23 Закона о защите конкуренции р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p>
      <text:p text:style-name="P29">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D5B8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RTF_5f_Num_20_2_20_1" style:display-name="RTF_Num 2 1"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style-bullet>
      <text:list-level-style-bullet text:level="2" text:style-name="RTF_5f_Num_20_2_20_2" style:num-suffix="." text:bullet-char="-">
        <style:list-level-properties/>
      </text:list-level-style-bullet>
      <text:list-level-style-bullet text:level="3" text:style-name="RTF_5f_Num_20_2_20_3" style:num-suffix="." text:bullet-char="-">
        <style:list-level-properties/>
      </text:list-level-style-bullet>
      <text:list-level-style-bullet text:level="4" text:style-name="RTF_5f_Num_20_2_20_4" style:num-suffix="." text:bullet-char="-">
        <style:list-level-properties/>
      </text:list-level-style-bullet>
      <text:list-level-style-bullet text:level="5" text:style-name="RTF_5f_Num_20_2_20_5" style:num-suffix="." text:bullet-char="-">
        <style:list-level-properties/>
      </text:list-level-style-bullet>
      <text:list-level-style-bullet text:level="6" text:style-name="RTF_5f_Num_20_2_20_6" style:num-suffix="." text:bullet-char="-">
        <style:list-level-properties/>
      </text:list-level-style-bullet>
      <text:list-level-style-bullet text:level="7" text:style-name="RTF_5f_Num_20_2_20_7" style:num-suffix="." text:bullet-char="-">
        <style:list-level-properties/>
      </text:list-level-style-bullet>
      <text:list-level-style-bullet text:level="8" text:style-name="RTF_5f_Num_20_2_20_8" style:num-suffix="." text:bullet-char="-">
        <style:list-level-properties/>
      </text:list-level-style-bullet>
      <text:list-level-style-bullet text:level="9" text:style-name="RTF_5f_Num_20_2_20_9" style:num-suffix="." text:bullet-char="-">
        <style:list-level-propertie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
      <draw:text-box fo:min-height="0.041cm">
       <text:p text:style-name="Frame_20_contents">Идентификатор</text:p>
      </draw:text-box>
     </draw:frame><draw:frame draw:style-name="Mfr1" draw:name="SpdTextFrame" text:anchor-type="paragraph" svg:x="0.499cm" svg:y="28.7cm" svg:width="4.8cm" draw:z-index="1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Идентификатор</text:p>
      </draw:text-box>
     </draw:frame><draw:frame draw:style-name="Mfr2" draw:name="SpdBarcode" text:anchor-type="paragraph" svg:x="0cm" svg:width="3.6cm" svg:height="0.78cm" draw:z-index="17"><draw:image xlink:href="Pictures/10000201000000780000001A9FD5B883.png" xlink:type="simple" xlink:show="embed" xlink:actuate="onLoad"/>
     </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10-20T11:03:20.24</dc:date>
    <meta:editing-duration>P3DT23H19M55S</meta:editing-duration>
    <meta:editing-cycles>2</meta:editing-cycles>
    <meta:generator>OpenOffice.org/3.3$Win32 OpenOffice.org_project/330m20$Build-9567</meta:generator>
    <meta:print-date>2017-10-06T12:01:32.54</meta:print-date>
    <meta:document-statistic meta:table-count="1" meta:image-count="1" meta:object-count="0" meta:page-count="9" meta:paragraph-count="66" meta:word-count="2346" meta:character-count="18028"/>
    <meta:user-defined meta:name="Поле 1"/>
    <meta:user-defined meta:name="Поле 2"/>
    <meta:user-defined meta:name="Поле 3"/>
    <meta:user-defined meta:name="Поле 4"/>
  </office:meta>
</office:document-meta>
</file>