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C296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11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6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6cm" fo:text-align="center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6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6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6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12" style:family="text">
      <style:text-properties style:use-window-font-color="true" style:text-line-through-style="none" style:font-name="Times New Roman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text-line-through-style="none" style:font-name="Times New Roman" style:text-underline-style="none" style:font-name-asian="TimesNewRomanPSMT" style:font-size-asian="14pt" style:font-name-complex="TimesNewRomanPSMT" style:font-size-complex="14pt"/>
    </style:style>
    <style:style style:name="T14" style:family="text">
      <style:text-properties style:use-window-font-color="true" style:text-line-through-style="none" style:font-name="Times New Roman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use-window-font-color="true" style:text-line-through-style="none" style:font-name="Times New Roman" fo:language="en" fo:country="US" style:text-underline-style="none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text-line-through-style="none" style:font-name="Times New Roman1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use-window-font-color="true" style:text-line-through-style="none" style:font-name="Times New Roman1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fo:color="#ff0000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699fd-23ee-4a91-b32e-1527ca504194" text:name="BossProviderVariable"/>
      </text:user-field-decls>
      <text:p text:style-name="P21"><text:span text:style-name="T1">ОПРЕДЕЛЕНИЕ</text:span></text:p>
      <text:p text:style-name="P7">о возбуждении дела об административном правонарушении</text:p>
      <text:p text:style-name="P7">№ 4-19.5-1802/00-31-17 и проведении административного расследования</text:p>
      <text:p text:style-name="P10"> </text:p>
      <text:p text:style-name="P11">«19» октября 2017 г. <text:s text:c="3"/>                                                                                   г. Москва</text:p>
      <text:p text:style-name="P12"> </text:p>
      <text:p text:style-name="P20"><text:span text:style-name="T1">Я, заместитель начальника отдела работы с регионами Управления регионального тарифного регулирования Федеральной антимонопольной службы Подолян Сергей Сергеевич, рассмотрев </text:span><text:span text:style-name="T3">приказ ФАС России </text:span><text:span text:style-name="T5">от 19.10.2016 № 1489/16 «О рассмотрении разногласий в области государственного регулирования цен (тарифов) в сфере электроэнергетики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АО «Алтайэнергосбыт» и Управлением Алтайского края по государственному регулированию цен и тарифов»</text:span><text:span text:style-name="T6"> (далее – Приказ ФАС России № 1489/16)</text:span><text:span text:style-name="T2">, </text:span><text:span text:style-name="T10">в отношении </text:span><text:span text:style-name="T11">&lt;...&gt;</text:span><text:span text:style-name="T10">,</text:span></text:p>
      <text:p text:style-name="P13"/>
      <text:p text:style-name="P13"/>
      <text:p text:style-name="P13"/>
      <text:p text:style-name="P14">УСТАНОВИЛ:</text:p>
      <text:p text:style-name="P14"/>
      <text:p text:style-name="P15">АО «Алтайэнергосбыт» обратилось в ФАС России с заявлением (исх. от 01.02.2016 № 041-01/318, вх. от 03.02.2016 рег. № 13618/16) о<text:span text:style-name="T4"> разногласиях в области государственного регулирования цен (тарифов) в электроэнергетике (далее – Заявление).</text:span></text:p>
      <text:p text:style-name="P19">Разногласия возникли с Управлением, которое в рамках исполнения своих полномочий по государственному регулированию цен (тарифов) в сфере электроэнергетики решением Управления от 16.12.2015 № 747 «Об установлении сбытовых надбавок гарантирующих поставщиков электрической энергии на территории Алтайского края на 2016 год» (далее – решение Управления № 747) установило для АО «Алтайэнергосбыт», как для гарантирующего поставщика электрической энергии, сбытовую надбавку на 2016 год.</text:p>
      <text:p text:style-name="P17">АО «Алтайэнергосбыт» в Заявлении заявило разногласия по следующим статьям расходов:</text:p>
      <text:p text:style-name="P17"><text:soft-page-break/>1) расходы на покупку электрической энергии и мощности с оптового рынка по регулируемым договорам для поставки населению и приравненным к населению потребителям (величина разногласий 28 481,5 тыс. руб.);</text:p>
      <text:p text:style-name="P17">2) экономически необоснованные доходы, полученные в 2014 году от увеличения фактического полезного отпуска прочим потребителям (величина разногласий 84 225,6 тыс. руб.).</text:p>
      <text:p text:style-name="P17">По результатам рассмотрения Заявления<text:span text:style-name="T4"> ФАС России приняла Приказ </text:span><text:span text:style-name="T18">№ 1489/16</text:span><text:span text:style-name="T19">, которым было предписано следующее</text:span>.</text:p>
      <text:p text:style-name="P17">1. Признать Управление Алтайского края по государственному цен и тарифов нарушившим пункты 10, 26 Методических указаний, утвержденных приказом ФСТ России от 30.10.2012 № 703-э «Об утверждении Методических указаний по расчету сбытовых надбавок гарантирующих поставщиков и размера доходности продаж гарантирующих поставщиков», при установлении тарифов на передачу электрической энергии для АО «Алтайэнергосбыт».</text:p>
      <text:p text:style-name="P17">2. Удовлетворить требования АО «Алтайэнергосбыт», указанные в заявлении о разногласиях в области государственного регулирования цен (тарифов) в сфере электроэнергетики с Управлением Алтайского края по государственному регулированию цен и тарифов (рег. № 13618/16 от 03.02.2016).</text:p>
      <text:p text:style-name="P17">3. Признать экономически обоснованными и подлежащими дополнительному учету при расчете и установлении сбытовых надбавок <text:s text:c="16"/>АО «Алтайэнергосбыт» на 2016 год по статье затрат «Расходы на покупку электрической энергии и мощности с оптового рынка по регулируемым договорам для поставки населению и приравненным к населению потребителям» в сумме 28 481,5 тыс. руб.</text:p>
      <text:p text:style-name="P17">Признать экономически обоснованными и подлежащими дополнительному учету при расчете и установлении сбытовых надбавок для АО «Алтайэнергосбыт» на 2016 год неправомерно исключенные при принятии Управлением Алтайского края по государственному регулированию цен и тарифов решением от 16.12.2015 № 747 расходы в сумме 84 225,6 тыс. руб. <text:s text:c="2"/><text:tab/></text:p>
      <text:p text:style-name="P17">4. Органу исполнительной власти Алтайского в области государственного регулирования цен (тарифов) в сфере электроэнергетики в срок до <text:s text:c="30"/>15 ноября 2016 года пересмотреть тарифы в сфере электроэнергетики с учетом расходов, подлежащих учету при установлении тарифов, указанных в пункте 2 настоящего приказа, и тарифы на услуги по передаче электрической энергии для населения и приравненных к нему категорий потребителей, обеспечив <text:soft-page-break/>введение в действие соответствующих законодательству ставок сбытовых надбавок АО «Алтайэнергосбыт» и иных тарифов в электроэнергетике с 1 декабря 2016 года.</text:p>
      <text:p text:style-name="P17">5. Об исполнении Приказа ФАС России № 1489/16 органу исполнительной власти Алтайского края в области государственного регулирования цен (тарифов) в течение 5 рабочих дней с даты принятия решения об установлении (пересмотре) тарифов в сфере электроэнергетики письменно проинформировать Федеральную антимонопольную службу.</text:p>
      <text:p text:style-name="P18">Пунктом 21 постановления Правительства Российской Федерации от 05.11.2003 № 674 «О порядке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» установлено, что решение, принятое по результатам рассмотрения разногласий, подлежит исполнению в течение одного месяца со дня его принятия, если в решении не указан иной срок.</text:p>
      <text:p text:style-name="P18">При этом Управлением не пересмотрены тарифы, пересмотр которых был предписан пунктом 4 Приказа ФАС России № 1489/16.</text:p>
      <text:p text:style-name="P18">Исходя из вышеизложенного, Управление не исполнило Приказ ФАС России № 1489/16 в установленный срок.</text:p>
      <text:p text:style-name="P18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декса Российской Федерации об административных правонарушениях (далее – КоАП РФ) предусмотрена административная ответственность.</text:p>
      <text:p text:style-name="P18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РФ ФАС России вправе осуществлять производство по делам об административных правонарушениях, в том числе предусмотренных статьей 19.5 КоАП РФ.</text:p>
      <text:p text:style-name="P18"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<text:soft-page-break/>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5">Управление создано в соответствии с Законом Алтайского края от 02.09.2015 № 69-ЗС «О системе органов исполнительной власти Алтайского края» и Постановлением Администрации Алтайского края от 30.11.2011 № 695 «Об утверждении положения об управлении Алтайского края по государственному регулированию цен и тарифов» и является органом исполнительной власти Алтайского края, осуществляющим в пределах, установленных законодательством Российской Федерации, государственное регулирование и контроль применения цен, тарифов, наценок, надбавок на товары (продукцию) и услуги.</text:p>
      <text:p text:style-name="P15">В соответствии с пунктами 6, 10 Положения об управлении Алтайского края по государственному регулированию цен и тарифов, Управление возглавляет начальник Управления, назначаемый на должность и освобождаемый от должности Губернатором Алтайского края с учетом мнения заместителя Председателя Правительства Алтайского края, координирующего деятельность Управления, по согласованию с федеральным органом исполнительной власти в области государственного регулирования тарифов. Начальник Управления несет персональную ответственность за выполнение возложенных на Управление функций.</text:p>
      <text:p text:style-name="P15"><text:span text:style-name="T7">В период течения срока исполнения Приказа ФАС России № 1489/16 Управление возглавлял</text:span><text:span text:style-name="T8"> </text:span><text:span text:style-name="T9">&lt;...&gt;</text:span><text:span text:style-name="T8">.</text:span></text:p>
      <text:p text:style-name="P15"><text:span text:style-name="T12">Таким образом, в деянии, должностного лица – </text:span><text:span text:style-name="T14">&lt;...&gt;</text:span><text:span text:style-name="T12"> выразившемся в невыполнении в установленный срок Приказа ФАС России № 1489/16, усматриваются признаки состава административного правонарушения, ответственность за совершение которого предусмотрена частью 5 статьи 19.5 КоАП РФ.</text:span></text:p>
      <text:p text:style-name="P20"><text:span text:style-name="T1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</text:span><text:soft-page-break/><text:span text:style-name="T1">требующие значительных временных затрат, руководствуясь статьями 28.1, 28.7 КоАП РФ,</text:span> </text:p>
      <text:p text:style-name="P20"/>
      <text:p text:style-name="P16">ОПРЕДЕЛИЛ:</text:p>
      <text:p text:style-name="P20"> </text:p>
      <text:p text:style-name="P15">1. Возбудить дело об административном правонарушении по части 5 статьи 19.5 КоАП РФ в отношении должностного лица – <text:span text:style-name="T21">&lt;...&gt;.</text:span></text:p>
      <text:p text:style-name="P15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5"><text:bookmark text:name="P52"/>3. В соответствии со статьей 26.10 КоАП РФ <text:span text:style-name="T2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Управления и подписью <text:span text:style-name="T21">&lt;...&gt;</text:span>:</text:p>
      <text:p text:style-name="P15">- 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<text:span text:style-name="T21">&lt;...&gt;</text:span>;</text:p>
      <text:p text:style-name="P15">- документы (приказ, распоряжение, служебный контракт) о назначении <text:span text:style-name="T21">&lt;...&gt; &lt;...&gt;</text:span>;</text:p>
      <text:p text:style-name="P15">- сведения о доходах <text:span text:style-name="T21">&lt;...&gt; </text:span>за период с 01.07.2016 по 30.06.2017 гг.;</text:p>
      <text:p text:style-name="P15">- сведения о наличии иждивенцев, в том числе несовершеннолетних детей;</text:p>
      <text:p text:style-name="P15">- копию страниц паспорта гражданина РФ, содержащих следующие сведения: фамилия, имя, отчество, дата и место рождения, кем и когда выдан, место жительства, дети;</text:p>
      <text:p text:style-name="P15">- имеющуюся информацию об обстоятельствах, смягчающих административную ответственность.</text:p>
      <text:p text:style-name="P15">4. <text:span text:style-name="T21">&lt;...&gt;</text:span> явиться в 14 часов 00 минут<text:line-break/>30 октября 2017 года по адресу г. Москва, улица Садовая Кудринская, д. 11, каб. 603-В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5-1802/00-31-17 со всеми правами, предусмотренными статьей 25.5 КоАП.</text:p>
      <text:p text:style-name="P19">Неявка в указанный срок будет расценена как отказ от подписания <text:soft-page-break/>протокола.</text:p>
      <text:p text:style-name="P15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 РФ.</text:p>
      <text:p text:style-name="P1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5">В соответствии с частью 1 статьи 25.1 КоАП РФ<text:span text:style-name="T20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 РФ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5">На основании<text:span text:style-name="T20"> </text:span>части 4 статьи 25.5 КоАП РФ<text:span text:style-name="T20"> </text:span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4"> </text:p>
      <text:p text:style-name="P4"> </text:p>
      <text:p text:style-name="P6">Заместитель начальника отдела работы</text:p>
      <text:p text:style-name="P6">с регионами Управления регионального</text:p>
      <text:p text:style-name="P6">тарифного регулирования                                                                      С.С. Подол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C29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1073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107381(1) </text:p>
      </draw:text-box>
     </draw:frame><draw:frame draw:style-name="Mfr2" draw:name="SpdBarcode" text:anchor-type="paragraph" svg:x="0cm" svg:width="3.6cm" svg:height="0.78cm" draw:z-index="11"><draw:image xlink:href="Pictures/10000201000000780000001A9EC296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7:40:45.33</meta:creation-date>
    <meta:generator>OpenOffice.org/3.3$Win32 OpenOffice.org_project/330m20$Build-9567</meta:generator>
    <dc:date>2017-10-20T11:10:13.96</dc:date>
    <meta:document-statistic meta:table-count="0" meta:image-count="1" meta:object-count="0" meta:page-count="6" meta:paragraph-count="59" meta:word-count="1440" meta:character-count="11821"/>
    <meta:user-defined meta:name="Поле 1"/>
    <meta:user-defined meta:name="Поле 2"/>
    <meta:user-defined meta:name="Поле 3"/>
    <meta:user-defined meta:name="Поле 4"/>
  </office:meta>
</office:document-meta>
</file>