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3432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language="ru" fo:country="RU" fo:font-weight="normal" style:font-weight-asian="normal" style:font-name-complex="Times New Roman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13a65-b9ce-4748-8a32-1d82fc2e5b32" text:name="BossProviderVariable"/>
      </text:user-field-decls>
      <text:p text:style-name="P14"><text:span text:style-name="T3">РЕШЕНИЕ</text:span></text:p>
      <text:p text:style-name="P5">по результатам рассмотрения ходатайства</text:p>
      <text:p text:style-name="P2"> </text:p>
      <text:p text:style-name="P12"><text:span text:style-name="T3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5">&lt;...&gt;</text:span><text:span text:style-name="T3"> о приобретении <text:s/>доли в уставном капитале общества с ограниченной ответственностью «Национальные телематические системы» </text:span><text:span text:style-name="T4">(юридический и почтовый адрес: Лужнецкая набережная, д. 2/4, стр. 3, пом. 203, г. Москва, 119270, основной вид деятельности: разработка компьютерного программного обеспечение), </text:span><text:span text:style-name="T3">поданное 21.07.2017 за № 112111/17 в соответствии со статьей 28 Закона о защите конкуренции, и приняла решение об удовлетворении данного ходатайства и выдаче предписания.</text:span></text:p>
      <text:p text:style-name="P13">Настоящее решение действует только в совокупности с предписанием ФАС России от______________№______________.</text:p>
      <text:p text:style-name="P2"/>
      <text:p text:style-name="P2"/>
      <text:p text:style-name="P2"/>
      <text:p text:style-name="P2"/>
      <text:p text:style-name="P6">А.Г. Цыганов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43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F3432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5:24:42.59</meta:creation-date>
    <meta:generator>OpenOffice.org/3.3$Win32 OpenOffice.org_project/330m20$Build-9567</meta:generator>
    <dc:date>2017-10-20T11:10:56.05</dc:date>
    <meta:document-statistic meta:table-count="0" meta:image-count="1" meta:object-count="0" meta:page-count="1" meta:paragraph-count="7" meta:word-count="103" meta:character-count="820"/>
    <meta:user-defined meta:name="Поле 1"/>
    <meta:user-defined meta:name="Поле 2"/>
    <meta:user-defined meta:name="Поле 3"/>
    <meta:user-defined meta:name="Поле 4"/>
  </office:meta>
</office:document-meta>
</file>