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D19D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fo:language="ru" fo:country="RU" fo:font-weight="normal" style:font-weight-asian="normal" style:font-name-complex="Times New Roman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b7382f-b284-4f15-94f7-48c14135df7c" text:name="BossProviderVariable"/>
      </text:user-field-decls>
      <text:p text:style-name="P14"><text:span text:style-name="T3">ПРЕДПИСАНИЕ</text:span></text:p>
      <text:p text:style-name="P4"> </text:p>
      <text:p text:style-name="P12"><text:span text:style-name="T3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</text:span><text:span text:style-name="T5">&lt;...&gt;</text:span><text:span text:style-name="T3"> о приобретении <text:s/>доли в уставном капитале общества с ограниченной ответственностью «Национальные телематические системы» </text:span><text:span text:style-name="T4">(юридический и почтовый адрес: Лужнецкая набережная, д. 2/4, стр. 3, пом. 203, г. Москва, 119270, основной вид деятельности: разработка компьютерного программного обеспечение), </text:span><text:span text:style-name="T3">поданное 21.07.2017 за № 112111/17 в соответствии со статьей 28 Закона о защите конкуренции, и приняла решение об удовлетворении данного ходатайства и выдаче предписания.</text:span></text:p>
      <text:p text:style-name="P13">В целях обеспечения условий конкуренции на рынке бортовых устройств для системы взимания платы в счет возмещения вреда, причиняемого автомобильным дорогам общего пользования федерального значения транспортными средствами, имеющими разрешенную максимальную массу свыше 12 тонн (далее – Устройства), руководствуясь подпунктом «н» пункта 2 части 1 статьи 23 Закона о защите конкуренции, ФАС России предписывает <text:span text:style-name="T6">&lt;...&gt; </text:span>и обществу с ограниченной ответственностью «Национальные телематические системы» ежеквартально (начиная с даты получения данного предписания) представлять в ФАС России сведения обо всех лицах, входящих в группы лиц <text:span text:style-name="T6">&lt;...&gt;</text:span> и общества ограниченной ответственностью «Национальные телематические системы», осуществляющих приобретение и(или) реализацию/производство Устройств, следующего характера:</text:p>
      <text:p text:style-name="P13">- о количестве приобретенных (произведенных) Устройств;</text:p>
      <text:p text:style-name="P13">- о цене в рублях без НДС за единицу приобретенного Устройства;</text:p>
      <text:p text:style-name="P13">- о количестве поставленных Устройств;</text:p>
      <text:p text:style-name="P13">- о цене в рублях без НДС за единицу поставленного Устройства.</text:p>
      <text:p text:style-name="P13">Информацию необходимо представлять с момента получения настоящего предписания не позднее последнего числа месяца, следующего за отчетным кварталом, по форме приложения к настоящему предписанию.</text:p>
      <text:p text:style-name="P13">Приложение: таблица (на 1 л. в 1 экз.).</text:p>
      <text:p text:style-name="P4"/>
      <text:p text:style-name="P4"/>
      <text:p text:style-name="P4"/>
      <text:p text:style-name="P4"/>
      <text:p text:style-name="P6">А.Г. Цыганов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D19D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5794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8D19D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5T15:36:12.40</meta:creation-date>
    <meta:generator>OpenOffice.org/3.3$Win32 OpenOffice.org_project/330m20$Build-9567</meta:generator>
    <dc:date>2017-10-20T11:11:57.13</dc:date>
    <meta:document-statistic meta:table-count="0" meta:image-count="1" meta:object-count="0" meta:page-count="1" meta:paragraph-count="15" meta:word-count="250" meta:character-count="1962"/>
    <meta:user-defined meta:name="Поле 1"/>
    <meta:user-defined meta:name="Поле 2"/>
    <meta:user-defined meta:name="Поле 3"/>
    <meta:user-defined meta:name="Поле 4"/>
  </office:meta>
</office:document-meta>
</file>