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120B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9.525cm" fo:margin-right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525cm" fo:margin-right="0cm" fo:text-indent="0cm" style:auto-text-indent="false"/>
      <style:text-properties fo:color="#000000" fo:font-size="14pt" fo:language="ru" fo:country="RU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 fo:language="ru" fo:country="RU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00aa9-1f4b-4d89-8a21-d7443f17f8c8" text:name="BossProviderVariable"/>
      </text:user-field-decls>
      <text:h text:style-name="P15" text:outline-level="1"><text:span text:style-name="T6">Уведомление о составлении протокола</text:span></text:h>
      <text:h text:style-name="P6" text:outline-level="1">об административном правонарушении</text:h>
      <text:h text:style-name="P7" text:outline-level="1"/>
      <text:p text:style-name="P2"><text:span text:style-name="T2">Настоящим ФАС России уведомляет, что «30» октября 2017 г. в 1</text:span><text:span text:style-name="T3">4</text:span><text:span text:style-name="T2"> часов <text:s text:c="15"/>00 </text:span>минут Вам необходимо явиться по адресу: г. Москва, ул. Садовая-Кудринская, д. 11, этаж 6, каб. 603-в, для дачи объяснений и подписания протокола<text:span text:style-name="T4"> </text:span><text:span text:style-name="T3">по делу </text:span><text:span text:style-name="T5">об административном правонарушении <text:s/></text:span><text:span text:style-name="T6">№ <text:s/>4-19.5-1802/00-31-17 возбужденному по части 5 статьи 19.5 Кодекса Российской Федерации об административных правонарушениях, в отношении Вас, как должностного лица.</text:span></text:p>
      <text:p text:style-name="P3"/>
      <text:p text:style-name="P3"/>
      <text:p text:style-name="P3"/>
      <text:p text:style-name="P3">Заместитель начальника отдела работы</text:p>
      <text:p text:style-name="P3">с регионами Управления регионального</text:p>
      <text:p text:style-name="P3">тарифного регулирования <text:s text:c="69"/>С.С. Подолян</text:p>
      <text:p text:style-name="P4"/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120B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736(1) </text:p>
      </draw:text-box>
     </draw:frame><draw:frame draw:style-name="Mfr2" draw:name="SpdBarcode" text:anchor-type="paragraph" svg:x="0cm" svg:width="3.6cm" svg:height="0.78cm" draw:z-index="1"><draw:image xlink:href="Pictures/10000201000000780000001A65120B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1:09:46.62</meta:creation-date>
    <meta:generator>OpenOffice.org/3.3$Win32 OpenOffice.org_project/330m20$Build-9567</meta:generator>
    <dc:date>2017-10-20T11:32:03.42</dc:date>
    <meta:document-statistic meta:table-count="0" meta:image-count="1" meta:object-count="0" meta:page-count="1" meta:paragraph-count="7" meta:word-count="80" meta:character-count="703"/>
    <meta:user-defined meta:name="Поле 1"/>
    <meta:user-defined meta:name="Поле 2"/>
    <meta:user-defined meta:name="Поле 3"/>
    <meta:user-defined meta:name="Поле 4"/>
  </office:meta>
</office:document-meta>
</file>