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3A35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b222ef-672c-40e2-9836-cf9bbd2a4a61" text:name="BossProviderVariable"/>
      </text:user-field-decls>
      <text:h text:style-name="P13" text:outline-level="1">УВЕДОМЛЕНИЕ</text:h>
      <text:h text:style-name="P5" text:outline-level="1"><text:span text:style-name="T4">о назначении времени и места рассмотрения</text:span><text:span text:style-name="T5"> </text:span><text:span text:style-name="T6">Жалобы </text:span><text:span text:style-name="T9">на определение об отказе в возбуждении дела об административном правонарушении, вынесенное </text:span><text:span text:style-name="T2">Коми УФАС России.</text:span></text:h>
      <text:p text:style-name="P4"/>
      <text:p text:style-name="P12"><text:span text:style-name="T7">Настоящим ФАС России уведомляет, что «27» октября 2017 г. в </text:span><text:span text:style-name="T8">11</text:span><text:span text:style-name="T7"> часов <text:s text:c="15"/>00 </text:span>минут по адресу: 123995, г. Москва, ул. Садовая-Кудринская, д. 11, этаж 4, <text:s text:c="9"/>каб. 420, состоится рассмотрение Жалобы на<text:span text:style-name="T10"> определение № 02-06/7674 от 09.08.2017 об отказе в возбуждении дела об административном правонарушении, вынесенное <text:s/></text:span><text:span text:style-name="T3">Коми УФАС России.</text:span></text:p>
      <text:p text:style-name="P11"/>
      <text:p text:style-name="P7"/>
      <text:p text:style-name="P6">С.А. Пузыревский</text:p>
      <text:p text:style-name="P14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A35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F3A35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0:36:38.64</meta:creation-date>
    <meta:generator>OpenOffice.org/3.3$Win32 OpenOffice.org_project/330m20$Build-9567</meta:generator>
    <dc:date>2017-10-20T11:33:43.81</dc:date>
    <meta:print-date>2017-10-19T17:23:12.31</meta:print-date>
    <meta:document-statistic meta:table-count="0" meta:image-count="1" meta:object-count="0" meta:page-count="1" meta:paragraph-count="6" meta:word-count="74" meta:character-count="557"/>
    <meta:user-defined meta:name="Поле 1"/>
    <meta:user-defined meta:name="Поле 2"/>
    <meta:user-defined meta:name="Поле 3"/>
    <meta:user-defined meta:name="Поле 4"/>
  </office:meta>
</office:document-meta>
</file>