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148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9pt" style:font-size-asian="9pt" style:font-size-complex="9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9pt" style:text-underline-style="none" style:font-name-asian="Times New Roman4" style:font-size-asian="9pt" style:language-asian="ru" style:country-asian="RU" style:font-name-complex="Times New Roman4" style:font-size-complex="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serif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4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9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614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60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62" style:family="paragraph" style:parent-style-name="Default" style:list-style-name="L1">
      <style:paragraph-properties fo:margin-left="-0.026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2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9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4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font-size="14pt"/>
    </style:style>
    <style:style style:name="T46" style:family="text">
      <style:text-properties fo:font-size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9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59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60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8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style:use-window-font-color="true" fo:background-color="#ffffff"/>
    </style:style>
    <style:style style:name="T74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75" style:family="text">
      <style:text-properties fo:language="ru" fo:country="RU" fo:background-color="#ffffff" style:font-name-asian="Segoe Print" style:font-name-complex="Segoe Print"/>
    </style:style>
    <style:style style:name="T76" style:family="text">
      <style:text-properties fo:language="ru" fo:country="RU" fo:font-weight="bold" fo:background-color="#ffffff" style:font-weight-asian="bold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color="#1f497d" fo:font-size="14pt" style:font-size-asian="14pt" style:font-size-complex="14pt"/>
    </style:style>
    <style:style style:name="T79" style:family="text">
      <style:text-properties fo:font-weight="bold" fo:background-color="#ffffff" style:font-weight-asian="bold"/>
    </style:style>
    <style:style style:name="T8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4ef81-a5c6-471b-9101-32d12a3f212c" text:name="BossProviderVariable"/>
      </text:user-field-decls>
      <text:p text:style-name="P58"/>
      <text:p text:style-name="P17"/>
      <text:p text:style-name="P6"><text:span text:style-name="T79">РЕШЕНИЕ № 223ФЗ-922/</text:span><text:span text:style-name="T76">17</text:span></text:p>
      <text:p text:style-name="P6"><text:span text:style-name="T79">по результатам рассмотрения жалобы </text:span><text:span text:style-name="T49">ООО «ТД Искра»</text:span><text:span text:style-name="T80"> </text:span><text:span text:style-name="T7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"/>
      <text:p text:style-name="P5">13.10.2017 <text:s text:c="105"/>Москва</text:p>
      <text:p text:style-name="P55"/>
      <text:p text:style-name="P61"><text:span text:style-name="T74">Комиссия Федеральной антимонопольной службы по контролю в сфере закупок в составе:</text:span><text:span text:style-name="Основной_20_шрифт_20_абзаца"><text:span text:style-name="T7"> </text:span></text:span><text:span text:style-name="Основной_20_шрифт_20_абзаца"><text:span text:style-name="T9">&lt;...&gt;</text:span></text:span></text:p>
      <text:p text:style-name="P64"><text:span text:style-name="T80">при участии представителей:</text:span><text:span text:style-name="Основной_20_шрифт_20_абзаца"><text:span text:style-name="T67"> </text:span></text:span><text:span text:style-name="Основной_20_шрифт_20_абзаца"><text:span text:style-name="T68">&lt;...&gt;</text:span></text:span></text:p>
      <text:p text:style-name="P28"><text:span text:style-name="Основной_20_шрифт_20_абзаца"><text:span text:style-name="T50">рассмотрев жалобу ООО «ТД Искра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7"/>№ 8487/ОАЭ-РЖДС/17 на право заключения договора на поставку инструмента режущего (извещение № 31705462342)</text:span></text:span><text:span text:style-name="Основной_20_шрифт_20_абзаца"><text:span text:style-name="T69"> в </text:span></text:span><text:span text:style-name="Основной_20_шрифт_20_абзаца"><text:span text:style-name="T5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50"/></text:span></text:p>
      <text:p text:style-name="P38"><text:span text:style-name="Основной_20_шрифт_20_абзаца"><text:span text:style-name="T55">У С Т А Н О В И Л А:</text:span></text:span></text:p>
      <text:p text:style-name="P38"><text:span text:style-name="Основной_20_шрифт_20_абзаца"><text:span text:style-name="T55"/></text:span></text:p>
      <text:p text:style-name="P29"><text:span text:style-name="Основной_20_шрифт_20_абзаца"><text:span text:style-name="T56">В ФАС России поступила жалоба </text:span></text:span><text:span text:style-name="Основной_20_шрифт_20_абзаца"><text:span text:style-name="T50">ООО «ТД Искра» (далее — Заявитель) б/д б/н на действия (бездействие) заказчика ОАО «РЖД» (далее — Заказчик) при проведении открытого аукциона среди субъектов малого и среднего предпринимательства в электронной форме № 8487/ОАЭ-РЖДС/17 на право заключения договора на поставку инструмента режущего (извещение <text:s text:c="22"/>№ 31705462342) </text:span></text:span><text:span text:style-name="Основной_20_шрифт_20_абзаца"><text:span text:style-name="T69">(далее — Аукцион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75">Закупочная деятельность Заказчика регламентируется Положением о </text:span></text:span><text:soft-page-break/><text:span text:style-name="Основной_20_шрифт_20_абзаца"><text:span text:style-name="T75">закупк</text:span></text:span><text:span text:style-name="Основной_20_шрифт_20_абзаца"><text:span text:style-name="T77">е </text:span></text:span><text:span text:style-name="Основной_20_шрифт_20_абзаца"><text:span text:style-name="T7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73">28.08.2017 в </text:span><text:span text:style-name="Основной_20_шрифт_20_абзаца"><text:span text:style-name="T71">ЕИС</text:span></text:span><text:span text:style-name="T73"> размещено извещение и документация о проведении </text:span><text:span text:style-name="Основной_20_шрифт_20_абзаца"><text:span text:style-name="T72">Аукциона</text:span></text:span><text:span text:style-name="T73"> (далее – Извещение, Документация).</text:span></text:p>
      <text:p text:style-name="P28"><text:span text:style-name="Основной_20_шрифт_20_абзаца"><text:span text:style-name="T53">Из Жалобы следует, что при проведении Аукциона</text:span></text:span><text:span text:style-name="Основной_20_шрифт_20_абзаца"><text:span text:style-name="T69"> </text:span></text:span><text:span text:style-name="Основной_20_шрифт_20_абзаца"><text:span text:style-name="T54">Заказчиком нарушены права и законные интересы Заявителя, </text:span></text:span><text:span text:style-name="Основной_20_шрифт_20_абзаца"><text:span text:style-name="T14">поскольку </text:span></text:span><text:span text:style-name="Основной_20_шрифт_20_абзаца"><text:span text:style-name="T16">Заказчиком </text:span></text:span><text:span text:style-name="Основной_20_шрифт_20_абзаца"><text:span text:style-name="T27"><text:s/></text:span></text:span><text:span text:style-name="Основной_20_шрифт_20_абзаца"><text:span text:style-name="T16">принято неправомерное решение об отказе Заявителю в допуске к участию в Аукционе.</text:span></text:span></text:p>
      <text:p text:style-name="P35"><text:span text:style-name="Основной_20_шрифт_20_абзаца"><text:span text:style-name="T70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.</text:span></text:span></text:p>
      <text:p text:style-name="P35"><text:span text:style-name="Основной_20_шрифт_20_абзаца"><text:span text:style-name="T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6"><text:span text:style-name="Основной_20_шрифт_20_абзаца"><text:span text:style-name="T18">1. В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5"><text:span text:style-name="Основной_20_шрифт_20_абзаца"><text:span text:style-name="T4">В соответствии с протоколом рассмотрения аукционных заявок <text:s text:c="23"/>от 28.09.2017 № </text:span></text:span><text:span text:style-name="T63">8487/ОАЭ-РЖДС/17/1</text:span><text:span text:style-name="T62"> </text:span><text:span text:style-name="Основной_20_шрифт_20_абзаца"><text:span text:style-name="T22">(далее - Протокол) </text:span></text:span><text:span text:style-name="Основной_20_шрифт_20_абзаца"><text:span text:style-name="T4">участнику Аукциона ООО «ТД Искра» </text:span></text:span><text:span text:style-name="Основной_20_шрифт_20_абзаца"><text:span text:style-name="T22">отказано в допуске к участию в Аукционе </text:span></text:span><text:span text:style-name="Основной_20_шрифт_20_абзаца"><text:span text:style-name="T34">на основании пунктов 6.5.3.2 и 6.5.3.1 Документации</text:span></text:span><text:span text:style-name="Основной_20_шрифт_20_абзаца"><text:span text:style-name="T22">:</text:span></text:span></text:p>
      <text:list xml:id="list1720186183992997021" text:style-name="L1">
        <text:list-item>
          <text:p text:style-name="P62"><text:span text:style-name="Основной_20_шрифт_20_абзаца"><text:span text:style-name="T34">в связи с </text:span></text:span><text:span text:style-name="Основной_20_шрифт_20_абзаца"><text:span text:style-name="T34">непредставлением документа, предусмотренного пунктом </text:span></text:span><text:soft-page-break/><text:span text:style-name="Основной_20_шрифт_20_абзаца"><text:span text:style-name="T34">6 технического задания Документации, а именно: гарантийного письма в свободной форме о том, что участник либо является производителем, либо о наличии у участника дилерских отношений с производителями, с указанием наименований организаций (ИНН и КПП), либо договоров с дилерами/поставщиками, с указанием реквизитов договоров и наименований организаций (ИНН и КПП), либо о намерении заключить такие договоры, с указанием наименований организаций (ИНН и КПП), либо сообщить наименования организаций (ИНН и КПП), у которых будет приобретен товар;</text:span></text:span></text:p>
        </text:list-item>
        <text:list-item>
          <text:p text:style-name="P62"><text:span text:style-name="Основной_20_шрифт_20_абзаца"><text:span text:style-name="T34">в связи с несоответствием технических характеристик (неэквивалентности), указанных по позиции № 43 (набор метчиков и плашек) в части количества предметов в наборе, характеристикам, изложенным по позиции № 43 приложения № 2 к Документации</text:span></text:span><text:span text:style-name="Основной_20_шрифт_20_абзаца"><text:span text:style-name="T34">.</text:span></text:span></text:p>
        </text:list-item>
      </text:list>
      <text:p text:style-name="P56"><text:span text:style-name="Основной_20_шрифт_20_абзаца"><text:span text:style-name="T18"/></text:span></text:p>
      <text:p text:style-name="P54"><text:span text:style-name="Основной_20_шрифт_20_абзаца"><text:span text:style-name="T34">Разделом 6 Технического задания (Приложение № 2 к Документации) Документации,</text:span></text:span><text:span text:style-name="Основной_20_шрифт_20_абзаца"><text:span text:style-name="T17"> установлено, что в целях исключения поставки фальсифицированной продукции участник должен представить гарантийное письмо в свободной форме о том, что участник либо является производителем, <text:s/>либо о наличии у участника дилерских отношений с производителями, с указанием наименований организаций (ИНН и КПП), <text:s/>либо договоров с дилерами/поставщиками, с указанием реквизитов договоров и наименований организаций (ИНН и КПП), <text:s text:c="2"/>либо о намерении заключить такие договоры, с указанием наименований организаций (ИНН и КПП), либо сообщить наименования организаций (ИНН и КПП) у которых <text:s/>будет приобретен товар</text:span></text:span><text:span text:style-name="Основной_20_шрифт_20_абзаца"><text:span text:style-name="T31">.</text:span></text:span></text:p>
      <text:p text:style-name="P18"><text:span text:style-name="Основной_20_шрифт_20_абзаца"><text:span text:style-name="T19">Кроме того, пунктом 6.5.9 Документации установлено, что Заказчик вправе до даты </text:span></text:span><text:span text:style-name="T47">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p>
      <text:p text:style-name="P20">Вместе с тем, участник Аукциона может не являться производителем товара или может или не иметь дилерские отношения с производителем или договоров с дилерами/поставщиками продукции по предмету Аукциона, при этом ранее осуществлять поставки иных товаров надлежащим образом в соответствии с требованиями договора поставки. </text:p>
      <text:p text:style-name="P23"><text:span text:style-name="Основной_20_шрифт_20_абзаца"><text:span text:style-name="T29">Кроме того, пунктом 8.3.1 Документации установлено, что п</text:span></text:span><text:span text:style-name="Основной_20_шрифт_20_абзаца"><text:span text:style-name="T33">оложения договора (условия и цена), заключаемого по результатам закупки, не могут быть изменены по сравнению с Документацией и аукционной заявкой победителя Аукциона, за исключением случаев, предусмотренных аукционной документацией. </text:span></text:span><text:span text:style-name="Основной_20_шрифт_20_абзаца"><text:span text:style-name="T29">П</text:span></text:span><text:span text:style-name="Основной_20_шрифт_20_абзаца"><text:span text:style-name="T33">ри невыполнении победителем Аукциона требований данного пункта он признается уклонившимся от заключения договора, что является </text:span></text:span><text:soft-page-break/><text:span text:style-name="Основной_20_шрифт_20_абзаца"><text:span text:style-name="T33">основанием для направления Заказчиком сведений о таком участнике в антимонопольный орган для внесения в реестр недобросовестных поставщиков, предусмотренный Законом о закупках.</text:span></text:span></text:p>
      <text:p text:style-name="P21"><text:span text:style-name="T47">Также учитывая положения</text:span><text:span text:style-name="T78"> </text:span><text:span text:style-name="T47">пункта 6.5.9 Документации и положения Документации об отклонении заявки участника закупки в случае представления недостоверных сведений, требование о предоставлении гарантийного письма с наименованием организации</text:span><text:span text:style-name="T61">, у которой будет приобретен товар либо о намерении заключить соответствующий договор, может повлечь ограничение количества участников, в связи с тем, что требование о предоставлении в составе заявки указанного гарантийного письма заранее налагает на участника Аукциона обязательство перед Заказчиком поставить товар конкретной организации, указанной в гарантийном письме участника Аукциона, в случае </text:span><text:span text:style-name="T61">победы в Аукционе.</text:span></text:p>
      <text:p text:style-name="P44"><text:span text:style-name="Emphasis"><text:span text:style-name="T15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2"><text:span text:style-name="Основной_20_шрифт_20_абзаца"><text:span text:style-name="T5">Вместе с тем, согласно Протоколу, </text:span></text:span><text:span text:style-name="Основной_20_шрифт_20_абзаца"><text:span text:style-name="T4">участнику Аукциона <text:s text:c="31"/>ООО «ТД Искра» </text:span></text:span><text:span text:style-name="Основной_20_шрифт_20_абзаца"><text:span text:style-name="T22">отказано в допуске к участию в Аукционе, в том числе, </text:span></text:span><text:span text:style-name="Основной_20_шрифт_20_абзаца"><text:span text:style-name="T34">в связи с несоответствием технических характеристик (неэквивалентности), указанных по позиции № 43 (набор метчиков и плашек) Раздела 2 Технического задания (Приложение № 2 к Документации) Документации в части количества предметов в наборе, характеристикам, изложенным по позиции № 43 Раздела 2 Технического задания (Приложение № 2 к Документации) Документации.</text:span></text:span></text:p>
      <text:p text:style-name="P22"><text:span text:style-name="Основной_20_шрифт_20_абзаца"><text:span text:style-name="T34">Согласно пункту 6.5.3 Документации, участник Аукциона не допускается к участию в Аукционе, в том числе, в случае </text:span></text:span><text:span text:style-name="T46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,</text:span><text:span text:style-name="T45"> а также в случае </text:span><text:span text:style-name="T46">несоответствия участника Аукциона предусмотренным Документацией требованиям.</text:span></text:p>
      <text:p text:style-name="P22"><text:span text:style-name="Основной_20_шрифт_20_абзаца"><text:span text:style-name="T34">Согласно пункту 43 Раздела 2 Технического задания (Приложение № 2 к Документации) Документации, Заказчику необходимо поставить, в том числе, набор метчиков и плашек, в составе которого 37 предметов.</text:span></text:span></text:p>
      <text:p text:style-name="P22"><text:span text:style-name="Основной_20_шрифт_20_абзаца"><text:span text:style-name="T34">На заседании Комиссии ФАС России представитель Заказчика представил материалы, заявку Заявителя на участие в Аукционе и пояснил, что Заявитель в составе заявки на участие в Аукционе представил техническое предложение, согласно которому по товару «набор метчиков и плашек» предлагается поставка товара, не соответствующего</text:span></text:span><text:span text:style-name="T64"> техническим характеристикам, предусмотренным в Техническом задании (</text:span><text:span text:style-name="Основной_20_шрифт_20_абзаца"><text:span text:style-name="T34">Приложение № 2 к Документации) </text:span></text:span><text:span text:style-name="T64">Документации </text:span><text:span text:style-name="T60">в части количества предметов в наборе, а </text:span><text:soft-page-break/><text:span text:style-name="T60">именно: предложен набор из 31 предмета вместо набора из 37 предметов.</text:span></text:p>
      <text:p text:style-name="P57"><text:span text:style-name="Основной_20_шрифт_20_абзаца"><text:span text:style-name="T3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57"><text:span text:style-name="Основной_20_шрифт_20_абзаца"><text:span text:style-name="T3">Таким образом, Комиссия ФАС России приходит к выводу о том, что довод Заявителя не нашел своего подтверждения.</text:span></text:span></text:p>
      <text:p text:style-name="P40"><text:span text:style-name="Emphasis"><text:span text:style-name="T38">Кроме того, в рамках рассмотрения Жалобы Комиссией ФАС России выявлены следующие нарушения.</text:span></text:span></text:p>
      <text:p text:style-name="P40"><text:span text:style-name="Emphasis"><text:span text:style-name="T38">2.1. <text:s/></text:span></text:span><text:span text:style-name="T48">Пунктом 5.3.3.1 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</text:span><text:span text:style-name="T48">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p>
      <text:p text:style-name="P43"><text:span text:style-name="Emphasis"><text:span text:style-name="T38">С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43"><text:span text:style-name="Emphasis"><text:span text:style-name="T38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43"><text:span text:style-name="Emphasis"><text:span text:style-name="T38">2.2. <text:s/></text:span></text:span><text:span text:style-name="T48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41">Пунктом 6.5.10 Документации предусмотрено, что в случае <text:soft-page-break/>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3"><text:span text:style-name="Emphasis"><text:span text:style-name="T38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43"><text:span text:style-name="Emphasis"><text:span text:style-name="T3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43"><text:span text:style-name="Emphasis"><text:span text:style-name="T38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43"><text:span text:style-name="Emphasis"><text:span text:style-name="T3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Emphasis"><text:span text:style-name="T39"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24"><text:span text:style-name="Основной_20_шрифт_20_абзаца"><text:span text:style-name="T21">3. </text:span></text:span><text:span text:style-name="Emphasis"><text:span text:style-name="T3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0"><text:span text:style-name="Emphasis"><text:span text:style-name="T37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0"><text:span text:style-name="Emphasis"><text:span text:style-name="T37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6"><text:soft-page-break/>На основании вышеизложенного и в соответствии с частью 20 статьи 18.1 Закона о защите конкуренции Комиссия ФАС России</text:p>
      <text:p text:style-name="P37"/>
      <text:p text:style-name="P39"><text:span text:style-name="Основной_20_шрифт_20_абзаца"><text:span text:style-name="T58">Р Е Ш И Л А</text:span></text:span><text:span text:style-name="Основной_20_шрифт_20_абзаца"><text:span text:style-name="T57">:</text:span></text:span></text:p>
      <text:p text:style-name="P39"><text:span text:style-name="Основной_20_шрифт_20_абзаца"><text:span text:style-name="T59"/></text:span></text:p>
      <text:list xml:id="list6522047661568796041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52">Признать жалобу</text:span></text:span><text:span text:style-name="Основной_20_шрифт_20_абзаца"><text:span text:style-name="T51"> ООО «ТД Искра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35"/>№ 8487/ОАЭ-РЖДС/17 на право заключения договора на поставку инструмента режущего (извещение № 31705462342) не</text:span></text:span><text:span text:style-name="Основной_20_шрифт_20_абзаца"><text:span text:style-name="T52">обоснованной</text:span></text:span><text:span text:style-name="Основной_20_шрифт_20_абзаца"><text:span text:style-name="T32">.</text:span></text:span></text:p>
                </text:list-item>
                <text:list-item>
                  <text:p text:style-name="P63"><text:span text:style-name="Основной_20_шрифт_20_абзаца"><text:span text:style-name="T23">Признать ОАО «РЖД» нарушившим </text:span></text:span><text:span text:style-name="Основной_20_шрифт_20_абзаца"><text:span text:style-name="T24">часть 1 статьи 2</text:span></text:span><text:span text:style-name="Основной_20_шрифт_20_абзаца"><text:span text:style-name="T28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60">Выдать обязательное к исполнению предписание, направленное на устранение выявленных нарушений в <text:s/>соответствии с принятым решением от 13.10.2017 № 223ФЗ-922/17.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CB148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09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09368(1) </text:p></draw:text-box></draw:frame><draw:frame draw:style-name="Mfr2" draw:name="SpdBarcode" text:anchor-type="paragraph" svg:x="0cm" svg:width="3.6cm" svg:height="0.78cm" draw:z-index="7"><draw:image xlink:href="Pictures/10000201000000780000001A3CB148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4:48:59.16</meta:creation-date>
    <meta:generator>OpenOffice.org/3.4.1$Win32 OpenOffice.org_project/341m1$Build-9593</meta:generator>
    <dc:date>2017-10-20T17:03:29.79</dc:date>
    <meta:print-date>2017-10-17T09:45:50.71</meta:print-date>
    <meta:document-statistic meta:table-count="0" meta:image-count="1" meta:object-count="0" meta:page-count="7" meta:paragraph-count="56" meta:word-count="2143" meta:character-count="16638"/>
    <meta:user-defined meta:name="Поле 1"/>
    <meta:user-defined meta:name="Поле 2"/>
    <meta:user-defined meta:name="Поле 3"/>
    <meta:user-defined meta:name="Поле 4"/>
  </office:meta>
</office:document-meta>
</file>