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00D79A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035cm" fo:margin-right="0.035cm" style:line-height-at-least="0.64cm" fo:text-align="justify" style:justify-single-word="false" fo:text-indent="1.27cm" style:auto-text-indent="false" style:text-autospace="none" style:vertical-align="auto"/>
      <style:text-properties fo:font-size="14pt" fo:letter-spacing="normal" fo:language="ru" fo:country="RU" style:font-size-asian="14pt" style:language-asian="ru" style:country-asian="RU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fo:letter-spacing="normal" fo:language="ru" fo:country="RU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3.5pt" fo:font-weight="bold" style:font-size-asian="13.5pt" style:font-size-complex="13.5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0" style:family="paragraph" style:parent-style-name="Heading_20_2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.035cm" fo:margin-right="0.035cm" style:line-height-at-least="0.64cm" fo:text-align="justify" style:justify-single-word="false" fo:text-indent="1.27cm" style:auto-text-indent="false" style:text-autospace="none" style:vertical-align="auto"/>
      <style:text-properties fo:font-size="14pt" fo:letter-spacing="normal" fo:language="ru" fo:country="RU" style:font-size-asian="14pt" style:language-asian="ru" style:country-asian="RU" style:font-size-complex="14pt"/>
    </style:style>
    <style:style style:name="P32" style:family="paragraph" style:parent-style-name="Standard">
      <style:paragraph-properties fo:margin-left="0.035cm" fo:margin-right="0.035cm" style:line-height-at-least="0.64cm" fo:text-align="justify" style:justify-single-word="false" fo:text-indent="1.27cm" style:auto-text-indent="false" style:text-autospace="none" style:vertical-align="auto"/>
    </style:style>
    <style:style style:name="P33" style:family="paragraph" style:parent-style-name="Standard">
      <style:paragraph-properties fo:margin-left="0cm" fo:margin-right="0cm" style:line-height-at-least="0.64cm" fo:text-align="justify" style:justify-single-word="false" fo:text-indent="1.244cm" style:auto-text-indent="false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34" style:family="paragraph" style:parent-style-name="Standard">
      <style:paragraph-properties fo:margin-left="0cm" fo:margin-right="0cm" style:line-height-at-least="0.64cm" fo:text-align="justify" style:justify-single-word="false" fo:text-indent="1.244cm" style:auto-text-indent="false" style:text-autospace="none" style:vertical-align="auto"/>
      <style:text-properties style:font-name="Times New Roman" fo:font-size="14pt" fo:letter-spacing="normal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style:font-name="Times New Roman" fo:font-size="14pt" fo:letter-spacing="normal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color="#000000" style:font-name="Times New Roman" fo:font-size="14pt" fo:letter-spacing="normal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#ffffff">
        <style:tab-stops/>
        <style:background-image/>
      </style:paragraph-properties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41" style:family="paragraph" style:parent-style-name="Frame_20_contents">
      <style:text-properties fo:language="en" fo:country="US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0.635cm"/>
        </style:tab-stops>
      </style:paragraph-properties>
    </style:style>
    <style:style style:name="P4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499cm" style:auto-text-indent="false"/>
      <style:text-properties style:font-name="Times New Roman" fo:font-size="13.5pt" fo:letter-spacing="normal" fo:language="ru" fo:country="RU" fo:background-color="#ffffff" style:font-size-asian="13.5pt" style:language-asian="ru" style:country-asian="RU" style:font-size-complex="13.5pt"/>
    </style:style>
    <style:style style:name="P44" style:family="paragraph" style:parent-style-name="Text_20_body">
      <style:paragraph-properties fo:margin-top="0cm" fo:margin-bottom="0cm" fo:text-align="justify" style:justify-single-word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4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47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48" style:family="paragraph" style:parent-style-name="Standard">
      <style:paragraph-properties fo:text-align="end" style:justify-single-word="false"/>
    </style:style>
    <style:style style:name="P49" style:family="paragraph" style:parent-style-name="Standard">
      <style:text-properties fo:font-size="11pt" style:font-size-asian="11pt" style:font-size-complex="11pt"/>
    </style:style>
    <style:style style:name="P50" style:family="paragraph" style:parent-style-name="Standard" style:list-style-name="RTF_5f_Num_20_4">
      <style:paragraph-properties fo:margin-left="0cm" fo:margin-right="0cm" style:line-height-at-least="0.64cm" fo:text-align="justify" style:justify-single-word="false" fo:text-indent="1.244cm" style:auto-text-indent="false" style:text-autospace="none" style:vertical-align="auto">
        <style:tab-stops>
          <style:tab-stop style:position="0.416cm"/>
        </style:tab-stops>
      </style:paragraph-properties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51" style:family="paragraph" style:parent-style-name="Standard" style:list-style-name="RTF_5f_Num_20_4">
      <style:paragraph-properties fo:margin-left="0cm" fo:margin-right="0cm" style:line-height-at-least="0.64cm" fo:text-align="justify" style:justify-single-word="false" fo:text-indent="1.244cm" style:auto-text-indent="false" style:text-autospace="none" style:vertical-align="auto">
        <style:tab-stops>
          <style:tab-stop style:position="0.356cm"/>
        </style:tab-stops>
      </style:paragraph-properties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52" style:family="paragraph" style:parent-style-name="Standard" style:list-style-name="RTF_5f_Num_20_5">
      <style:paragraph-properties fo:margin-left="0cm" fo:margin-right="0cm" style:line-height-at-least="0.64cm" fo:text-align="justify" style:justify-single-word="false" fo:text-indent="1.244cm" style:auto-text-indent="false" style:text-autospace="none" style:vertical-align="auto">
        <style:tab-stops>
          <style:tab-stop style:position="0.314cm"/>
        </style:tab-stops>
      </style:paragraph-properties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53" style:family="paragraph" style:parent-style-name="Standard" style:list-style-name="RTF_5f_Num_20_5">
      <style:paragraph-properties fo:margin-left="0cm" fo:margin-right="0cm" style:line-height-at-least="0.64cm" fo:text-align="justify" style:justify-single-word="false" fo:text-indent="1.244cm" style:auto-text-indent="false" style:text-autospace="none" style:vertical-align="auto">
        <style:tab-stops>
          <style:tab-stop style:position="0.307cm"/>
        </style:tab-stops>
      </style:paragraph-properties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54" style:family="paragraph" style:parent-style-name="Standard" style:list-style-name="RTF_5f_Num_20_5">
      <style:paragraph-properties fo:margin-left="0cm" fo:margin-right="0cm" style:line-height-at-least="0.64cm" fo:text-align="justify" style:justify-single-word="false" fo:text-indent="1.244cm" style:auto-text-indent="false" style:text-autospace="none" style:vertical-align="auto">
        <style:tab-stops>
          <style:tab-stop style:position="0.434cm"/>
        </style:tab-stops>
      </style:paragraph-properties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55" style:family="paragraph" style:parent-style-name="Standard">
      <style:paragraph-properties fo:margin-left="0.035cm" fo:margin-right="0.035cm" style:line-height-at-least="0.64cm" fo:text-align="justify" style:justify-single-word="false" fo:text-indent="1.27cm" style:auto-text-indent="false" style:text-autospace="none" style:vertical-align="auto"/>
      <style:text-properties fo:font-size="14pt" fo:letter-spacing="normal" fo:language="ru" fo:country="RU" style:font-size-asian="14pt" style:language-asian="ru" style:country-asian="RU" style:font-size-complex="14pt"/>
    </style:style>
    <style:style style:name="P56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5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8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59" style:family="paragraph" style:parent-style-name="Footer" style:master-page-name="First_20_Page">
      <style:paragraph-properties fo:text-align="justify" style:justify-single-word="false" style:page-number="auto"/>
    </style:style>
    <style:style style:name="P6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6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66" style:family="paragraph" style:parent-style-name="Text_20_body">
      <style:paragraph-properties fo:margin-top="0cm" fo:margin-bottom="0cm" fo:text-align="justify" style:justify-single-word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language="en" fo:country="US" fo:background-color="#ffffff"/>
    </style:style>
    <style:style style:name="T2" style:family="text">
      <style:text-properties style:font-name="Times New Roman1" fo:language="en" fo:country="US" fo:background-color="#ffffff"/>
    </style:style>
    <style:style style:name="T3" style:family="text">
      <style:text-properties fo:language="ru" fo:country="RU" fo:background-color="#ffffff"/>
    </style:style>
    <style:style style:name="T4" style:family="text">
      <style:text-properties fo:language="en" fo:country="US"/>
    </style:style>
    <style:style style:name="T5" style:family="text">
      <style:text-properties style:text-line-through-style="none" style:text-position="0% 100%" style:font-name="Times New Roman" fo:font-size="14pt" fo:letter-spacing="0.018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background-color="#ff0000"/>
    </style:style>
    <style:style style:name="T7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4pt" fo:letter-spacing="0.018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style:text-line-through-style="none" style:text-position="0% 100%" style:font-name="Times New Roman1" fo:font-size="14pt" fo:letter-spacing="0.018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background-color="#ff0000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background-color="#ffffff"/>
    </style:style>
    <style:style style:name="T14" style:family="text">
      <style:text-properties fo:language="ru" fo:country="RU" fo:font-weight="normal" fo:background-color="#ffffff"/>
    </style:style>
    <style:style style:name="T15" style:family="text">
      <style:text-properties fo:language="ru" fo:country="RU" fo:font-weight="normal" fo:background-color="#ffffff" style:font-weight-asian="normal" style:font-weight-complex="normal"/>
    </style:style>
    <style:style style:name="T16" style:family="text">
      <style:text-properties fo:language="ru" fo:country="RU" fo:font-weight="bold"/>
    </style:style>
    <style:style style:name="T17" style:family="text">
      <style:text-properties fo:language="ru" fo:country="RU" style:language-asian="ru" style:country-asian="RU"/>
    </style:style>
    <style:style style:name="T18" style:family="text">
      <style:text-properties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20" style:family="text">
      <style:text-properties fo:color="#000000" style:text-line-through-style="none" style:text-position="0% 100%" fo:letter-spacing="normal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fo:language="ru" fo:country="RU" fo:background-color="#ffffff"/>
    </style:style>
    <style:style style:name="T27" style:family="text">
      <style:text-properties fo:color="#000000" fo:background-color="#ffffff"/>
    </style:style>
    <style:style style:name="T28" style:family="text">
      <style:text-properties fo:color="#000000" style:font-name="Times New Roman" fo:language="ru" fo:country="RU" fo:font-weight="normal" fo:background-color="transparent" style:font-size-asian="14pt" style:font-weight-asian="normal" style:font-size-complex="14pt" style:font-weight-complex="normal"/>
    </style:style>
    <style:style style:name="T29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30" style:family="text">
      <style:text-properties fo:color="#000000" style:font-name="Times New Roman" fo:language="en" fo:country="US" fo:font-weight="normal" fo:background-color="transparent" style:font-size-asian="14pt" style:font-weight-asian="normal" style:font-size-complex="14pt" style:font-weight-complex="normal"/>
    </style:style>
    <style:style style:name="T31" style:family="text">
      <style:text-properties fo:color="#000000" style:font-name="Times New Roman1" fo:language="ru" fo:country="RU" fo:font-weight="normal" fo:background-color="#ffffff"/>
    </style:style>
    <style:style style:name="T32" style:family="text">
      <style:text-properties fo:letter-spacing="normal" style:font-name-asian="Times New Roman2" style:language-asian="en" style:country-asian="US" style:font-name-complex="Times New Roman2"/>
    </style:style>
    <style:style style:name="T33" style:family="text">
      <style:text-properties fo:letter-spacing="normal" style:font-name-asian="Times New Roman2" style:language-asian="ru" style:country-asian="RU" style:font-name-complex="Times New Roman2"/>
    </style:style>
    <style:style style:name="T34" style:family="text">
      <style:text-properties fo:letter-spacing="normal" fo:language="en" fo:country="US" style:font-name-asian="Times New Roman2" style:language-asian="en" style:country-asian="US" style:font-name-complex="Times New Roman2"/>
    </style:style>
    <style:style style:name="T35" style:family="text">
      <style:text-properties style:font-name="Times New Roman" fo:font-size="14pt" style:font-size-asian="14pt" style:font-size-complex="14pt"/>
    </style:style>
    <style:style style:name="T36" style:family="text">
      <style:text-properties style:font-name="Times New Roman" fo:font-size="14pt" fo:letter-spacing="normal" fo:language="ru" fo:country="RU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fo:font-weight="bold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language="en" fo:country="US"/>
    </style:style>
    <style:style style:name="T40" style:family="text">
      <style:text-properties fo:language="en" fo:country="US" style:font-name-asian="Times New Roman2" style:language-asian="en" style:country-asian="US" style:font-name-complex="Times New Roman2"/>
    </style:style>
    <style:style style:name="T41" style:family="text">
      <style:text-properties fo:language="en" fo:country="US" fo:background-color="#ffffff"/>
    </style:style>
    <style:style style:name="T42" style:family="text">
      <style:text-properties fo:letter-spacing="0.018cm" style:font-name-asian="Times New Roman2" style:language-asian="ru" style:country-asian="RU" style:font-name-complex="Times New Roman2"/>
    </style:style>
    <style:style style:name="T43" style:family="text">
      <style:text-properties fo:background-color="transparent"/>
    </style:style>
    <style:style style:name="T44" style:family="text">
      <style:text-properties style:font-name="Times New Roman1" fo:language="ru" fo:country="RU"/>
    </style:style>
    <style:style style:name="T45" style:family="text">
      <style:text-properties style:font-name="Times New Roman1" fo:language="ru" fo:country="RU" fo:background-color="#ffffff"/>
    </style:style>
    <style:style style:name="T46" style:family="text">
      <style:text-properties style:font-name="Times New Roman1" fo:letter-spacing="normal" style:font-name-asian="Times New Roman2" style:language-asian="ru" style:country-asian="RU" style:font-name-complex="Times New Roman2"/>
    </style:style>
    <style:style style:name="T47" style:family="text">
      <style:text-properties style:font-name="Times New Roman1" fo:language="en" fo:country="US" fo:background-color="#ffffff"/>
    </style:style>
    <style:style style:name="T48" style:family="text">
      <style:text-properties style:use-window-font-color="true" style:font-name="Times New Roman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49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276724232" text:id="ct276724232">
          <text:deletion>
            <office:change-info>
              <dc:creator>&lt;анонимный&gt;</dc:creator>
              <dc:date>2017-10-23T12:50:00</dc:date>
            </office:change-info>
            <text:p text:style-name="P1">Главное управление организации торгов Самарской области</text:p>
            <text:p text:style-name="P2"/>
            <text:p text:style-name="P2">443068, г. Самара, ул. Скляренко, д. 20</text:p>
            <text:p text:style-name="P2"><text:line-break/>ООО «НПК «Альфа»</text:p>
            <text:p text:style-name="P2"/>
            <text:p text:style-name="P2">9 линия ул., д. 71, </text:p>
            <text:p text:style-name="P2">г. Ростов-на-Дону, 344019</text:p>
            <text:p text:style-name="P2"><text:line-break/>ГБУЗ СО «Самарская городская больница № 4»</text:p>
            <text:p text:style-name="P2"/>
            <text:p text:style-name="P2">ул. Мичурина 125, г. Самара, 443056</text:p>
            <text:p text:style-name="P2"><text:line-break/>Руководителю Самарского УФАС России </text:p>
            <text:p text:style-name="P2"/>
            <text:p text:style-name="P2">Паку Л.Л.</text:p>
            <text:p text:style-name="P2"/>
            <text:p text:style-name="P2">Ерошевского ул., д. 3а, </text:p>
            <text:p text:style-name="P2">г. Самара, 443086</text:p>
            <text:p text:style-name="P2"><text:line-break/>ООО «Компания «Дезинвест»</text:p>
            <text:p text:style-name="P2"/>
            <text:p text:style-name="P2">ул. 16-ая Парковая, д. 27, </text:p>
            <text:p text:style-name="P2">г. Москва, 105484</text:p>
          </text:deletion>
        </text:changed-region>
        <text:changed-region xml:id="ct276726416" text:id="ct276726416">
          <text:deletion>
            <office:change-info>
              <dc:creator>&lt;анонимный&gt;</dc:creator>
              <dc:date>2017-10-23T12:51:00</dc:date>
            </office:change-info>
            <text:p text:style-name="P3"/>
            <text:p text:style-name="Standard"/>
            <text:p text:style-name="P3"/>
            <text:p text:style-name="P3"/>
          </text:deletion>
        </text:changed-region>
        <text:changed-region xml:id="ct270980408" text:id="ct270980408">
          <text:format-change>
            <office:change-info>
              <dc:creator>&lt;анонимный&gt;</dc:creator>
              <dc:date>2017-10-13T12:47:00</dc:date>
            </office:change-info>
          </text:format-change>
        </text:changed-region>
        <text:changed-region xml:id="ct276726728" text:id="ct276726728">
          <text:deletion>
            <office:change-info>
              <dc:creator>&lt;анонимный&gt;</dc:creator>
              <dc:date>2017-10-23T12:52:00</dc:date>
            </office:change-info>
            <text:p text:style-name="P4"><text:span text:style-name="T1">председателя Коллегии: Пузыревского С.А. </text:span><text:span text:style-name="T2">–</text:span><text:span text:style-name="T1"> заместителя руководителя ФАС России; членов Коллегии: Шаравской А.Н. </text:span><text:span text:style-name="T2">–</text:span><text:span text:style-name="T1"> заместителя начальника Управления контроля социальной сферы и торговли ФАС России, Дегтярёва М.А. </text:span><text:span text:style-name="T2">–</text:span><text:span text:style-name="T1"> заместителя начальника Управления контроля социальной сферы и торговли ФАС России</text:span></text:p>
          </text:deletion>
        </text:changed-region>
        <text:changed-region xml:id="ct276726624" text:id="ct276726624">
          <text:insertion>
            <office:change-info>
              <dc:creator>&lt;анонимный&gt;</dc:creator>
              <dc:date>2017-10-23T12:52:00</dc:date>
            </office:change-info>
          </text:insertion>
        </text:changed-region>
        <text:changed-region xml:id="ct270981448" text:id="ct270981448">
          <text:insertion>
            <office:change-info>
              <dc:creator>&lt;анонимный&gt;</dc:creator>
              <dc:date>2017-10-12T19:21:00</dc:date>
            </office:change-info>
          </text:insertion>
        </text:changed-region>
        <text:changed-region xml:id="ct270978848" text:id="ct270978848">
          <text:deletion>
            <office:change-info>
              <dc:creator>&lt;анонимный&gt;</dc:creator>
              <dc:date>2017-10-12T19:21:00</dc:date>
            </office:change-info>
            <text:p text:style-name="P4"><text:span text:style-name="T3">.</text:span></text:p>
          </text:deletion>
        </text:changed-region>
        <text:changed-region xml:id="ct276726936" text:id="ct276726936">
          <text:deletion>
            <office:change-info>
              <dc:creator>&lt;анонимный&gt;</dc:creator>
              <dc:date>2017-10-23T12:53:00</dc:date>
            </office:change-info>
            <text:p text:style-name="P5"><text:span text:style-name="T4">Кальниной Ольги Михайловны, Субботиной Ольги Валерьевны</text:span></text:p>
          </text:deletion>
        </text:changed-region>
        <text:changed-region xml:id="ct276726832" text:id="ct276726832">
          <text:insertion>
            <office:change-info>
              <dc:creator>&lt;анонимный&gt;</dc:creator>
              <dc:date>2017-10-23T12:53:00</dc:date>
            </office:change-info>
          </text:insertion>
        </text:changed-region>
        <text:changed-region xml:id="ct276727144" text:id="ct276727144">
          <text:deletion>
            <office:change-info>
              <dc:creator>&lt;анонимный&gt;</dc:creator>
              <dc:date>2017-10-23T12:53:00</dc:date>
            </office:change-info>
            <text:p text:style-name="P6"><text:span text:style-name="T4">Чижова Алексея Иванович</text:span></text:p>
          </text:deletion>
        </text:changed-region>
        <text:changed-region xml:id="ct276727040" text:id="ct276727040">
          <text:insertion>
            <office:change-info>
              <dc:creator>&lt;анонимный&gt;</dc:creator>
              <dc:date>2017-10-23T12:53:00</dc:date>
            </office:change-info>
          </text:insertion>
        </text:changed-region>
        <text:changed-region xml:id="ct276726520" text:id="ct276726520">
          <text:deletion>
            <office:change-info>
              <dc:creator>&lt;анонимный&gt;</dc:creator>
              <dc:date>2017-10-23T12:53:00</dc:date>
            </office:change-info>
            <text:p text:style-name="P6"><text:span text:style-name="T4">а</text:span></text:p>
          </text:deletion>
        </text:changed-region>
        <text:changed-region xml:id="ct276727456" text:id="ct276727456">
          <text:deletion>
            <office:change-info>
              <dc:creator>&lt;анонимный&gt;</dc:creator>
              <dc:date>2017-10-23T12:54:00</dc:date>
            </office:change-info>
            <text:p text:style-name="P7"><text:span text:style-name="T4">Федоровой Татьяны Анатольевны</text:span></text:p>
          </text:deletion>
        </text:changed-region>
        <text:changed-region xml:id="ct276727352" text:id="ct276727352">
          <text:insertion>
            <office:change-info>
              <dc:creator>&lt;анонимный&gt;</dc:creator>
              <dc:date>2017-10-23T12:54:00</dc:date>
            </office:change-info>
          </text:insertion>
        </text:changed-region>
        <text:changed-region xml:id="ct270980096" text:id="ct270980096">
          <text:deletion>
            <office:change-info>
              <dc:creator>&lt;анонимный&gt;</dc:creator>
              <dc:date>2017-10-12T19:22:00</dc:date>
            </office:change-info>
            <text:p text:style-name="P8"><text:span text:style-name="Основной_20_шрифт_20_абзаца"><text:span text:style-name="T5">,</text:span></text:span></text:p>
          </text:deletion>
        </text:changed-region>
        <text:changed-region xml:id="ct270979888" text:id="ct270979888">
          <text:deletion>
            <office:change-info>
              <dc:creator>&lt;анонимный&gt;</dc:creator>
              <dc:date>2017-10-13T12:46:00</dc:date>
            </office:change-info>
            <text:p text:style-name="P9"><text:s/>№ <text:span text:style-name="T6">30/1696</text:span></text:p>
          </text:deletion>
        </text:changed-region>
        <text:changed-region xml:id="ct270980200" text:id="ct270980200">
          <text:insertion>
            <office:change-info>
              <dc:creator>&lt;анонимный&gt;</dc:creator>
              <dc:date>2017-10-13T12:46:00</dc:date>
            </office:change-info>
          </text:insertion>
        </text:changed-region>
        <text:changed-region xml:id="ct270984256" text:id="ct270984256">
          <text:format-change>
            <office:change-info>
              <dc:creator>&lt;анонимный&gt;</dc:creator>
              <dc:date>2017-10-13T12:46:00</dc:date>
            </office:change-info>
          </text:format-change>
        </text:changed-region>
        <text:changed-region xml:id="ct270980928" text:id="ct270980928">
          <text:format-change>
            <office:change-info>
              <dc:creator>&lt;анонимный&gt;</dc:creator>
              <dc:date>2017-10-13T12:46:00</dc:date>
            </office:change-info>
          </text:format-change>
        </text:changed-region>
        <text:changed-region xml:id="ct270979160" text:id="ct270979160">
          <text:insertion>
            <office:change-info>
              <dc:creator>&lt;анонимный&gt;</dc:creator>
              <dc:date>2017-10-12T19:26:00</dc:date>
            </office:change-info>
          </text:insertion>
        </text:changed-region>
        <text:changed-region xml:id="ct276727248" text:id="ct276727248">
          <text:deletion>
            <office:change-info>
              <dc:creator>&lt;анонимный&gt;</dc:creator>
              <dc:date>2017-10-23T12:56:00</dc:date>
            </office:change-info>
            <text:p text:style-name="P10"><text:span text:style-name="Основной_20_шрифт_20_абзаца"><text:span text:style-name="T7"/></text:span></text:p>
            <text:p text:style-name="P11">Председатель Коллегии <text:s text:c="30"/>_______________ <text:s text:c="3"/>С.А. Пузыревский</text:p>
            <text:p text:style-name="P11"/>
            <text:p text:style-name="P11">Члены Коллегии: <text:s text:c="41"/>_______________ <text:s text:c="3"/>Н.А. Шаравская</text:p>
            <text:p text:style-name="P11"/>
            <text:p text:style-name="P11"><text:s text:c="72"/>_______________ <text:s text:c="3"/>М.А. Дегтярёв</text:p>
            <text:p text:style-name="P10"><text:span text:style-name="Основной_20_шрифт_20_абзаца"><text:span text:style-name="T7"/></text:span></text:p>
          </text:deletion>
        </text:changed-region>
        <text:changed-region xml:id="ct276727768" text:id="ct276727768">
          <text:deletion>
            <office:change-info>
              <dc:creator>&lt;анонимный&gt;</dc:creator>
              <dc:date>2017-10-23T12:56:00</dc:date>
            </office:change-info>
            <text:p text:style-name="P12">Исп.<text:user-field-get text:name="Ispolnitel">Вергелис Полина Геннадьевна</text:user-field-get></text:p>
            <text:p text:style-name="P12">тел.<text:user-field-get text:name="IspolnitelPhone">8(499)755-23-23 вн.088-369</text:user-field-get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Альфа" text:name="Annotation"/>
        <text:user-field-decl office:value-type="string" office:string-value="С.А. Пузыревский" text:name="PredsedatelIOF"/>
        <text:user-field-decl office:value-type="string" office:string-value="8(499)755-23-23 вн.088-369" text:name="IspolnitelPhone"/>
        <text:user-field-decl office:value-type="string" office:string-value="Вергелис Полина Геннадьевна" text:name="Ispolnitel"/>
        <text:user-field-decl office:value-type="string" office:string-value="" text:name="BDCTemplate"/>
        <text:user-field-decl office:value-type="string" office:string-value="d0621e9a-8f6b-4418-8261-f32ec53bca27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change text:change-id="ct276724232"/></text:p>
          </table:table-cell>
        </table:table-row>
      </table:table>
      <text:p text:style-name="P3"><text:change text:change-id="ct276726416"/></text:p>
      <text:p text:style-name="P27">РЕШЕНИЕ</text:p>
      <text:p text:style-name="P26"/>
      <text:h text:style-name="P30" text:outline-level="2">г. Москва <text:s text:c="100"/></text:h>
      <text:p text:style-name="P4"/>
      <text:p text:style-name="P29">Резолютивная часть решения объявлена 04 октября 2017</text:p>
      <text:p text:style-name="P29">Полный текст решения изготовлен <text:change-start text:change-id="ct270980408"/><text:span text:style-name="T49">11</text:span><text:change-end text:change-id="ct270980408"/> октября 2017</text:p>
      <text:p text:style-name="P15"/>
      <text:p text:style-name="P4"><text:span text:style-name="T12">Коллегиальный орган Федеральной антимонопольной службы </text:span><text:span text:style-name="T44">–</text:span><text:span text:style-name="T12"> Апелляционная коллегия Федеральной антимонопольной службы (далее </text:span><text:span text:style-name="T44">–</text:span><text:span text:style-name="T12"> Коллегия) </text:span><text:span text:style-name="T26">в составе</text:span><text:span text:style-name="T3">: </text:span><text:change text:change-id="ct276726728"/><text:change-start text:change-id="ct276726624"/><text:span text:style-name="T1">&lt;...&gt;</text:span><text:change-end text:change-id="ct276726624"/><text:change-start text:change-id="ct270981448"/><text:span text:style-name="T3">,</text:span><text:change-end text:change-id="ct270981448"/><text:change text:change-id="ct270978848"/></text:p>
      <text:p text:style-name="P15"><text:span text:style-name="T19">рассмотрев на заседании Коллегии ФАС России жалобу </text:span><text:span text:style-name="T20">ООО «НПК «Альфа»</text:span><text:span text:style-name="T19"> на решение Управления Федеральной антимонопольной службы по Самарской области от 19.06.2017 № 1-12638-17/7</text:span><text:span text:style-name="T27">, </text:span></text:p>
      <text:p text:style-name="P21">в присутствии:</text:p>
      <text:p text:style-name="P5">представителя ООО Научно-производственная компания «Альфа» – <text:change text:change-id="ct276726936"/><text:change-start text:change-id="ct276726832"/><text:span text:style-name="T4">&lt;...&gt;, &lt;...&gt;</text:span><text:change-end text:change-id="ct276726832"/>.</text:p>
      <text:p text:style-name="P6"><text:tab/>представителя ООО «Компания «Дезинвест» - <text:change text:change-id="ct276727144"/><text:change-start text:change-id="ct276727040"/><text:span text:style-name="T4">&lt;...&gt;</text:span><text:change-end text:change-id="ct276727040"/><text:change text:change-id="ct276726520"/>,</text:p>
      <text:p text:style-name="P7"><text:tab/>представителя Главного управления организации торгов правительства Самарской области – <text:change text:change-id="ct276727456"/><text:change-start text:change-id="ct276727352"/><text:span text:style-name="T4">&lt;...&gt;</text:span><text:change-end text:change-id="ct276727352"/>,</text:p>
      <text:p text:style-name="P24"><text:span text:style-name="T28">(уведомление о дате, времени и месте рассмотрения жалобы, размещено 18.09.2017 информации на официальном сайте ФАС России </text:span><text:a xlink:type="simple" xlink:href="http://www.fas.gov.ru/"><text:span text:style-name="T48">www.fas.gov.ru</text:span></text:a><text:span text:style-name="T30"> </text:span><text:span text:style-name="T28">в информационно-телекоммуникационной сети «Интернет»)</text:span><text:span text:style-name="T29">,</text:span></text:p>
      <text:p text:style-name="P22"/>
      <text:p text:style-name="P17"><text:span text:style-name="T37">УСТАНОВ</text:span><text:span text:style-name="T16">ИЛА</text:span><text:span text:style-name="T37">:</text:span></text:p>
      <text:p text:style-name="P18"/>
      <text:p text:style-name="P25"><text:soft-page-break/><text:span text:style-name="T3">В Федеральную антимонопольную службу поступила жалоба</text:span><text:span text:style-name="T14"><text:line-break/></text:span><text:span text:style-name="T15">ООО Научно-производственная компания «Альфа»</text:span><text:span text:style-name="T31"> на решение Самарского УФАС России от 19.06.2017 по делу № 1-12638-17/7</text:span><text:span text:style-name="T14"> на наличие нарушения единообразия в применении антимонопольными органами норм антимонопольного законодательства</text:span><text:span text:style-name="T3">. </text:span></text:p>
      <text:p text:style-name="P37"><text:span text:style-name="T34">Оспариваемым решением Самарского УФАС России </text:span><text:span text:style-name="T32">является решение Комиссии</text:span><text:span text:style-name="T34"> Управления Федеральной антимонопольной службы по Самарской области п</text:span><text:span text:style-name="T33">рекратить рассмотрение дела № 1-12638-17/7 в связи с отсутствием в действиях Государственного бюджетного учреждения здравоохранения Самарской области «Самарская городская больница № 4» нарушения пункта 2 части 1 статьи 17 <text:s/>Федерального закона от 26.07.2006 № 135-Ф3 «О защите конкуренции» (далее </text:span><text:span text:style-name="T46">–</text:span><text:span text:style-name="T33"> Закон о защите конкуренции)</text:span><text:span text:style-name="T42">.</text:span></text:p>
      <text:p text:style-name="P19">В ходе рассмотрения жалобы Коллегией установлено следующее.</text:p>
      <text:p text:style-name="P35">17.10.2016 <text:s/>в Самарское УФАС России поступило обращение ООО «НПК «Альфа» (направленное письмом ФАС России от 03.10.2016 г. № АК/67922/16), содержащее сведения о наличии признаков нарушения антимонопольного законодательства в действиях Министерства здравоохранения Самарской области и Государственного бюджетного учреждения здравоохранения Самарской области «Самарская городская больница № 4» (далее - ГБУЗ СО «СГБ № 4»).</text:p>
      <text:p text:style-name="P35">Из обращения ООО «НПК «Альфа» следовало, что ГБУЗ СО «СГБ № 4» при проведении совместных аукционов с реестровыми номерами 0142200001314014522, 0142200001315009904, 0142200001315012592 были сформированы неправомерные и ограничивающие конкуренцию на соответствующем товарном рынке требования к поставляемым товарам, установленные в Техническом задании к каждой из указанных закупок. ООО «НПК «Альфа» утверждало, что требованиям заказчика к дезинфицирующим средствам, подлежащим поставке, отвечает продукция лишь одного производителя (поставщика), что свидетельствует о нарушении ГБУЗ СО «СГБ № 4» пункта 2 части 1 статьи 17 Закона о защите конкуренции.</text:p>
      <text:p text:style-name="P35">26.11.2014 на сайте <text:span text:style-name="T40">zakupki.gov.ru </text:span>опубликовано извещение о проведении электронного аукциона № 0142200001314014522 на поставку дезинфицирующих средств, необходимых для реализации функций Государственных бюджетных учреждений здравоохранения Самарской области в 1-ом полугодии 2015 года.</text:p>
      <text:p text:style-name="P35">31.08.2015 на сайте <text:span text:style-name="T40">zakupki.gov.ru </text:span>опубликовано извещение о проведении электронного аукциона № 0142200001315009904 на поставку дезинфицирующих средств, необходимых для реализации функций Государственных бюджетных учреждений здравоохранения Самарской области во 2-ом полугодии 2015 года.</text:p>
      <text:p text:style-name="P34"><text:span text:style-name="T17">09.11.2015 на сайте </text:span><text:span text:style-name="T40">zakupki.gov.ru </text:span><text:span text:style-name="T17">опубликовано извещение о проведении </text:span><text:soft-page-break/><text:span text:style-name="T17">электронного аукциона № 0142200001315012592 на поставку дезинфицирующих средств, необходимых для реализации функций Государственных бюджетных учреждений здравоохранения Самарской области во 2-ом полугодии 2015 года.</text:span></text:p>
      <text:p text:style-name="P35">В соответствии с пунктом 1 части 1 статьи 33 <text:span text:style-name="T4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</text:span> заказчик при описании в документации о закупке объекта закупки должен руководствоваться следующими правилами, в том числе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Документация о закупке может содержать указание на товарные знаки в случае, если при выполнении работ, оказании услуг предполагается использовать товары, поставки которых не являются предметом контракта. При этом обязательным условием является включение в описание объекта закупки слов «или эквивалент», за исключением случаев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, а также случаев закупок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.</text:p>
      <text:p text:style-name="P33">При этом, в силу пункта 2.13 порядка взаимодействия заказчик несет ответственность, предусмотренную действующим законодательством, за утвержденную им конкурсную, аукционную документацию, документацию о проведении запроса предложений в части сведений и документов, содержащихся в пункте 2.4 настоящего Порядка.</text:p>
      <text:p text:style-name="P33">Техническое задание к каждой из рассматриваемых совместных закупок содержит перечень дезинфицирующих средств, подлежащих поставке, а также требования к количеству, техническим, функциональным характеристикам товара.</text:p>
      <text:p text:style-name="P33">ООО «НПК «Альфа» считает необоснованными требования к <text:soft-page-break/>дезинфицирующим средствам, содержащиеся в технических заданиях совместных аукционов с реестровыми номерами 0142200001314014522, 0142200001315009904, 0142200001315012592, а именно:</text:p>
      <text:list xml:id="list32683766" text:style-name="RTF_5f_Num_20_4">
        <text:list-item>
          <text:p text:style-name="P50"><text:s/>позиция 1, 2 предмета закупки № 0142200001314014522, позиция 1 предмета закупки № 0142200001315009904, позиция 1, 2 предмета закупки № 0142200001315012592 - обязательное содержание производных фенола не менее 5,6 %;</text:p>
        </text:list-item>
        <text:list-item>
          <text:p text:style-name="P51"><text:s/>позиция 3, 4 предмета закупки № 0142200001314014522, позиция 2, 3 предмета закупки № 0142200001315009904, позиция 3, 4 предмета закупки №0142200001315012592 - обязательное содержание производных фенола не менее 5,6 %, альдегида не более 4 % и должно представлять собой жидкий концентрат;</text:p>
        </text:list-item>
      </text:list>
      <text:p text:style-name="P35">- позиция 5 предмета закупки № 0142200001314014522, позиция 4 предмета закупки № 0142200001315009904, позиция 5 предмета закупки № 0142200001315012592 - обязательное содержание изопропилового и пропилового спирта в совокупности не менее 70 %, производное фенолов не более 0,3 %. Срок годности в упаковке производителя не менее 3-х лет;</text:p>
      <text:list xml:id="list32686193" text:style-name="RTF_5f_Num_20_5">
        <text:list-item>
          <text:p text:style-name="P52"><text:s/>позиция 6 предмета закупки № 0142200001314014522, позиция 5 предмета закупки № 0142200001315009904, позиция 6 предмета закупки № 0142200001315012592 - обязательное содержание ферментов (протеаза, липаза и амилаза). Характеристики режимов для предстерилизационной очистки. Срок годности в упаковке производителя не менее 3-х лет с даты изготовления. Срок годности рабочих растворов не менее рабочего дня;</text:p>
        </text:list-item>
        <text:list-item>
          <text:p text:style-name="P53"><text:s/>позиция 8 предмета закупки № 0142200001314014522, позиция 8 предмета закупки № 0142200001315009904, позиция 9 предмета закупки № 0142200001315012592 - обязательное содержание смеси изопропилового и пропилового спирта в совокупности не менее 70 %. Не должно содержать ЧАС. Срок годности в упаковке производителя 2 года. Сфера применения в отношении обработки перчаток и ступней ног. Емкость объемом не менее 0,05 л. с крышкой флип-флоп;</text:p>
        </text:list-item>
        <text:list-item>
          <text:p text:style-name="P54"><text:s/>позиция 11 предмета закупки № 0142200001314014522, позиция 10 предмета закупки № 0142200001315009904, позиция 11 предмета закупки № 0142200001315012592 - характеристики целевой активности в отношении вирусных инфекций, а именно режимы применения должны обеспечивать профилактическую обработку кожных покровов в очагах гриппа А птиц <text:span text:style-name="T40">(H5N1), </text:span>гриппа человека <text:span text:style-name="T40">A/H1N1/Moscow/2009: </text:span>не более 6мл и 5,0 мин, также средство должно обладать вирулицидной активностью (в отношении возбудителей ВИЧ-инфекции, гриппа <text:span text:style-name="T40">H5N1, </text:span>гриппа человека <text:span text:style-name="T40">H1N1).</text:span></text:p>
        </text:list-item>
      </text:list>
      <text:p text:style-name="P38"><text:soft-page-break/><text:span text:style-name="T38">В заявлении представлен анализ характеристик дезинфицирующих средств, согласно которому производителем дезинфицирующих </text:span>средств, полностью отвечающих требованиям технических заданий спорных аукционов, является лишь ОАО «Производственное объединение «ТОС».</text:p>
      <text:p text:style-name="P36">Согласно доводам Заявителя при проведении совместных аукционов с реестровыми номерами 0142200001314014522, 0142200001315009904, 0142200001315012592 ООО «Компания Дезинвест» созданы преимущественные условия участия, так как дезинфицирующие средства, отвечающие требованиям технических заданий рассматриваемых закупок, поставляются указанной организацией.</text:p>
      <text:p text:style-name="P8"><text:span text:style-name="Основной_20_шрифт_20_абзаца"><text:span text:style-name="T36"><text:tab/></text:span></text:span><text:span text:style-name="Основной_20_шрифт_20_абзаца"><text:span text:style-name="T5">Коллегия</text:span></text:span><text:change text:change-id="ct270980096"/><text:span text:style-name="Основной_20_шрифт_20_абзаца"><text:span text:style-name="T5"> в рамках рассмотрения жалобы приходит к следующим выводам.</text:span></text:span></text:p>
      <text:p text:style-name="P8"><text:span text:style-name="Основной_20_шрифт_20_абзаца"><text:span text:style-name="T5"><text:tab/>В соответствии с частью 1 статьи 17 Закона о защите конкуренции при проведении торгов, запроса котировок цен на товары (далее - запрос котировок), запроса предложений запрещаются действия, которые приводят или могут привести к недопущению, ограничению или устранению конкуренции.</text:span></text:span></text:p>
      <text:p text:style-name="P8"><text:span text:style-name="Основной_20_шрифт_20_абзаца"><text:span text:style-name="T5"><text:tab/></text:span></text:span><text:span text:style-name="Основной_20_шрифт_20_абзаца"><text:span text:style-name="T10">В своем заявлении </text:span></text:span><text:span text:style-name="Основной_20_шрифт_20_абзаца"><text:span text:style-name="T9">ООО «НПК «Альфа» не привело доводов о производстве и реализации ООО «НПК «Альфа» дезинфицирующих средств, не отвечающих перечисленным в технических заданиях совместных аукционов требованиям к количеству, техническим, функциональным характеристикам товара, а также не предоставило доказательств отсутствия возможности участия в аукционах иных участников.</text:span></text:span></text:p>
      <text:p text:style-name="P8"><text:span text:style-name="Основной_20_шрифт_20_абзаца"><text:span text:style-name="T9"><text:tab/>Кроме того, Самарским УФАС России в рамках дела № 1-12638-17/7 вопрос о нарушении Министерством здравоохранения Самарской области статьи 15 Закона о защите конкуренции ввиду направления в подведомственные организации перечня дезинфицирующих средств не рассматривался, о чем ООО «НПК «Альфа» неоднократно сообщалось в ходе рассмотрения дела № 1-12638-17/7.</text:span></text:span></text:p>
      <text:p text:style-name="P9">Вышеуказанный довод ранее был рассмотрен Самарским УФАС России в порядке, установленном статьей 44 Закона о защите конкуренции, на предмет наличия признаков нарушения статьи 15 Закона о защите конкуренции.</text:p>
      <text:p text:style-name="P9">Отказ в возбуждении дела в связи с отсутствием в оспариваемых действиях Министерства здравоохранения Самарской области и ГБУЗ СО «СГБ № 4» признаков нарушения части 1 статьи 15 Закона о защите конкуренции направлен в адрес ООО «НПК «Альфа».</text:p>
      <text:p text:style-name="P9">Отказ в возбуждении дела Самарским УФАС России мотивирован следующим.</text:p>
      <text:p text:style-name="P9"><text:soft-page-break/>В соответствии с представленными документами Министерством здравоохранения Самарской области руководителям государственных бюджетных учреждений здравоохранения Самарской области направлено письмо<text:change text:change-id="ct270979888"/><text:change-start text:change-id="ct270980200"/><text:span text:style-name="T49"> от 15.08.2016 <text:s/>№ 30/1969</text:span><text:change-end text:change-id="ct270980200"/> о необходимости принятия всех доступных мер для обеспечения эффективности и экономности расходования средств при осуществлении закупок товаров, работ и услуг и возможности участия в совместной закупке, проводимой ГБУЗ СО «СГБ № 4».</text:p>
      <text:p text:style-name="P9">Из имеющихся материалов следовало, что письмо Министерства от 15.08.2016 <text:s/>№<text:change-start text:change-id="ct270984256"/><text:span text:style-name="T49"> 30/1969 </text:span><text:change-end text:change-id="ct270984256"/>не содержало информации о необходимости представления потребностей в отдельных видах товаров, о направлении перечня дезинфицирующих средств, а так же информации о необходимости исполнения государственными бюджетными учреждениями Самарской области тех или иных указаний.</text:p>
      <text:p text:style-name="P9">Таким образом, письмо Министерства от 15.08.201<text:change-start text:change-id="ct270980928"/><text:span text:style-name="T49">6 № 30/1969</text:span><text:change-end text:change-id="ct270980928"/> по своему содержанию несло информационный характер, не являясь мерой государственного принуждения, не содержало обязательные для адресатов предписания, невыполнение которых может повлечь ответственность.</text:p>
      <text:p text:style-name="P9">В дополнение к вышеуказанному письму Министерства ГБУЗ СО «СГБ № 4» направило в адрес государственных бюджетных учреждений здравоохранения Самарской области письмо от 24.08.2016 г. № 1201 с просьбой представления информации о потребностях в отдельных видах товаров в соответствии с предлагающимся перечнем. Вместе с тем письмо ГБУЗ СО «СГБ № 4» было направлено в целях информирования заказчиков о возможном участии в торгах, организатором которых являлось ГБУЗ СО «СГБ № 4».</text:p>
      <text:p text:style-name="P9">По итогам рассмотрения представленных документов и сведений, Самарским УФАС России было установлено, что заявок от медицинских учреждений Самарской области на участие в совместном аукционе в адрес ГБУЗ СО «СГБ № 4» не поступало. Совместный аукцион на поставку дезинфицирующих средств во втором полугодии 2016 года ГБУЗ СО «СГБ № 4» не проводился.</text:p>
      <text:p text:style-name="P9">В соответствии с частью 1 статьи 15 Закона о защите конкуренции федеральным органам исполнительной власти, органам государственной власти субъектов Российской Федерации, органам местного самоуправления, иным осуществляющим функции указанных органов органам или организациям, организациям, участвующим в предоставлении государственных или муниципальных услуг, а также государственным внебюджетным фондам, Центральному банку Российской Федерации запрещается принимать акты и (или) осуществлять действия (бездействие), которые приводят или могут привести к недопущению, ограничению, устранению конкуренции, за исключением <text:soft-page-break/>предусмотренных федеральными законами случаев принятия актов и (или) осуществления таких действий (бездействия).</text:p>
      <text:p text:style-name="P9">Необходимым условием для признания в действиях хозяйствующих субъектов признаков нарушения части 1 статьи 15 Закона о защите конкуренции является наступление (угроза наступления) в результате указанных действий последствий в виде недопущения, ограничения, устранения конкуренции.</text:p>
      <text:p text:style-name="P9">Вместе с тем, доказательства, свидетельствующие о том, что действия Министерства привели к недопущению, ограничению, устранению конкуренции, отсутствовали.</text:p>
      <text:p text:style-name="P9">Кроме того, в соответствии с Постановлениями Президиума Высшего Арбитражного Суда Российской Федерации от 28.12.2010 № 11017/10, а также от 29.01.2013 № 11604/12, основной задачей законодательства, устанавливающего порядок проведения торгов, является не столько обеспечение максимально широкого круга участников, сколько выявление в результате торгов лица, исполнение контракта которым в наибольшей степени будет отвечать целям эффективного использования источников финансирования и потребностям государственных и муниципальных заказчиков в товарах работах, услугах, предотвращения злоупотреблений в сфере размещения заказов. </text:p>
      <text:p text:style-name="P32"><text:span text:style-name="Основной_20_шрифт_20_абзаца"><text:span text:style-name="T9">Заявителем не приведено доводов, о том, что требование к дезинфицирующим средствам сформированы под конкретных производителей с целью устранения конкуренции.</text:span></text:span></text:p>
      <text:p text:style-name="P32"><text:span text:style-name="Основной_20_шрифт_20_абзаца"><text:span text:style-name="T9">Поскольку ООО «НПК «Альфа» не подавало заявок на участие в аукционах, проводимых ГБУЗ СО «СГБ № 4», </text:span></text:span><text:change-start text:change-id="ct270979160"/><text:span text:style-name="Основной_20_шрифт_20_абзаца"><text:span text:style-name="T18">Самарским УФАС России </text:span></text:span><text:change-end text:change-id="ct270979160"/><text:span text:style-name="Основной_20_шрифт_20_абзаца"><text:span text:style-name="T9">не установлено нарушение прав и законных интересов заявителя.</text:span></text:span></text:p>
      <text:p text:style-name="P8"><text:span text:style-name="Основной_20_шрифт_20_абзаца"><text:span text:style-name="T5"><text:tab/>Таким образом, решение </text:span></text:span><text:span text:style-name="Основной_20_шрифт_20_абзаца"><text:span text:style-name="T18">Самарского УФАС России от 19.06.2017 по делу № 1-12638-17/7</text:span></text:span><text:span text:style-name="T35"> принято с учетом требований Закона о защите конкуренции, соответствует практике его применения, не нарушает единообразие применения антимонопольного законодательства антимонопольными органами. </text:span></text:p>
      <text:p text:style-name="P8"><text:span text:style-name="Основной_20_шрифт_20_абзаца"><text:span text:style-name="T23"><text:tab/>На основании изложенного, руководствуясь частью 10 статьи 23 Закона о защите конкуренции, Коллегия, </text:span></text:span></text:p>
      <text:p text:style-name="P43"/>
      <text:p text:style-name="P20">РЕШИЛА:</text:p>
      <text:p text:style-name="P20"/>
      <text:p text:style-name="P42"><text:span text:style-name="T24">Оставить жалобу </text:span><text:span text:style-name="Основной_20_шрифт_20_абзаца"><text:span text:style-name="T22">ООО «НПК «Альфа»</text:span></text:span><text:span text:style-name="T25"> на решение </text:span><text:span text:style-name="Основной_20_шрифт_20_абзаца"><text:span text:style-name="T18">Самарского УФАС России от 19.06.2017 по делу № 1-12638-17/7</text:span></text:span><text:span text:style-name="Основной_20_шрифт_20_абзаца"><text:span text:style-name="T7"> </text:span></text:span><text:span text:style-name="T25">без удовлетворения.</text:span></text:p>
      <text:p text:style-name="P10"/>
      <text:p text:style-name="P10"/>
      <text:p text:style-name="P10"/>
      <text:p text:style-name="P10"><text:change text:change-id="ct276727248"/><text:soft-page-break/><text:span text:style-name="Основной_20_шрифт_20_абзаца"><text:span text:style-name="T7"/></text:span></text:p>
      <text:p text:style-name="P39">Согласно части 15 статьи 23 Закона о защите конкуренции решение коллегиального органа, принятое по результатам пересмотра решения и (или) предписания территориального антимонопольного органа, вступает в силу с момента его размещения на официальном сайте федерального антимонопольного органа в информационно-телекоммуникационной сети «Интернет».</text:p>
      <text:p text:style-name="P40">В соответствии с частью 1.1 статьи 52 Закона о защите конкуренции решение о рассмотрении жалобы на решение и (или) предписание антимонопольного органа может быть обжаловано в арбитражный суд в течение одного месяца с момента вступления в силу решения коллегиального органа федерального антимонопольного органа.</text:p>
      <text:p text:style-name="P12"><text:change text:change-id="ct2767277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0D79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RTF_5f_Num_20_2_20_1" style:display-name="RTF_Num 2 1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4_20_1" style:display-name="RTF_Num 4 1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4_20_2" style:display-name="RTF_Num 4 2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4_20_3" style:display-name="RTF_Num 4 3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4_20_4" style:display-name="RTF_Num 4 4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4_20_5" style:display-name="RTF_Num 4 5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4_20_6" style:display-name="RTF_Num 4 6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4_20_7" style:display-name="RTF_Num 4 7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4_20_8" style:display-name="RTF_Num 4 8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4_20_9" style:display-name="RTF_Num 4 9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5_20_1" style:display-name="RTF_Num 5 1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5_20_2" style:display-name="RTF_Num 5 2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5_20_3" style:display-name="RTF_Num 5 3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5_20_4" style:display-name="RTF_Num 5 4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5_20_5" style:display-name="RTF_Num 5 5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5_20_6" style:display-name="RTF_Num 5 6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5_20_7" style:display-name="RTF_Num 5 7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5_20_8" style:display-name="RTF_Num 5 8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5_20_9" style:display-name="RTF_Num 5 9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-">
        <style:list-level-properties/>
      </text:list-level-style-bullet>
      <text:list-level-style-bullet text:level="2" text:style-name="RTF_5f_Num_20_2_20_2" text:bullet-char="-">
        <style:list-level-properties/>
      </text:list-level-style-bullet>
      <text:list-level-style-bullet text:level="3" text:style-name="RTF_5f_Num_20_2_20_3" text:bullet-char="-">
        <style:list-level-properties/>
      </text:list-level-style-bullet>
      <text:list-level-style-bullet text:level="4" text:style-name="RTF_5f_Num_20_2_20_4" text:bullet-char="-">
        <style:list-level-properties/>
      </text:list-level-style-bullet>
      <text:list-level-style-bullet text:level="5" text:style-name="RTF_5f_Num_20_2_20_5" text:bullet-char="-">
        <style:list-level-properties/>
      </text:list-level-style-bullet>
      <text:list-level-style-bullet text:level="6" text:style-name="RTF_5f_Num_20_2_20_6" text:bullet-char="-">
        <style:list-level-properties/>
      </text:list-level-style-bullet>
      <text:list-level-style-bullet text:level="7" text:style-name="RTF_5f_Num_20_2_20_7" text:bullet-char="-">
        <style:list-level-properties/>
      </text:list-level-style-bullet>
      <text:list-level-style-bullet text:level="8" text:style-name="RTF_5f_Num_20_2_20_8" text:bullet-char="-">
        <style:list-level-properties/>
      </text:list-level-style-bullet>
      <text:list-level-style-bullet text:level="9" text:style-name="RTF_5f_Num_20_2_20_9" text:bullet-char="-">
        <style:list-level-properties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-">
        <style:list-level-properties/>
      </text:list-level-style-bullet>
      <text:list-level-style-bullet text:level="2" text:style-name="RTF_5f_Num_20_4_20_2" text:bullet-char="-">
        <style:list-level-properties/>
      </text:list-level-style-bullet>
      <text:list-level-style-bullet text:level="3" text:style-name="RTF_5f_Num_20_4_20_3" text:bullet-char="-">
        <style:list-level-properties/>
      </text:list-level-style-bullet>
      <text:list-level-style-bullet text:level="4" text:style-name="RTF_5f_Num_20_4_20_4" text:bullet-char="-">
        <style:list-level-properties/>
      </text:list-level-style-bullet>
      <text:list-level-style-bullet text:level="5" text:style-name="RTF_5f_Num_20_4_20_5" text:bullet-char="-">
        <style:list-level-properties/>
      </text:list-level-style-bullet>
      <text:list-level-style-bullet text:level="6" text:style-name="RTF_5f_Num_20_4_20_6" text:bullet-char="-">
        <style:list-level-properties/>
      </text:list-level-style-bullet>
      <text:list-level-style-bullet text:level="7" text:style-name="RTF_5f_Num_20_4_20_7" text:bullet-char="-">
        <style:list-level-properties/>
      </text:list-level-style-bullet>
      <text:list-level-style-bullet text:level="8" text:style-name="RTF_5f_Num_20_4_20_8" text:bullet-char="-">
        <style:list-level-properties/>
      </text:list-level-style-bullet>
      <text:list-level-style-bullet text:level="9" text:style-name="RTF_5f_Num_20_4_20_9" text:bullet-char="-">
        <style:list-level-properties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text:bullet-char="-">
        <style:list-level-properties/>
      </text:list-level-style-bullet>
      <text:list-level-style-bullet text:level="2" text:style-name="RTF_5f_Num_20_5_20_2" text:bullet-char="-">
        <style:list-level-properties/>
      </text:list-level-style-bullet>
      <text:list-level-style-bullet text:level="3" text:style-name="RTF_5f_Num_20_5_20_3" text:bullet-char="-">
        <style:list-level-properties/>
      </text:list-level-style-bullet>
      <text:list-level-style-bullet text:level="4" text:style-name="RTF_5f_Num_20_5_20_4" text:bullet-char="-">
        <style:list-level-properties/>
      </text:list-level-style-bullet>
      <text:list-level-style-bullet text:level="5" text:style-name="RTF_5f_Num_20_5_20_5" text:bullet-char="-">
        <style:list-level-properties/>
      </text:list-level-style-bullet>
      <text:list-level-style-bullet text:level="6" text:style-name="RTF_5f_Num_20_5_20_6" text:bullet-char="-">
        <style:list-level-properties/>
      </text:list-level-style-bullet>
      <text:list-level-style-bullet text:level="7" text:style-name="RTF_5f_Num_20_5_20_7" text:bullet-char="-">
        <style:list-level-properties/>
      </text:list-level-style-bullet>
      <text:list-level-style-bullet text:level="8" text:style-name="RTF_5f_Num_20_5_20_8" text:bullet-char="-">
        <style:list-level-properties/>
      </text:list-level-style-bullet>
      <text:list-level-style-bullet text:level="9" text:style-name="RTF_5f_Num_20_5_20_9" text:bullet-char="-">
        <style:list-level-properties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tracked-changes>
          <text:changed-region xml:id="ct270980304" text:id="ct270980304">
            <text:insertion>
              <office:change-info>
                <dc:creator>&lt;анонимный&gt;</dc:creator>
                <dc:date>2017-10-13T12:47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11">
      <draw:text-box fo:min-height="0.041cm">
       <text:p text:style-name="Frame_20_contents"><text:change-start text:change-id="ct270980304"/>2017-106600(4) <text:change-end text:change-id="ct270980304"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270979784" text:id="ct270979784">
            <text:insertion>
              <office:change-info>
                <dc:creator>&lt;анонимный&gt;</dc:creator>
                <dc:date>2017-10-13T12:47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14">
      <draw:text-box fo:min-height="0.041cm">
       <text:p text:style-name="Frame_20_contents"><text:change-start text:change-id="ct270979784"/>2017-106600(4) <text:change-end text:change-id="ct270979784"/></text:p>
      </draw:text-box>
     </draw:frame><draw:frame draw:style-name="Mfr2" draw:name="SpdBarcode" text:anchor-type="paragraph" svg:x="0cm" svg:width="3.6cm" svg:height="0.78cm" draw:z-index="15"><draw:image xlink:href="Pictures/10000201000000780000001A000D79AC.png" xlink:type="simple" xlink:show="embed" xlink:actuate="onLoad"/>
     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10-23T12:56:14.21</dc:date>
    <meta:editing-duration>PT15M2S</meta:editing-duration>
    <meta:editing-cycles>1</meta:editing-cycles>
    <meta:generator>OpenOffice.org/3.3$Win32 OpenOffice.org_project/330m20$Build-9567</meta:generator>
    <meta:document-statistic meta:table-count="1" meta:image-count="1" meta:object-count="0" meta:page-count="8" meta:paragraph-count="87" meta:word-count="2090" meta:character-count="17083"/>
    <meta:user-defined meta:name="Поле 1"/>
    <meta:user-defined meta:name="Поле 2"/>
    <meta:user-defined meta:name="Поле 3"/>
    <meta:user-defined meta:name="Поле 4"/>
  </office:meta>
</office:document-meta>
</file>