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C5E3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line-height="107%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size="10pt"/>
    </style:style>
    <style:style style:name="T6" style:family="text">
      <style:text-properties fo:color="#ff00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92b36d-24d7-4235-8de3-ef70f7fd9771" text:name="BossProviderVariable"/>
      </text:user-field-decls>
      <text:p text:style-name="P20"><text:span text:style-name="T9">О П Р Е Д Е Л Е Н И Е</text:span></text:p>
      <text:p text:style-name="P9">о продлении срока проведения административного </text:p>
      <text:p text:style-name="P9">расследования по делу об административном правонарушении </text:p>
      <text:p text:style-name="P9">№ 4-14.24-1645/00-02-17</text:p>
      <text:p text:style-name="P8"/>
      <text:p text:style-name="P8">«20» октября 2017 г.<text:tab/><text:tab/><text:tab/><text:tab/><text:tab/><text:tab/><text:tab/><text:tab/><text:tab/>г. Москва</text:p>
      <text:p text:style-name="P17"/>
      <text:p text:style-name="P17"><text:tab/>Я, заместитель руководителя ФАС России Голомолзин А.Н., рассмотрев материалы дела об административном правонарушении № 4-14.24-1645/00-02-17,</text:p>
      <text:p text:style-name="P9">У С Т А Н О В И Л:</text:p>
      <text:p text:style-name="P9"/>
      <text:p text:style-name="P13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</text:p>
      <text:p text:style-name="P10"><text:tab/>Согласно подпункта «в» пункта 2 Положения,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10"><text:tab/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0"><text:tab/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0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 «СПбМТСБ» направлен запрос информации от 03.07.2017 исх. № АГ/44740/17 о предоставлении, в том числе, реестра внебиржевых договоров по поставкам <text:soft-page-break/>угля за июль 2017 года, с указанием сведений, предусмотренных пунктом 13 Положения.</text:p>
      <text:p text:style-name="P10"><text:tab/>Запрашиваемая информация представлена в ФАС России АО «СПбМТСБ» письмом от 04.08.2017 № 22-08-КТ.</text:p>
      <text:p text:style-name="P10"><text:tab/>Согласно регистрационной записи АО «СПбМТСБ» № 1497818 ООО «Сибуголь» представило информацию о договоре на поставку угля от 27.06.2017 на регистрацию 26.07.2017, объем сделки по указанному договору составляет более 60 тонн.</text:p>
      <text:p text:style-name="P10"><text:tab/>По данным ФГБУ «ЦДУ ТЭК» (письмо от 22.03.2017 № 02-04-05-137) суммарный объем добычи ООО «Сибуголь» углей коксующихся, каменных, бурых и антрацитав 2015 году превышает объем 1 млн. тонн.</text:p>
      <text:p text:style-name="P10"><text:tab/>Таким образом, ООО «Сибуголь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10"><text:tab/>Определением о возбуждении дела об административном производстве и проведении административного расследования от 21.09.2017 № 02/65234/17(далее – Определение) в отношении ООО «Сибуголь» начато административное расследование.</text:p>
      <text:p text:style-name="P10"><text:tab/>До настоящего времени надлежащая информация об объеме реализации угля в адрес ИП Скамароха Т.В. (далее – Покупатель) не представлена.</text:p>
      <text:p text:style-name="P10"><text:tab/>Учитывая изложенное, в связи с необходимостью <text:span text:style-name="T1">установления фактических обстоятельств по делу № </text:span>4-14.24-1645/00-02-17<text:span text:style-name="T1">,</text:span><text:span text:style-name="T1"> </text:span><text:span text:style-name="T1">руководствуясь частями 5 и 5.1. статьи 28.7 КоАП,</text:span></text:p>
      <text:p text:style-name="P8"/>
      <text:p text:style-name="P14">О П Р Е Д Е Л И Л:</text:p>
      <text:p text:style-name="P8"/>
      <text:p text:style-name="P10"><text:tab/><text:span text:style-name="T7">1. Продлить срок проведения административного расследования по делу об административном правонарушении № 4-14.24-1645/00-02-17 в отношении ООО «Сибуголь» по 20.11.2017.</text:span></text:p>
      <text:p text:style-name="P11"><text:tab/>2. В соответствии со статьей 26.10 КоАП ООО «Сибуголь» надлежит в трехдневный срок со дня получения настоящего определения представить в ФАС России следующую информацию и документы (заверенные копии; отдельно по каждому пункту настоящего определения):</text:p>
      <text:list xml:id="list33194868" text:style-name="L1">
        <text:list-item>
          <text:list>
            <text:list-item>
              <text:p text:style-name="P21">Копию договора на поставку угля от 27.06.2017 со всеми приложениями и изменениями (регистрационная запись АО «СПбМТСБ» № 1497818);</text:p>
            </text:list-item>
            <text:list-item>
              <text:p text:style-name="P21"><text:span text:style-name="T3"><text:s/></text:span><text:span text:style-name="T4">Д</text:span><text:span text:style-name="T8">окументы</text:span>, подтверждающие реализацию договора от 27.06.2017 (регистрационная запись АО «СПбМТСБ» № 1497818), включая счета-фактуры (на электронном носителе);</text:p>
            </text:list-item>
            <text:list-item>
              <text:p text:style-name="P21"><text:soft-page-break/>Акт сверки взаиморасчетов ООО «Сибуголь» и ИП Скамароха Т.В. по договору <text:s/>на поставку угля от 27.06.2017 (регистрационная запись АО «СПбМТСБ» № 1497818) с даты заключения указанного договора до даты представления информации.</text:p>
            </text:list-item>
          </text:list>
        </text:list-item>
      </text:list>
      <text:p text:style-name="P19">3. Законному представителю ООО «Сибуголь» явиться <text:span text:style-name="T10">20.11</text:span><text:span text:style-name="T2">.2017 </text:span><text:span text:style-name="T10">в 14 часов 00 минут</text:span> по адресу: г. Москва, ул. Садовая-Кудринская, д. 11, этаж 3, каб. 333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text:span text:style-name="T6"> </text:span>№ 4-14.24-1645/00-02-17, со всеми правами, предусмотренными статьей 25.5 КоАП.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tab/>Неявка в указанный срок будет расценена как отказ от подписания протокола.</text:p>
      <text:p text:style-name="P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/>
      <text:p text:style-name="P15">А.Н. Голомолзин</text:p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C5E3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12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1278(1) </text:p>
      </draw:text-box>
     </draw:frame><draw:frame draw:style-name="Mfr2" draw:name="SpdBarcode" text:anchor-type="paragraph" svg:x="0cm" svg:width="3.6cm" svg:height="0.78cm" draw:z-index="3"><draw:image xlink:href="Pictures/10000201000000780000001AA2C5E37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2:37:00.97</meta:creation-date>
    <meta:generator>OpenOffice.org/3.3$Win32 OpenOffice.org_project/330m20$Build-9567</meta:generator>
    <dc:date>2017-10-23T13:04:23.01</dc:date>
    <meta:document-statistic meta:table-count="0" meta:image-count="1" meta:object-count="0" meta:page-count="3" meta:paragraph-count="33" meta:word-count="790" meta:character-count="5982"/>
    <meta:user-defined meta:name="Поле 1"/>
    <meta:user-defined meta:name="Поле 2"/>
    <meta:user-defined meta:name="Поле 3"/>
    <meta:user-defined meta:name="Поле 4"/>
  </office:meta>
</office:document-meta>
</file>