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31F2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8.996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31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3.66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2pt" style:font-name-asian="Courier New" style:font-size-asian="12pt" style:font-name-complex="Courier New" style:font-size-complex="12pt"/>
    </style:style>
    <style:style style:name="T3" style:family="text">
      <style:text-properties fo:color="#000000" style:font-name="Times New Roman2" style:font-name-asian="Courier New" style:font-name-complex="Courier New"/>
    </style:style>
    <style:style style:name="T4" style:family="text">
      <style:text-properties fo:color="#000000" fo:language="ru" fo:country="RU" fo:background-color="transparent" style:font-name-asian="Times New Roman" style:font-name-complex="Times New Roman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2" fo:language="ru" fo:country="RU" style:font-name-asian="Courier New" style:font-name-complex="Courier New"/>
    </style:style>
    <style:style style:name="T10" style:family="text">
      <style:text-properties style:use-window-font-color="true" fo:language="ru" fo:country="RU" fo:background-color="transparent"/>
    </style:style>
    <style:style style:name="T1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c71827-5075-4c72-935d-46bbd537a29d" text:name="BossProviderVariable"/>
      </text:user-field-decls>
      <text:p text:style-name="P17">20 октября 2017 г.<text:tab/> <text:s text:c="9"/>г. Москва</text:p>
      <text:p text:style-name="P6"/>
      <text:p text:style-name="P6"/>
      <text:p text:style-name="P7">ОПРЕДЕЛЕНИЕ</text:p>
      <text:p text:style-name="P4">об отложении рассмотрения дела об административном правонарушении<text:line-break/>№ 4-14.55-1145/00-26-17</text:p>
      <text:p text:style-name="P4"/>
      <text:p text:style-name="P16">Заместитель начальника <text:span text:style-name="T9">Управления контроля сухопутного и морского вооружения, военной техники связи</text:span> Федеральной антимонопольной службы Зайцев Константин Иванович при рассмотрении дела об административном правонарушении № 4-14.55-1145/00-26-17,</text:p>
      <text:p text:style-name="P16"/>
      <text:p text:style-name="P8">УСТАНОВИЛ</text:p>
      <text:p text:style-name="P12"><text:span text:style-name="blue1"><text:span text:style-name="T10">Определением от 16 октября 2017 г. (исх. от 17.10.2017 № 26/71465/17) рассмотрение дела об административном правонарушении </text:span></text:span><text:span text:style-name="blue1"><text:span text:style-name="T4">№ 4-14.55-1145/00-26-17 </text:span></text:span><text:span text:style-name="blue1"><text:span text:style-name="T10">отложено до 15 часов 20 октября 2017 г.</text:span></text:span></text:p>
      <text:p text:style-name="P12"><text:span text:style-name="blue1"><text:span text:style-name="T10">Однако, к указанному времени информация о надлежащем извещении лица, в отношении которого осуществляется производство по делу об административном правонарушении (его законного представителя) о времени и месте рассмотрения дела ФАС России не получена.</text:span></text:span></text:p>
      <text:p text:style-name="P13"><text:span text:style-name="blue1"><text:span text:style-name="T11">В соответствии с частью 2 статьи 25.1 КоАП РФ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нных частью 3 статьи 28.6 КоАП РФ, либо если имеются данные о надлежащем извещении лица о месте и времени </text:span></text:span><text:span text:style-name="blue1"><text:span text:style-name="T11">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13"><text:span text:style-name="blue1"><text:span text:style-name="T11">В целях безусловного соблюдения прав и законных интересов лица, в отношении которого осуществляется производство по делу об административном правонарушении, руководствуясь </text:span></text:span><text:span text:style-name="blue1"><text:span text:style-name="T5">статьями 29.4, 29.6, 29.7 КоАП РФ,</text:span></text:span></text:p>
      <text:p text:style-name="P14"><text:span text:style-name="blue1"><text:span text:style-name="T1"/></text:span></text:p>
      <text:p text:style-name="P9"><text:span text:style-name="blue1"><text:span text:style-name="T7">ОПРЕ</text:span></text:span><text:span text:style-name="blue1"><text:span text:style-name="T8">ДЕЛИЛ</text:span></text:span></text:p>
      <text:p text:style-name="P15"><text:span text:style-name="blue1"><text:span text:style-name="T6">Отложить рассмотрение дела до 10 часов 00 минут 2 ноября 2017 г. (место рассмотрения дела оставить без изменений).</text:span></text:span></text:p>
      <text:p text:style-name="P15"><text:span text:style-name="blue1"><text:span text:style-name="T6"/></text:span></text:p>
      <text:p text:style-name="P15"><text:span text:style-name="blue1"><text:span text:style-name="T6"/></text:span></text:p>
      <text:p text:style-name="P11"><text:soft-page-break/><text:span text:style-name="blue1"><text:span text:style-name="T1">Заместитель начальника </text:span></text:span><text:span text:style-name="blue1"><text:span text:style-name="T3">Управления<text:tab/> К.И. Зайцев</text:span></text:span></text:p>
      <text:p text:style-name="P10"><text:span text:style-name="blue1"><text:span text:style-name="T3">контроля сухопутного и морского</text:span></text:span></text:p>
      <text:p text:style-name="P10"><text:span text:style-name="blue1"><text:span text:style-name="T3">вооружения, военной техники связи</text:span></text:span></text:p>
      <text:p text:style-name="P10"><text:span text:style-name="blue1"><text:span text:style-name="T3"/></text:span></text:p>
      <text:p text:style-name="P10"><text:span text:style-name="blue1"><text:span text:style-name="T3"/></text:span></text:p>
      <text:p text:style-name="P10"><text:span text:style-name="blue1"><text:span text:style-name="T3"/></text:span></text:p>
      <text:p text:style-name="P10"><text:span text:style-name="blue1"><text:span text:style-name="T3"/></text:span></text:p>
      <text:p text:style-name="P10"><text:span text:style-name="blue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1F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1307(1) </text:p>
      </draw:text-box>
     </draw:frame><draw:frame draw:style-name="Mfr2" draw:name="SpdBarcode" text:anchor-type="paragraph" svg:x="0cm" svg:width="3.6cm" svg:height="0.78cm" draw:z-index="1"><draw:image xlink:href="Pictures/10000201000000780000001A3731F2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3:28:58.98</meta:creation-date>
    <meta:generator>OpenOffice.org/3.3$Win32 OpenOffice.org_project/330m20$Build-9567</meta:generator>
    <dc:date>2017-10-23T13:07:46.29</dc:date>
    <meta:document-statistic meta:table-count="0" meta:image-count="1" meta:object-count="0" meta:page-count="2" meta:paragraph-count="15" meta:word-count="236" meta:character-count="1821"/>
    <meta:user-defined meta:name="Поле 1"/>
    <meta:user-defined meta:name="Поле 2"/>
    <meta:user-defined meta:name="Поле 3"/>
    <meta:user-defined meta:name="Поле 4"/>
  </office:meta>
</office:document-meta>
</file>