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CFB01D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 fo:background-color="#ffffff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line-height="107%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line-height="107%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8.742cm" fo:margin-right="0cm" fo:margin-top="0cm" fo:margin-bottom="0cm" fo:line-height="107%" fo:text-indent="1.249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font-variant="normal" fo:text-transform="none" style:font-name="Symbol" fo:font-size="10pt"/>
    </style:style>
    <style:style style:name="T6" style:family="text">
      <style:text-properties style:font-name="Symbol" fo:font-size="10pt"/>
    </style:style>
    <style:style style:name="T7" style:family="text">
      <style:text-properties style:font-name="Symbol" fo:font-size="10pt" style:font-size-asian="14pt" style:font-size-complex="14pt"/>
    </style:style>
    <style:style style:name="T8" style:family="text">
      <style:text-properties fo:font-size="10pt"/>
    </style:style>
    <style:style style:name="T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a446cc-c1e5-495c-8bc1-ac8f34864eba" text:name="BossProviderVariable"/>
      </text:user-field-decls>
      <text:p text:style-name="P20"><text:span text:style-name="T2">ОПРЕДЕЛЕНИЕ</text:span></text:p>
      <text:p text:style-name="P8">об истребовании дополнительных необходимых материалов</text:p>
      <text:p text:style-name="P8">по делу об административном правонарушении № 4-14.24-1645/00-02-17</text:p>
      <text:p text:style-name="P5"/>
      <text:p text:style-name="P6">«20» октября 2017 г.<text:tab/><text:tab/><text:tab/><text:tab/><text:tab/><text:tab/><text:tab/><text:tab/><text:tab/>г. Москва</text:p>
      <text:p text:style-name="P4"/>
      <text:p text:style-name="P16"><text:span text:style-name="T1"><text:tab/>Я, Яковенко Наталия Юрьевна, заместитель начальника Управления регулирования топливно-энергетического комплекса ФАС России, рассмотрев материалы дела об административном правонарушении № 4-14.24-1645/00-02-17, возбужденного в отношении общества с ограниченной ответственностью «Сибуголь» (далее - ООО «Сибуголь»)</text:span><text:span text:style-name="T4">, установила необходимость получения дополнительных материалов по делу об административном правонарушении.</text:span></text:p>
      <text:p text:style-name="P9"><text:tab/>Руководствуясь <text:span text:style-name="T3">статьей 26.10 </text:span>Кодекса об административных правонарушениях Российской Федерации (далее - КоАП),</text:p>
      <text:p text:style-name="P4"> </text:p>
      <text:p text:style-name="P7">ОПРЕДЕЛИЛА:</text:p>
      <text:p text:style-name="P10"> </text:p>
      <text:p text:style-name="P16"><text:span text:style-name="T4"><text:tab/>ИП Скамароха Т.В.</text:span> <text:span text:style-name="T1">надлежит в трехдневный срок со дня получения настоящего Определения представить в ФАС России следующую информацию и документы (заверенные копии; отдельно по каждому пункту настоящего Определения):</text:span></text:p>
      <text:p text:style-name="P18"><text:span text:style-name="T6"><text:tab/>·</text:span><text:span text:style-name="T5"> </text:span><text:span text:style-name="T1">Копию договора на поставку угля от 27.06.2017 № 17, заключенного между ООО «Сибуголь» и </text:span><text:span text:style-name="T4">ИП Скамароха Т.В.</text:span><text:span text:style-name="T1"> со всеми приложениями и изменениями;</text:span></text:p>
      <text:p text:style-name="P18"><text:span text:style-name="T6"><text:tab/>·</text:span><text:span text:style-name="T5"> </text:span><text:span text:style-name="T1">Документы, подтверждающие реализацию договора </text:span><text:span text:style-name="T9">на поставку угля </text:span><text:span text:style-name="T1">от 27.06.2017 № 17, заключенного между ООО «Сибуголь» и </text:span><text:span text:style-name="T4">ИП Скамароха Т.В</text:span><text:span text:style-name="T1">., включая счета-фактуры (на электронном носителе);</text:span></text:p>
      <text:p text:style-name="P18"><text:span text:style-name="T1"><text:tab/></text:span><text:span text:style-name="T6">· </text:span><text:span text:style-name="T1">Информация о количестве угля (в тоннах), приобретенного в рамках договора </text:span><text:span text:style-name="T9">на поставку угля </text:span><text:span text:style-name="T1">от 27.06.2017 № 17;</text:span></text:p>
      <text:p text:style-name="P19"><text:span text:style-name="T7"><text:tab/>· </text:span><text:span text:style-name="T9">Акт сверки взаиморасчетов ООО «Сибуголь» и ИП Скамароха Т.В. по договору на поставку угля от 27.06.2017 с даты заключения указанного договора </text:span><text:span text:style-name="T9">до даты представления информации.</text:span></text:p>
      <text:p text:style-name="P11"><text:tab/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1"><text:tab/>Ответственность за неисполнение настоящего Определения установлена статьей 17.7 КоАП.</text:p>
      <text:p text:style-name="P16"/>
      <text:p text:style-name="P16"/>
      <text:p text:style-name="P14">Заместитель начальника</text:p>
      <text:p text:style-name="P14">Управления регулирования</text:p>
      <text:p text:style-name="P14">Топливно-энергетического комплекса<text:tab/><text:tab/><text:tab/><text:tab/><text:tab/>Н.Ю. Яковенко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FB01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CFB01D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13:44:15.19</meta:creation-date>
    <meta:generator>OpenOffice.org/3.3$Win32 OpenOffice.org_project/330m20$Build-9567</meta:generator>
    <dc:date>2017-10-23T13:08:39.28</dc:date>
    <meta:document-statistic meta:table-count="0" meta:image-count="1" meta:object-count="0" meta:page-count="1" meta:paragraph-count="22" meta:word-count="232" meta:character-count="1900"/>
    <meta:user-defined meta:name="Поле 1"/>
    <meta:user-defined meta:name="Поле 2"/>
    <meta:user-defined meta:name="Поле 3"/>
    <meta:user-defined meta:name="Поле 4"/>
  </office:meta>
</office:document-meta>
</file>