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8A01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398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style:font-name="serif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10.398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10.398cm" fo:margin-right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25" style:family="paragraph" style:parent-style-name="Text_20_body">
      <style:paragraph-properties fo:margin-left="11.033cm" fo:margin-right="0cm" fo:margin-top="0cm" fo:margin-bottom="0cm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11.033cm" fo:margin-right="0cm" fo:margin-top="0cm" fo:margin-bottom="0cm" fo:line-height="150%" fo:text-indent="0cm" style:auto-text-indent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8.943cm" fo:margin-right="0.37cm" fo:margin-top="0cm" fo:margin-bottom="0cm" fo:line-height="150%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.37cm" fo:margin-top="0cm" fo:margin-bottom="0cm" fo:line-height="150%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4pt" fo:language="ru" fo:country="RU" style:font-name-asian="TimesNewRomanPSMT" style:font-size-asian="14pt" style:font-name-complex="Times New Roman1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4pt" fo:language="ru" fo:country="RU" fo:background-color="transparent" style:font-name-asian="TimesNewRomanPSMT" style:font-size-asian="14pt" style:font-name-complex="Times New Roman1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serif" fo:font-size="14pt" fo:language="ru" fo:country="RU" fo:background-color="transparent" style:font-name-asian="TimesNewRomanPSMT" style:font-size-asian="14pt" style:font-name-complex="Times New Roman1" style:font-size-complex="14pt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use-window-font-color="true" style:text-line-through-style="none" style:text-position="0% 100%" fo:font-size="8pt" fo:language="ru" fo:country="RU" fo:font-style="normal" style:text-underline-style="none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bold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3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8pt" fo:language="ru" fo:country="RU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="Times New Roman" fo:language="ru" fo:country="RU" fo:font-weight="normal" fo:background-color="transparent" style:font-name-asian="TimesNewRomanPSMT" style:font-weight-asian="normal" style:font-name-complex="Times New Roman1" style:font-weight-complex="normal"/>
    </style:style>
    <style:style style:name="T16" style:family="text">
      <style:text-properties fo:color="#000000" fo:language="ru" fo:country="RU" fo:background-color="transparent" style:font-name-asian="TimesNewRomanPSMT" style:font-name-complex="Times New Roman1"/>
    </style:style>
    <style:style style:name="T17" style:family="text">
      <style:text-properties fo:color="#000000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transparen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style:font-name="Times New Roman" fo:language="ru" fo:country="RU" fo:font-weight="bold" style:font-weight-asian="bold" style:font-weight-complex="bold"/>
    </style:style>
    <style:style style:name="T24" style:family="text">
      <style:text-properties style:font-name-complex="Times New Roman1"/>
    </style:style>
    <style:style style:name="T25" style:family="text">
      <style:text-properties fo:background-color="transparent" style:font-name-complex="Times New Roman1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3109e4-aaac-49e4-b397-918a18881c20" text:name="BossProviderVariable"/>
      </text:user-field-decls>
      <text:p text:style-name="P33"><text:span text:style-name="T23">ПОСТАНОВЛЕНИЕ</text:span></text:p>
      <text:p text:style-name="P12"><text:s/>о прекращении производства по делу </text:p>
      <text:p text:style-name="P9">об административном правонарушении № <text:span text:style-name="T7">4-19.8-1468/00-12-17</text:span></text:p>
      <text:p text:style-name="P9"/>
      <text:p text:style-name="P10">г. Москва </text:p>
      <text:p text:style-name="P11"/>
      <text:p text:style-name="P11">Резолютивная часть постановления оглашена «17» октября 2017 года </text:p>
      <text:p text:style-name="P11"/>
      <text:p text:style-name="P11">В полном объеме постановление изготовлено «20» октября 2017 года </text:p>
      <text:p text:style-name="P11"/>
      <text:p text:style-name="P7"><text:span text:style-name="T21"><text:tab/></text:span><text:span text:style-name="T10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по делу<text:line-break/></text:span><text:span text:style-name="T11">№ 4-19.8-1468/00-12-17</text:span><text:span text:style-name="T10"> в отношении</text:span><text:span text:style-name="T12"> Общества с ограниченной ответственностью</text:span><text:span text:style-name="Основной_20_шрифт_20_абзаца"><text:span text:style-name="T13"> ЧОП «РН-Охрана-СК» (далее - ООО ЧОП «РН-Охрана-СК») (</text:span></text:span><text:span text:style-name="Основной_20_шрифт_20_абзаца"><text:span text:style-name="T14">ИНН </text:span></text:span><text:span text:style-name="T21">2614018765, </text:span><text:span text:style-name="Основной_20_шрифт_20_абзаца"><text:span text:style-name="T14">ОГРН 1042600672916, КПП 261401001;</text:span></text:span><text:span text:style-name="T21"> местонахождение: 356880, Ставропольский край, г. Нефтекумск, ул. Промышленная, д. 6-А, основной вид деятельности — деятельность частных охранных служб; дата регистрации в качестве юридического лица — 13.04.2004), в отсутствии законного представителя, в присутствии защитника </text:span><text:span text:style-name="T22">&lt;...&gt;</text:span><text:span text:style-name="T21"> (по доверенности от 22.09.2017 № 2-1568), в присутствии защитника </text:span><text:span text:style-name="T22">&lt;...&gt;</text:span><text:span text:style-name="T21"> (по доверенности от 09.10.2017 № 17 ) <text:s/>которым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 </text:span></text:p>
      <text:p text:style-name="P8">УСТАНОВИЛ:</text:p>
      <text:p text:style-name="P8"/>
      <text:p text:style-name="P16"><text:span text:style-name="T24">В связи с намерением о реорганизации 26.05.2017</text:span><text:span text:style-name="T25"> <text:s text:c="50"/>ООО ЧОП «РН-Охрана-СК» и <text:s/>в соответствии с частью 1 статьи 27 Федерального закона от 26.07.2006 № 135-ФЗ «О защите конкуренции» <text:s text:c="22"/>(далее — Закон о защите конкуренции) в ФАС России </text:span><text:span text:style-name="T24">было направлено ходатайство о получении согласия антимонопольного органа на присоединение <text:s text:c="28"/>ООО ЧОП </text:span><text:span text:style-name="T25">«РН-Охрана-Ставрополь» к ООО ЧОП «РН-Охрана-СК» <text:s text:c="28"/></text:span><text:span text:style-name="T24">(исх. от 26.05.2017 № б/н, вх. от 26.05.2017 № 80524/17) (далее — Ходатайство).</text:span></text:p>
      <text:p text:style-name="P14">В соответствии с частью 5 статьи 32 Закона о защите конкуренции одновременно с ходатайством об осуществлении сделок, иных действий, подлежащих государственному контролю, в антимонопольный орган представляется перечень лиц, входящих в группу лиц с заявителем, по форме, утвержденной федеральным антимонопольным органом, с указанием <text:soft-page-break/>признаков, по которым такие лица входят в эту группу, на дату представления ходатайства. Данные сведения, согласно пункту 17 части 5 статьи 32 <text:s/>Закона о защите конкуренции представляются на дату представления указанного ходатайства.</text:p>
      <text:p text:style-name="P14"><text:span text:style-name="T19">Согласно</text:span> перечню лиц, входящих в одну группу лиц <text:s text:c="46"/>с ООО ЧОП «РН-Охрана-СК», представленному в материалах Ходатайства, <text:span text:style-name="T27">&lt;...&gt;</text:span> <text:span text:style-name="T20">ООО ЧОП «РН-Охрана-СК»</text:span> являлся <text:s text:c="33"/><text:span text:style-name="T27">&lt;...&gt;.</text:span></text:p>
      <text:p text:style-name="P15"><text:span text:style-name="T24">Однако, из выписки ЕГРЮЛ (запись от 12.04.2017 государственный регистрационный номер </text:span>2172651181437<text:span text:style-name="T24">) следует, что </text:span><text:span text:style-name="T28">&lt;...&gt;</text:span><text:span text:style-name="T24"> </text:span><text:span text:style-name="T25">ООО ЧОП «РН-Охрана-СК»</text:span><text:span text:style-name="T24"> на дату представления Ходатайства является <text:s text:c="21"/></text:span><text:span text:style-name="T28">&lt;...&gt;.</text:span></text:p>
      <text:p text:style-name="P30">Согласно письму, направленному от 25.09.2017 № б/н ( вх. От 25.09.2017 № 145997/17), решением Общества с ограниченной ответственностью Частного охранного предприятия «РН — Охрана» (далее - ООО ЧОП «РН-Охрана») - <text:s/>единственного участника ООО ЧОП «РН-Охрана-СК» от 24.03.2017 № 1-17/17, <text:s/>ООО ЧОП «РН-Охрана», в лице <text:span text:style-name="T27">&lt;...&gt;</text:span>, 24.03.2017 прекращены полномочия <text:span text:style-name="T27">&lt;...&gt;</text:span> по управлению ООО ЧОП «РН-Охрана-СК» с 31.03.2017, с 01.04.2017 <text:s/><text:span text:style-name="T27">&lt;...&gt;</text:span> ООО ЧОП «РН-Охрана-СК» назначен <text:s/><text:span text:style-name="T27">&lt;...&gt;.</text:span> <text:s text:c="9"/></text:p>
      <text:p text:style-name="P29"><text:span text:style-name="T16">При предоставлении в антимонопольный орган недостоверных сведений в рамках ходатайства, согласно пункту 3.35 «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</text:span><text:span text:style-name="T16">субъектом его предпринимательской деятельности, в случаях, предусмотренных законодательством Российской Федерации» (далее — Регламент), утвержденного приказом ФАС России </text:span><text:span text:style-name="T9">от 20 сентября 2007 г. № 294,</text:span><text:span text:style-name="T15"> </text:span><text:span text:style-name="T16">ФАС России принимает решение об отказе в удовлетворении ходатайства. </text:span></text:p>
      <text:p text:style-name="P31">Согласно, письму ФАС России от 19.06.2017 № АД/41145/17 рассматриваемая сделка не требовала получения предварительного согласия антимонопольного органа в соответствии с частью 2 статьи 27 <text:s/>Закона о защите конкуренции.</text:p>
      <text:p text:style-name="P31">На момент подачи ходатайства ООО ЧОП «РН-Охрана-СК» был подготовлен перечень лиц, который был составлен по состоянию на 31.03.2017, о чем было указано в Ходатайстве.</text:p>
      <text:p text:style-name="P31">Поскольку на 31.03.2017 <text:span text:style-name="T27">&lt;...&gt;</text:span> ООО ЧОП «РН-Охрана-СК» являлся <text:s/><text:span text:style-name="T27">&lt;...&gt;</text:span>, отсутствую основания для признания факта недостоверности представленных сведений.</text:p>
      <text:p text:style-name="P31">Учитывая правовую позицию ФАС России, изложенную в письме <text:s/>от 19.06.2017 № АД/41145/17, у ООО ЧОП «РН-Охрана-СК» отсутствовала обязанность подавать Ходатайство.</text:p>
      <text:p text:style-name="P32">Кроме того, подача Ходатайства с неактуальными сведениями на дату <text:soft-page-break/>представления такого ходатайства, не является основанием для возбуждения дела об административном правонарушении, согласно пукнут 3.35 Регламента. </text:p>
      <text:p text:style-name="P32">Соответственно, отсутствует событие административного правонарушения, ответственность за совершение которого предусмотрена частью 3 статьи 19.8 КоАП. </text:p>
      <text:p text:style-name="P13"><text:span text:style-name="T21"><text:tab/></text:span><text:span text:style-name="T17">На основании изложенного и в соответствии с частью 1 статьи 2.1, частью 3 статьи 19.8, пунктом 1 части 1 статьи 24.5, пунктом 1 части 1.1 статьи 29.9, статьей 29.10 КоАП, </text:span></text:p>
      <text:p text:style-name="P17"/>
      <text:p text:style-name="P18"><text:span text:style-name="Основной_20_шрифт_20_абзаца"><text:span text:style-name="T2">ПОСТАНОВИЛ:</text:span></text:span></text:p>
      <text:p text:style-name="P18"><text:span text:style-name="Основной_20_шрифт_20_абзаца"><text:span text:style-name="T3"/></text:span></text:p>
      <text:p text:style-name="P20"><text:span text:style-name="T26">Производство по делу об административном правонарушении<text:line-break/></text:span><text:span text:style-name="T21">№ </text:span><text:span text:style-name="T10">4-19.8-1468/00-12-17, возбужденному в отношении </text:span><text:span text:style-name="T26"><text:s/>Общества с ограниченной ответственностью </text:span><text:span text:style-name="Основной_20_шрифт_20_абзаца"><text:span text:style-name="T13">ЧОП «РН-Охрана-СК» (далее - ООО ЧОП «РН-Охрана-СК») (</text:span></text:span><text:span text:style-name="Основной_20_шрифт_20_абзаца"><text:span text:style-name="T14">ИНН </text:span></text:span><text:span text:style-name="T21">2614018765, </text:span><text:span text:style-name="Основной_20_шрифт_20_абзаца"><text:span text:style-name="T14">ОГРН 1042600672916, КПП 261401001;</text:span></text:span><text:span text:style-name="T21"> местонахождение: 356880, Ставропольский край, г. Нефтекумск, ул. Промышленная, д. 6-А, основной вид деятельности — деятельность частных охранных служб; дата регистрации в качестве юридического лица — 13.04.2004), прекратить в связи с отсутствием события административного правонарушения, ответственность за совершение которого предусмотрена частью 3 статьи 19.8 КоАП. </text:span><text:span text:style-name="T26"><text:s/></text:span></text:p>
      <text:p text:style-name="P21"><text:span text:style-name="Основной_20_шрифт_20_абзаца"><text:span text:style-name="T18">В соответствии с пунктом 3 части 1 и частью 3 статьи 30.1 КоАП, а также частью 1 статьи 30.3 КоАП и статьей 23.1 КоАП постановление по делу об </text:span></text:span><text:span text:style-name="Основной_20_шрифт_20_абзаца"><text:span text:style-name="T18">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1"><text:span text:style-name="Основной_20_шрифт_20_абзаца"><text:span text:style-name="T1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1"><text:span text:style-name="Основной_20_шрифт_20_абзаца"><text:span text:style-name="T18"/></text:span></text:p>
      <text:p text:style-name="P22"><text:span text:style-name="Основной_20_шрифт_20_абзаца"><text:span text:style-name="T18"/></text:span></text:p>
      <text:p text:style-name="P22"><text:span text:style-name="Основной_20_шрифт_20_абзаца"><text:span text:style-name="T18"/></text:span></text:p>
      <text:p text:style-name="P23"><text:span text:style-name="Основной_20_шрифт_20_абзаца"><text:span text:style-name="T18">Заместитель начальника</text:span></text:span></text:p>
      <text:p text:style-name="P23"><text:span text:style-name="Основной_20_шрифт_20_абзаца"><text:span text:style-name="T18">правового управления <text:s text:c="76"/>А.С. Крюков </text:span></text:span></text:p>
      <text:p text:style-name="P19"><text:span text:style-name="Основной_20_шрифт_20_абзаца"><text:span text:style-name="T8"><text:s/></text:span></text:span><text:span text:style-name="Основной_20_шрифт_20_абзаца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E8A01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10995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E8A01E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9957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109957(1) </text:p>
      </draw:text-box>
     </draw:frame><draw:frame draw:style-name="Mfr2" draw:name="SpdBarcode" text:anchor-type="paragraph" svg:x="0cm" svg:width="3.6cm" svg:height="0.78cm" draw:z-index="5"><draw:image xlink:href="Pictures/10000201000000780000001AFE8A01E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5:56:19.04</meta:creation-date>
    <meta:generator>OpenOffice.org/3.3$Win32 OpenOffice.org_project/330m20$Build-9567</meta:generator>
    <dc:date>2017-10-23T13:12:44.94</dc:date>
    <meta:print-date>2017-10-20T14:39:31.50</meta:print-date>
    <meta:document-statistic meta:table-count="0" meta:image-count="2" meta:object-count="0" meta:page-count="3" meta:paragraph-count="32" meta:word-count="825" meta:character-count="6832"/>
    <meta:user-defined meta:name="Поле 1"/>
    <meta:user-defined meta:name="Поле 2"/>
    <meta:user-defined meta:name="Поле 3"/>
    <meta:user-defined meta:name="Поле 4"/>
  </office:meta>
</office:document-meta>
</file>