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B3C0A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958cm"/>
        </style:tab-stops>
      </style:paragraph-properties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-0.079cm" fo:margin-top="0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P32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3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P34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0.953cm" style:auto-text-indent="false">
        <style:tab-stops/>
      </style:paragraph-properties>
      <style:text-properties fo:color="#000000" style:font-name="Times New Roman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P35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79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 style:font-name-asian="Times New Roman3" style:language-asian="ru" style:country-asian="RU" style:font-name-complex="Times New Roman3"/>
    </style:style>
    <style:style style:name="T4" style:family="text">
      <style:text-properties style:font-name="Times New Roman" style:font-name-asian="Times New Roman2" style:font-name-complex="Times New Roman2"/>
    </style:style>
    <style:style style:name="T5" style:family="text">
      <style:text-properties style:font-name="Times New Roman" style:font-name-asian="Times New Roman3" style:language-asian="ru" style:country-asian="RU" style:font-name-complex="Times New Roman3"/>
    </style:style>
    <style:style style:name="T6" style:family="text">
      <style:text-properties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style:font-name="Times New Roman" fo:language="en" fo:country="US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style:font-name-asian="Times New Roman2" style:font-name-complex="Times New Roman2"/>
    </style:style>
    <style:style style:name="T13" style:family="text">
      <style:text-properties style:font-name="Times New Roman1" fo:background-color="transparent"/>
    </style:style>
    <style:style style:name="T14" style:family="text">
      <style:text-properties style:font-name="Times New Roman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5" style:family="text">
      <style:text-properties style:font-name="Times New Roman1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1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language="en" fo:country="US" fo:background-color="transparent"/>
    </style:style>
    <style:style style:name="T19" style:family="text">
      <style:text-properties fo:language="ru" fo:country="RU" style:font-name-asian="Times New Roman3" style:language-asian="ru" style:country-asian="RU" style:font-name-complex="Times New Roman3"/>
    </style:style>
    <style:style style:name="T20" style:family="text">
      <style:text-properties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style:text-line-through-style="none" style:text-position="0% 100%" fo:language="ru" fo:country="RU" style:font-name-asian="Arial1" style:language-asian="ru" style:country-asian="RU" style:font-name-complex="Arial1"/>
    </style:style>
    <style:style style:name="T22" style:family="text">
      <style:text-properties style:text-line-through-style="none" style:text-position="0% 100%" fo:language="ru" fo:country="RU" style:font-name-asian="Times New Roman3" style:language-asian="ru" style:country-asian="RU" style:font-name-complex="Times New Roman3"/>
    </style:style>
    <style:style style:name="T2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style:font-name-asian="Times New Roman3" style:language-asian="ru" style:country-asian="RU" style:font-name-complex="Times New Roman3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style:font-name="Times New Roman" style:font-name-asian="Arial1" style:language-asian="ru" style:country-asian="RU" style:font-name-complex="Arial1"/>
    </style:style>
    <style:style style:name="T27" style:family="text">
      <style:text-properties style:text-line-through-style="none" style:text-position="0% 100%" fo:background-color="transparent" style:font-name-asian="Arial1" style:font-name-complex="Arial1"/>
    </style:style>
    <style:style style:name="T28" style:family="text">
      <style:text-properties style:text-line-through-style="none" style:text-position="0% 100%" style:font-name-asian="Arial1" style:font-name-complex="Arial1"/>
    </style:style>
    <style:style style:name="T29" style:family="text">
      <style:text-properties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background-color="transparent"/>
    </style:style>
    <style:style style:name="T32" style:family="text">
      <style:text-properties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color="#000000" fo:background-color="transparent"/>
    </style:style>
    <style:style style:name="T36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9" style:family="text">
      <style:text-properties fo:font-size="14pt" fo:font-style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7e045d-da1c-4eae-8687-3828445ae8a7" text:name="BossProviderVariable"/>
      </text:user-field-decls>
      <text:p text:style-name="P39"><text:span text:style-name="T1">РЕШЕНИЕ № Т-93/17</text:span> </text:p>
      <text:p text:style-name="P12">по результатам рассмотрения жалобы <text:span text:style-name="T3">ООО «Углегорскуголь»</text:span> на нарушение процедуры торгов и порядка заключения договоров </text:p>
      <text:p text:style-name="P8"> </text:p>
      <text:p text:style-name="P8"/>
      <text:p text:style-name="P8"/>
      <text:p text:style-name="P8"/>
      <text:p text:style-name="P8">Дата принятия решения: 17.10.2017                          <text:s text:c="4"/>                      <text:s text:c="4"/>    г. Москва</text:p>
      <text:p text:style-name="P8"> </text:p>
      <text:p text:style-name="P8"/>
      <text:p text:style-name="P8"> </text:p>
      <text:p text:style-name="P16">Комиссия ФАС России по рассмотрению жалоб на нарушение процедуры торгов и порядка заключения договоров № 71 в составе:</text:p>
      <text:p text:style-name="P23"><text:span text:style-name="T18">&lt;...&gt;</text:span><text:span text:style-name="T13"> (далее – Комиссия ФАС России),</text:span></text:p>
      <text:p text:style-name="P16">при участии представителей:</text:p>
      <text:list xml:id="list33328823" text:style-name="L1">
        <text:list-item>
          <text:p text:style-name="P35"><text:span text:style-name="T3"><text:s/>ООО «Углегорскуголь»</text:span><text:span text:style-name="T2">: </text:span><text:span text:style-name="T10">&lt;...&gt;</text:span> – доверенность № б/н от 29.09.2017;</text:p>
        </text:list-item>
        <text:list-item>
          <text:p text:style-name="P34"><text:s/>Федеральное агентство по недропользованию: <text:span text:style-name="T37">&lt;...&gt;</text:span> - доверенность № ЕК-01-32/14201 от 16.10.2017, <text:span text:style-name="T37">&lt;....&gt;</text:span> - доверенность № ЕК-01-32/14202 от 16.10.2017,</text:p>
        </text:list-item>
      </text:list>
      <text:p text:style-name="P4">рассмотрев жалобу <text:span text:style-name="T3">ООО «Углегорскуголь»</text:span><text:span text:style-name="T5"> на действия организатора торгов — Федерального агентства по недропользованию при проведении конкурса на право пользования недрами с целью разведки и добычи каменного угля на участке Оннайский-Южный Бошняковского каменноугольного месторождения в Сахалинской области (извещение № 280717/0961508/01)</text:span> в соответствии со статьей 18.1 Федерального закона от 26.07.2006 № 135-ФЗ «О защите конкуренции» (далее – Закон о защите конкуренции), </text:p>
      <text:p text:style-name="P8"/>
      <text:p text:style-name="P8"/>
      <text:p text:style-name="P11">У С Т А Н О В И Л А:</text:p>
      <text:p text:style-name="P8"/>
      <text:p text:style-name="P8"/>
      <text:p text:style-name="P16">В ФАС России поступила жалоба <text:span text:style-name="T3">ООО «Углегорскуголь»</text:span> (далее – Заявитель) на действия организатора торгов – <text:span text:style-name="T5">Федерального агентства по недропользованию</text:span> (далее – Организатор торгов) <text:span text:style-name="T5">при проведении конкурса на право пользования недрами с целью разведки и добычи каменного угля на участке Оннайский-Южный Бошняковского каменноугольного месторождения в Сахалинской области (извещение № 280717/0961508/01)</text:span> (далее – Жалоба, Конкурс).</text:p>
      <text:p text:style-name="P16">Рассмотрев все представленные Заявителем, Организатором торгов документы и выслушав пояснения представителей Заявителя, Организатора торгов, Комиссия ФАС России установила следующее.</text:p>
      <text:p text:style-name="P25"><text:span text:style-name="T16">28.07.2017 </text:span><text:span text:style-name="T8">на официальном сайте Российской Федерации </text:span><text:soft-page-break/><text:span text:style-name="T8">в информационно-телекоммуникационной сети «Интернет» для размещения информации о проведении торгов </text:span><text:a xlink:type="simple" xlink:href="http://www.torgi.gov.ru/"><text:span text:style-name="T6">www</text:span></text:a><text:a xlink:type="simple" xlink:href="http://www.torgi.gov.ru/"><text:span text:style-name="T8">.</text:span></text:a><text:a xlink:type="simple" xlink:href="http://www.torgi.gov.ru/"><text:span text:style-name="T6">torgi</text:span></text:a><text:a xlink:type="simple" xlink:href="http://www.torgi.gov.ru/"><text:span text:style-name="T8">.</text:span></text:a><text:a xlink:type="simple" xlink:href="http://www.torgi.gov.ru/"><text:span text:style-name="T6">gov</text:span></text:a><text:a xlink:type="simple" xlink:href="http://www.torgi.gov.ru/"><text:span text:style-name="T8">.</text:span></text:a><text:span text:style-name="T39">ru</text:span><text:span text:style-name="T6"> </text:span><text:span text:style-name="T7">(далее — сайт </text:span><text:a xlink:type="simple" xlink:href="http://www.torgi.gov.ru/"><text:span text:style-name="T6">www</text:span></text:a><text:a xlink:type="simple" xlink:href="http://www.torgi.gov.ru/"><text:span text:style-name="T7">.</text:span></text:a><text:a xlink:type="simple" xlink:href="http://www.torgi.gov.ru/"><text:span text:style-name="T6">torgi</text:span></text:a><text:a xlink:type="simple" xlink:href="http://www.torgi.gov.ru/"><text:span text:style-name="T7">.</text:span></text:a><text:a xlink:type="simple" xlink:href="http://www.torgi.gov.ru/"><text:span text:style-name="T6">gov</text:span></text:a><text:a xlink:type="simple" xlink:href="http://www.torgi.gov.ru/"><text:span text:style-name="T7">.</text:span></text:a><text:a xlink:type="simple" xlink:href="http://www.torgi.gov.ru/"><text:span text:style-name="T6">ru</text:span></text:a><text:span text:style-name="T7">)</text:span><text:span text:style-name="T16"> Организатором торгов было размещено извещение о проведении Конкурса, согласно которому д</text:span><text:span text:style-name="T17">ата окончания приема заявок на участие в Конкурсе — 31.08.2017; </text:span><text:span text:style-name="T16">дата и время вскрытия конвертов с заявками – 01.09.2017 11:00; дата подведения итогов Конкурса – 07.11.2017.</text:span></text:p>
      <text:p text:style-name="P17">1. Из Жалобы следует, что Организатор торгов неправомерно не допустил <text:s/>Заявителя к участию в Конкурсе.</text:p>
      <text:p text:style-name="P24"><text:span text:style-name="T11">Согласно Протоколу заседания конкурсной комиссии по рассмотрению зарегистрированных заявок, представленных для участия в конкурсе </text:span><text:span text:style-name="T5">на право пользования недрами с целью разведки и добычи каменного угля на участке Оннайский-Южный Бошняковского каменноугольного месторождения в Сахалинской области № 04-18/502-пр от 12.09.2017, представленному Организатором торгов, Заявителю было отказано в принятии заявки на участие в Конкурсе на основании подпунктов 1, 3 пункта 2.10 </text:span><text:span text:style-name="T26">Порядка и условий проведения Конкурса, утвержденных приказом Федерального агентства </text:span><text:span text:style-name="T26">по недропользованию от 28.07.2017 № 335</text:span><text:span text:style-name="T5">.</text:span></text:p>
      <text:p text:style-name="P26">На заседании Комиссии ФАС России Организатор торгов пояснил, что в составе заявки Заявителя представлена недействующая редакция устава <text:span text:style-name="T19">ООО «Углегорскуголь», а также в составе заявки отсутствует </text:span><text:span text:style-name="T21">заверенная в установленном порядке копия свидетельства о государственной регистрации </text:span><text:span text:style-name="T21">юридического лица.</text:span></text:p>
      <text:p text:style-name="P24"><text:span text:style-name="T2">В ходе изучение заявки Заявителя, представленной Организатором торгов, Комиссией ФАС России установлено, что в составе заявки Заявителя</text:span><text:span text:style-name="T11"> представлена </text:span><text:span text:style-name="T24">заверенная копия свидетельства о внесении записи в Единый государственный реестр юридических лиц о государственной регистрации изменений, вносимых в учредительные документы ООО «Углегорскуголь» от 15.05.2013 за государственным регистрационным номером 2136509011318. Вместе с тем в составе заявки Заявителя на участие в Конкурсе представлена редакция Устава ООО «Углегорскуголь» от 04.03.2011, а также изменения, внесенные в Устав 03.02.2012.</text:span></text:p>
      <text:p text:style-name="P26">В соответствии с частью 4 статьи 12 Федерального закона от 08.02.1998 № 14-ФЗ «Об обществах с ограниченной ответственностью» (далее — Закон об обществах с ограниченной ответственностью) и<text:span text:style-name="T28">зменения, внесенные в устав общества, утвержденный учредителями (участниками) общества, приобретают силу для третьих лиц с момента их государственной регистрации, а в случаях, установленных Законом об обществах с ограниченной ответственностью, с момента уведомления органа, осуществляющего государственную регистрацию.</text:span></text:p>
      <text:p text:style-name="P26"><text:span text:style-name="T21">Таким образом, исходя из положений Закона об обществах с ограниченной ответственностью, в составе заявки Заявителя учредительные документы </text:span><text:span text:style-name="T22">ООО «Углегорскуголь» представлены не в полном объеме.</text:span></text:p>
      <text:p text:style-name="P26"><text:soft-page-break/><text:span text:style-name="T22">Кроме того, в ходе изучения Комиссией ФАС России заявки Заявителя установлено, что в описи <text:s/>документов к заявке Заявителя на участие в Конкурсе, а также в составе документов, представленных в составе заявки Заявителя, отсутствует </text:span><text:span text:style-name="T21">заверенная в установленном порядке копия свидетельства о государственной регистрации юридического лица.</text:span></text:p>
      <text:p text:style-name="P27"><text:span text:style-name="T31">Подпунктом 1 пункта 17 Административного регламента Федерального агентства по недропользованию по исполнению государственной функции по организации проведения в установленном порядке конкурсов и аукционов на право пользования недрами, утвержденного приказом Минприроды Российской Федерации от 17.06.2009 № 156 (далее — Административный регламент), установлено, что к заявке на участие в конкурсе должны прилагаться</text:span><text:span text:style-name="T27">, в том числе: заверенные в установленном порядке копии учредительных документов и документа, подтверждающего факт внесения записи о юридическом лице в Единый государственный реестр юридических лиц; заверенная в установленном порядке копия свидетельства о государственной регистрации юридического лица.</text:span></text:p>
      <text:p text:style-name="P29">Аналогичные требования к составу заявки на участие в Конкурсе установлены Порядком и условиями проведения Конкурса.</text:p>
      <text:p text:style-name="P23"><text:span text:style-name="T9">В соответствии с пунктом 29 Административного регламента о</text:span><text:span text:style-name="T25">тказ в приеме заявки на участие в конкурсе или аукционе либо заявки на получение права пользования недрами без проведения конкурса или аукциона может последовать в случае, если заявка на предоставление лицензии подана с нарушением установленных требований, в том числе если ее содержание не соответствует объявленным условиям конкурса или аукциона.</text:span></text:p>
      <text:p text:style-name="P29">Аналогичные основания отказа в приеме заявки на участие в Конкурсе установлены Порядком и условиями проведения Конкурса.</text:p>
      <text:p text:style-name="P23">Таким образом, поскольку заявка Заявителя была оформлена с нарушением требований <text:span text:style-name="T9">Административного регламента</text:span>, у Комиссии ФАС России отсутствуют основания полагать, что Организатором торгов было незаконно отказано Заявителю в приеме заявки на участие в Конкурсе.</text:p>
      <text:p text:style-name="P18"><text:span text:style-name="T14">2. Из доводов Жалобы следует, что в нарушение требований законодательства Российской Федерации в </text:span><text:span text:style-name="T33">Порядке и условиях проведения Конкурса, размещенных на </text:span><text:span text:style-name="T20">сайте </text:span><text:a xlink:type="simple" xlink:href="http://www.torgi.gov.ru/"><text:span text:style-name="T38">www</text:span></text:a><text:a xlink:type="simple" xlink:href="http://www.torgi.gov.ru/"><text:span text:style-name="T20">.</text:span></text:a><text:a xlink:type="simple" xlink:href="http://www.torgi.gov.ru/"><text:span text:style-name="T38">torgi</text:span></text:a><text:a xlink:type="simple" xlink:href="http://www.torgi.gov.ru/"><text:span text:style-name="T20">.</text:span></text:a><text:a xlink:type="simple" xlink:href="http://www.torgi.gov.ru/"><text:span text:style-name="T38">gov</text:span></text:a><text:a xlink:type="simple" xlink:href="http://www.torgi.gov.ru/"><text:span text:style-name="T20">.</text:span></text:a><text:a xlink:type="simple" xlink:href="http://www.torgi.gov.ru/"><text:span text:style-name="T38">ru</text:span></text:a><text:span text:style-name="T33">, отсутствуют сведения о составе конкурсной комиссии (приложение № 2 к </text:span><text:span text:style-name="T29">приказу Роснедр от 28.07.2017 № 335</text:span><text:span text:style-name="T33">) и составе рабочей группы для проведения Конкурса (приложение № 3 к </text:span><text:span text:style-name="T29">Порядку и условиям проведения Конкурса)</text:span><text:span text:style-name="T33">.</text:span></text:p>
      <text:p text:style-name="P6">Согласно пункту 86 Административного регламента извещения о проведении конкурса на право пользования участками недр, официально опубликованные в общероссийских средствах массовой информации, должны содержать полный текст утвержденного Роснедрами или ответственным территориальным органом приказа о проведении конкурса на право пользования участком недр, включая приложения к нему, за исключением <text:soft-page-break/>сведений о составе конкурсной комиссии.</text:p>
      <text:p text:style-name="P18"><text:span text:style-name="T31">Таким образом, принимая во внимание</text:span><text:span text:style-name="T32"> положения </text:span><text:span text:style-name="T29">Административного регламента</text:span><text:span text:style-name="T30">, </text:span><text:span text:style-name="T23">Комиссия ФАС России приходит к выводу о необоснованности <text:s/>довода Жалобы Заявителя в части неразмещения сведений о составе конкурсной комиссии.</text:span></text:p>
      <text:p text:style-name="P18"><text:span text:style-name="T23">Вместе с тем в ходе изучения извещения о проведении Конкурса, размещенного на сайте </text:span><text:a xlink:type="simple" xlink:href="http://www.torgi.gov.ru/"><text:span text:style-name="T30">www</text:span></text:a><text:a xlink:type="simple" xlink:href="http://www.torgi.gov.ru/"><text:span text:style-name="T23">.</text:span></text:a><text:a xlink:type="simple" xlink:href="http://www.torgi.gov.ru/"><text:span text:style-name="T30">torgi</text:span></text:a><text:a xlink:type="simple" xlink:href="http://www.torgi.gov.ru/"><text:span text:style-name="T23">.</text:span></text:a><text:a xlink:type="simple" xlink:href="http://www.torgi.gov.ru/"><text:span text:style-name="T30">gov</text:span></text:a><text:a xlink:type="simple" xlink:href="http://www.torgi.gov.ru/"><text:span text:style-name="T23">.</text:span></text:a><text:a xlink:type="simple" xlink:href="http://www.torgi.gov.ru/"><text:span text:style-name="T30">ru</text:span></text:a><text:span text:style-name="T23">, Комиссией ФАС России установлено, что состав рабочей группы определен в приложении № 3 к приказу Роснедр от 28.07.2017 № 335.</text:span></text:p>
      <text:p text:style-name="P18"><text:span text:style-name="T23">Таким образом, принимая во внимание, что Административным регламентом установлен запрет на размещение информации только о составе конкурсной комиссии, при неразмещении на сайте </text:span><text:a xlink:type="simple" xlink:href="http://www.torgi.gov.ru/"><text:span text:style-name="T30">www</text:span></text:a><text:a xlink:type="simple" xlink:href="http://www.torgi.gov.ru/"><text:span text:style-name="T23">.</text:span></text:a><text:a xlink:type="simple" xlink:href="http://www.torgi.gov.ru/"><text:span text:style-name="T30">torgi</text:span></text:a><text:a xlink:type="simple" xlink:href="http://www.torgi.gov.ru/"><text:span text:style-name="T23">.</text:span></text:a><text:a xlink:type="simple" xlink:href="http://www.torgi.gov.ru/"><text:span text:style-name="T30">gov</text:span></text:a><text:a xlink:type="simple" xlink:href="http://www.torgi.gov.ru/"><text:span text:style-name="T23">.</text:span></text:a><text:a xlink:type="simple" xlink:href="http://www.torgi.gov.ru/"><text:span text:style-name="T30">ru</text:span></text:a><text:span text:style-name="T30"> </text:span><text:span text:style-name="T23">приложения № 3 к приказу Роснедр от 28.07.2017 № 335, содержащему сведения о составе </text:span><text:span text:style-name="T23">рабочей группы, Организатором торгов были нарушены требования пункта 86 Административного регламента.</text:span></text:p>
      <text:p text:style-name="P21">Вместе с тем Комиссия ФАС России отмечает, что в тексте Жалобы, а также в ходе заседания Комиссии ФАС России представитель Заявителя не пояснил, каким образом отсутствие указанной информации повлияло на возможность Заявителя принять участие в Конкурсе.</text:p>
      <text:p text:style-name="P19"><text:span text:style-name="T15">3. Согласно Жалобе Организатором торгов при организации и проведении Конкурса были нарушены требования законодательства Российской Федерации в части установления в разделе 4 </text:span><text:span text:style-name="T34">Порядка и условий проведения Конкурса </text:span><text:span text:style-name="T15">избыточных требований к претендентам на участие в Конкурсе, а именно требования об обосновании технологии добычи полезных ископаемых, требований о предоставлении сведений о научно-техническом уровне и темпах реализации программ по использованию недр, <text:s/>обеспечении предприятия энергетическими, материальными, трудовыми и прочими ресурсами, о мероприятиях по охране окружающей среды, соблюдению требований промышленной безопасности опасных производственных объектов и организации безопасного ведения работ.</text:span></text:p>
      <text:p text:style-name="P17">В ходе изучения Комиссией ФАС России Порядка и условий проведения Конкурса было установлено, что разделом 4 Порядка и условий Конкурса предъявляются требования к содержанию технико-экономических предложений по освоению участка недр, представляемых заявителями, чьи заявки на участие в Конкурсе были приняты конкурсной комиссией.</text:p>
      <text:p text:style-name="P22">В соответствии с абзацем 8 статьи 13.1 <text:span text:style-name="T19">Закона от 21.02.1992 № 2395-1 «О недрах»,</text:span> пунктом 113 Административного регламента основными критериями для выявления победителя при проведении конкурса на право пользования участком недр являются научно-технический уровень программ геологического изучения и использования участков недр, полнота извлечения полезных ископаемых, вклад в социально-экономическое развитие территории, сроки реализации соответствующих программ, эффективность мероприятий <text:soft-page-break/>по охране недр и окружающей среды, учет интересов национальной безопасности Российской Федерации.</text:p>
      <text:p text:style-name="P18"><text:span text:style-name="T31">С учетом вышеизложенного </text:span><text:span text:style-name="T35">у Комиссии ФАС России отсутствуют основания полагать, что Организатором торгов при установлении в </text:span><text:span text:style-name="T36">Порядке и условиях проведения Конкурса</text:span><text:span text:style-name="T35"> вышеуказанных требований были нарушены требования законодательства Российской Федерации о недрах.</text:span>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9"/>
      <text:p text:style-name="P9"/>
      <text:p text:style-name="P11">Р Е Ш И Л А:</text:p>
      <text:p text:style-name="P11"/>
      <text:p text:style-name="P11"/>
      <text:list xml:id="list33346358" text:style-name="L2">
        <text:list-item>
          <text:list>
            <text:list-item>
              <text:list>
                <text:list-header>
                  <text:p text:style-name="P36"><text:s text:c="9"/>Признать жалобу <text:span text:style-name="T3">ООО «Углегорскуголь» </text:span><text:span text:style-name="T2">на действия организатора торгов – </text:span><text:span text:style-name="T5">Федерального агентства по недропользованию</text:span><text:span text:style-name="T2"> </text:span><text:span text:style-name="T5">при проведении конкурса </text:span><text:span text:style-name="T5">на право пользования недрами с целью разведки и добычи каменного угля </text:span><text:span text:style-name="T5">на участке Оннайский-Южный Бошняковского каменноугольного месторождения в Сахалинской области (извещение № 280717/0961508/01)</text:span> необоснованной.</text:p>
                  <text:p text:style-name="P37"/>
                  <text:p text:style-name="P37"/>
                </text:list-header>
              </text:list>
            </text:list-item>
          </text:list>
        </text:list-item>
      </text:list>
      <text:p text:style-name="P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B3C0A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1086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10869(1) </text:p>
      </draw:text-box>
     </draw:frame><draw:frame draw:style-name="Mfr2" draw:name="SpdBarcode" text:anchor-type="paragraph" svg:x="0cm" svg:width="3.6cm" svg:height="0.78cm" draw:z-index="5"><draw:image xlink:href="Pictures/10000201000000780000001A0B3C0A1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3:59:46.60</meta:creation-date>
    <meta:generator>OpenOffice.org/3.3$Win32 OpenOffice.org_project/330m20$Build-9567</meta:generator>
    <dc:date>2017-10-23T13:16:43.48</dc:date>
    <meta:editing-duration>PT14M17S</meta:editing-duration>
    <meta:editing-cycles>3</meta:editing-cycles>
    <meta:document-statistic meta:table-count="0" meta:image-count="1" meta:object-count="0" meta:page-count="5" meta:paragraph-count="45" meta:word-count="1374" meta:character-count="10899"/>
    <meta:user-defined meta:name="Поле 1"/>
    <meta:user-defined meta:name="Поле 2"/>
    <meta:user-defined meta:name="Поле 3"/>
    <meta:user-defined meta:name="Поле 4"/>
  </office:meta>
</office:document-meta>
</file>