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EF7973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0.478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Standard">
      <style:paragraph-properties fo:margin-left="9.5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5" style:family="paragraph" style:parent-style-name="Standard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18" style:family="paragraph" style:parent-style-name="Text_20_body">
      <style:paragraph-properties fo:margin-left="8.742cm" fo:margin-right="0cm" fo:margin-top="0cm" fo:margin-bottom="0cm" fo:line-height="107%" fo:text-indent="1.249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line-height="107%"/>
    </style:style>
    <style:style style:name="P20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2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2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style:font-name="Times New Roman" fo:font-size="10pt" fo:language="ru" fo:country="RU" fo:font-weight="normal" style:font-name-asian="TimesNewRomanPSMT" style:font-size-asian="10pt" style:font-weight-asian="normal" style:font-name-complex="TimesNewRomanPSMT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language-asian="zxx" style:country-asian="none" style:font-size-complex="14pt" style:language-complex="zxx" style:country-complex="none"/>
    </style:style>
    <style:style style:name="P24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1.222cm" style:auto-text-indent="false">
        <style:tab-stops>
          <style:tab-stop style:position="14.367cm"/>
        </style:tab-stops>
      </style:paragraph-properties>
      <style:text-properties fo:font-size="14pt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#ffffff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background-color="#ffffff" style:font-size-asian="14pt" style:font-size-complex="14pt"/>
    </style:style>
    <style:style style:name="T6" style:family="text">
      <style:text-properties fo:background-color="transparent"/>
    </style:style>
    <style:style style:name="T7" style:family="text">
      <style:text-properties fo:color="#000000" style:font-name="Times New Roman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color="#000000" style:font-name="Times New Roman1" fo:font-size="14pt" fo:language="ru" fo:country="RU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1" fo:font-size="14pt" fo:language="en" fo:country="US" fo:background-color="transparent" style:font-name-asian="Times New Roman2" style:font-size-asian="14pt" style:language-asian="ru" style:country-asian="RU" style:font-name-complex="Times New Roman2" style:font-size-complex="14pt"/>
    </style:style>
    <style:style style:name="T10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style:font-name="Times New Roman" fo:language="ru" fo:country="RU" style:language-asian="zxx" style:country-asian="none" style:language-complex="zxx" style:country-complex="none"/>
    </style:style>
    <style:style style:name="T12" style:family="text">
      <style:text-properties style:font-name="Times New Roman" fo:language="ru" fo:country="RU" fo:background-color="#ffffff" style:language-asian="zxx" style:country-asian="none" style:language-complex="zxx" style:country-complex="none"/>
    </style:style>
    <style:style style:name="T13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language-asian="zxx" style:country-asian="none" style:font-style-asian="normal" style:font-weight-asian="normal" style:font-name-complex="Courier New" style:language-complex="zxx" style:country-complex="none" style:font-style-complex="normal" style:font-weight-complex="normal"/>
    </style:style>
    <style:style style:name="T14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f2d93b5-1552-4289-8b27-4900cc9355b4" text:name="BossProviderVariable"/>
      </text:user-field-decls>
      <text:p text:style-name="P24"><text:span text:style-name="T15">ОПРЕДЕЛЕНИЕ</text:span></text:p>
      <text:p text:style-name="P10"><text:span text:style-name="T1">о продлении срока рассмотрения дела, </text:span><text:span text:style-name="T2">об истребовании дополнительных необходимых материалов по делу и </text:span><text:span text:style-name="T1">об отложении рассмотрения дела</text:span><text:span text:style-name="T2"> об административном правонарушении <text:line-break/>№</text:span><text:span text:style-name="T3"> 4-14.24-1627/00-02-17</text:span></text:p>
      <text:p text:style-name="P8"/>
      <text:p text:style-name="P9"><text:span text:style-name="T6">«18» <text:s/>октября 2017 </text:span>г.<text:tab/> <text:s text:c="4"/>г. Москва</text:p>
      <text:p text:style-name="P9"/>
      <text:p text:style-name="P14"><text:span text:style-name="T4">Я, заместитель начальника Правового управления ФАС России Хомяков Андрей Николаевич, рассмотрев материалы дела об административном правонарушении № </text:span><text:span text:style-name="T5">4-14.24-1627/00-02-17</text:span><text:span text:style-name="T4"> возбужденного </text:span><text:span text:style-name="T8">в отношении общества с ограниченной ответственностью «Кузбасстопливосбыт» (далее – ООО «Кузбасстопливосбыт» (адрес местонахождения: 650000, Кемеровская область, г. Кемерово, ул. 50 лет Октября, д. 4; ОГРН: 1124205005869; ИНН: 4205241533)), в отсутствии законного представителя, надлежащим образом уведомленного о времени и месте рассмотрения дела об административном правонарушении, в присутствии защитника </text:span><text:span text:style-name="T9">&lt;...&gt;</text:span><text:span text:style-name="T8"> (по доверенности от 16.10.17 № 126/2017), </text:span><text:span text:style-name="Основной_20_шрифт_20_абзаца"><text:span text:style-name="T16">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 же права защитника, предусмотренные статьей 25.5 КоАП,</text:span></text:span></text:p>
      <text:p text:style-name="P4"/>
      <text:p text:style-name="P4">УСТАНОВИЛ:</text:p>
      <text:p text:style-name="P4"/>
      <text:p text:style-name="P11"><text:span text:style-name="T7"><text:tab/></text:span><text:span text:style-name="T11">Необходимость в дополнительном выяснении обстоятельств дела об административном правонарушении и </text:span><text:span text:style-name="T13">получения дополнительных <text:s/>материалов <text:s/>по делу об </text:span><text:span text:style-name="T14">административном правонарушении </text:span><text:span text:style-name="T11">№ </text:span><text:span text:style-name="T12">4-14.24-1627/00-02-17</text:span><text:span text:style-name="T11">. </text:span></text:p>
      <text:p text:style-name="P23"><text:tab/>Руководствуясь статьей 26.10, частью 2 статьи 29.6 Кодекса Российской Федерации об административных правонарушениях, </text:p>
      <text:p text:style-name="P23"/>
      <text:p text:style-name="P4">ОПРЕДЕЛИЛ:</text:p>
      <text:p text:style-name="P5"/>
      <text:list xml:id="list33345837" text:style-name="L1">
        <text:list-item>
          <text:list>
            <text:list-item>
              <text:list>
                <text:list-item>
                  <text:p text:style-name="P25">Продлить срок рассмотрения дела об административном правонарушении № 4-14.24-1627/00-02-17 до 18.11.2017.</text:p>
                </text:list-item>
                <text:list-item>
                  <text:p text:style-name="P25">Рассмотрение дела об административном правонарушении<text:line-break/> № 4-14.24-1627/00-02-17 отложить.</text:p>
                </text:list-item>
                <text:list-item>
                  <text:p text:style-name="P25">Назначить дело об административном правонарушении<text:line-break/> № 4-14.24-1627/00-02-17 к рассмотрению на «16» ноября 2017 года в «15» часов «00» минут по адресу: 125993, г. Москва, ул. Садовая-Кудринская, д. 11, <text:soft-page-break/>каб. 402-В.</text:p>
                </text:list-item>
                <text:list-item>
                  <text:p text:style-name="P25">ООО «Кузбасстопливосбыт» надлежит в трехдневный срок со дня получения настоящего определения представить в ФАС России надлежащим образом заверенный акт сверки взаиморасчетов ООО «Кузбасстопливосбыт» с обществом с ограниченной ответственностью «Атлант», в период с 19.10.2016 по 18.10.2017.</text:p>
                </text:list-item>
                <text:list-item>
                  <text:p text:style-name="P26">Документы, подтверждающие исключение Договора № 14-П/16-МР от 19 октября 2016 г. из реестра Договоров АО «СПбМТСБ», и письменные пояснения по указанному вопросу.</text:p>
                </text:list-item>
              </text:list>
            </text:list-item>
          </text:list>
        </text:list-item>
      </text:list>
      <text:p text:style-name="P15"/>
      <text:p text:style-name="P15"/>
      <text:p text:style-name="P6">Заместитель начальника</text:p>
      <text:p text:style-name="P6">Правового управления <text:s text:c="74"/>А.Н. Хомяков</text:p>
      <text:p text:style-name="P1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EF7973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7-11105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8EF79737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111059(1) </text:p>
      </draw:text-box>
     </draw:frame><draw:frame draw:style-name="Mfr1" draw:name="SpdTextFrame1" text:anchor-type="paragraph" svg:x="0.499cm" svg:y="28.7cm" svg:width="4.8cm" draw:z-index="3">
      <draw:text-box fo:min-height="0.041cm">
       <text:p text:style-name="Frame_20_contents">2017-111059(1) </text:p>
      </draw:text-box>
     </draw:frame><draw:frame draw:style-name="Mfr2" draw:name="SpdBarcode" text:anchor-type="paragraph" svg:x="0cm" svg:width="3.6cm" svg:height="0.78cm" draw:z-index="4"><draw:image xlink:href="Pictures/10000201000000780000001A8EF7973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9T17:05:50.86</meta:creation-date>
    <meta:generator>OpenOffice.org/3.3$Win32 OpenOffice.org_project/330m20$Build-9567</meta:generator>
    <dc:date>2017-10-23T13:17:47.79</dc:date>
    <meta:editing-duration>PT20H43M18S</meta:editing-duration>
    <meta:editing-cycles>1</meta:editing-cycles>
    <meta:print-date>2017-10-20T13:49:08.52</meta:print-date>
    <meta:document-statistic meta:table-count="0" meta:image-count="2" meta:object-count="0" meta:page-count="2" meta:paragraph-count="19" meta:word-count="293" meta:character-count="2544"/>
    <meta:user-defined meta:name="Поле 1"/>
    <meta:user-defined meta:name="Поле 2"/>
    <meta:user-defined meta:name="Поле 3"/>
    <meta:user-defined meta:name="Поле 4"/>
  </office:meta>
</office:document-meta>
</file>