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6FDA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background-color="transparen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1.251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1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4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8.467cm" fo:margin-right="0cm" fo:margin-top="0cm" fo:margin-bottom="0cm" style:line-height-at-least="0.651cm" fo:text-align="justify" style:justify-single-word="false" fo:text-indent="0.02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8.996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8.99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7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7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30" style:family="paragraph" style:parent-style-name="Standard" style:list-style-name="L1">
      <style:paragraph-properties fo:margin-left="-0.026cm" fo:margin-right="0cm" fo:margin-top="0cm" fo:margin-bottom="0cm" style:line-height-at-least="0.651cm" fo:text-align="justify" style:justify-single-word="false" fo:text-indent="1.5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style:line-height-at-least="0.651cm" fo:text-align="justify" style:justify-single-word="false" fo:text-indent="1.508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use-window-font-color="true" fo:language="ru" fo:country="RU"/>
    </style:style>
    <style:style style:name="T2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3" style:family="text">
      <style:text-properties style:use-window-font-color="true" fo:language="ru" fo:country="RU" style:text-underline-style="none" fo:font-weight="normal" fo:background-color="#ffffff" style:font-name-asian="TimesNRCyrMT" style:font-weight-asian="normal" style:font-name-complex="TimesNRCyrMT" style:font-weight-complex="normal"/>
    </style:style>
    <style:style style:name="T4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5" style:family="text">
      <style:text-properties style:use-window-font-color="true" style:font-name="Times New Roman1" fo:font-size="13.5pt" fo:language="ru" fo:country="RU" style:text-underline-style="none" fo:font-weight="normal" style:font-size-asian="13.5pt" style:font-weight-asian="normal" style:font-size-complex="13.5pt" style:font-weight-complex="normal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fo:font-weight="normal" fo:background-color="transparent" style:font-weight-asian="normal" style:font-weight-complex="normal"/>
    </style:style>
    <style:style style:name="T10" style:family="text">
      <style:text-properties style:font-name="Arial1" fo:font-size="10pt" fo:background-color="transparent" style:font-name-asian="Arial1" style:font-size-asian="10pt" style:font-name-complex="Arial1" style:font-size-complex="10pt"/>
    </style:style>
    <style:style style:name="T11" style:family="text">
      <style:text-properties fo:background-color="transparent"/>
    </style:style>
    <style:style style:name="T12" style:family="text">
      <style:text-properties fo:background-color="transparent" style:font-name-asian="Arial1" style:font-name-complex="Arial1"/>
    </style:style>
    <style:style style:name="T1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fo:font-variant="normal" fo:text-transform="none" style:use-window-font-color="true" fo:letter-spacing="normal" fo:language="ru" fo:country="RU" fo:font-style="normal" style:text-underline-style="none" fo:font-weight="normal" fo:background-color="#ffffff" style:font-weight-asian="normal" style:font-weight-complex="normal"/>
    </style:style>
    <style:style style:name="T17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font-weight-asian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1" fo:font-size="13.5pt" fo:language="ru" fo:country="RU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font-weight="normal" style:font-weight-asian="normal" style:font-name-complex="Times New Roman CYR" style:font-weight-complex="normal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7c707d-957b-4eea-bdd8-8959c3ccef18" text:name="BossProviderVariable"/>
      </text:user-field-decls>
      <text:p text:style-name="P28"><text:span text:style-name="T21">ОПРЕДЕЛЕНИЕ</text:span></text:p>
      <text:p text:style-name="P12">о продлении срока проведения административного </text:p>
      <text:p text:style-name="P26">расследования по делу об административном</text:p>
      <text:p text:style-name="P27"><text:s/>правонарушении № 4-14.32-1678/00-30-17</text:p>
      <text:p text:style-name="P15"/>
      <text:p text:style-name="P4">«19» октября 2017 г. <text:s text:c="86"/>г. Москва</text:p>
      <text:p text:style-name="P17"/>
      <text:p text:style-name="P18">Я, заместитель <text:span text:style-name="T1">начальника Контрольно-инспекционного управления в сфере ГОЗ — начальник отдела специальных расследований Жадеев Андрей Викторович</text:span>, рассмотрев материалы дела об административном правонарушении № <text:span text:style-name="T6">4-14.32-1678/00-30-17 возбужденного в отношении <text:s text:c="18"/></text:span><text:span text:style-name="T5">ООО </text:span><text:span text:style-name="T4">«ЦентХлебСоюз»</text:span><text:span text:style-name="T6"> </text:span><text:span text:style-name="T2">(ИНН 7701983030</text:span><text:span text:style-name="T3">,</text:span><text:span text:style-name="T2"> ОГРН 1127747267581, место нахождения: </text:span><text:span text:style-name="T16">101000, г. Москва, Кривоколенный пер., д. 5, стр. 4, ком. 17, </text:span><text:span text:style-name="T15">дата регистрации в качестве юридического лица — 20.12.2012</text:span><text:span text:style-name="T16">)</text:span><text:span text:style-name="T17"> </text:span><text:span text:style-name="T6">по признакам административного правонарушения, ответственность за которое предусмотрена частью 2 статьи 14.32 Кодекса Российской Федерации об административных правонарушениях (далее — КоАП РФ),</text:span></text:p>
      <text:p text:style-name="P10"/>
      <text:p text:style-name="P10">УСТАНОВИЛ:</text:p>
      <text:p text:style-name="P11"/>
      <text:p text:style-name="P24"><text:span text:style-name="Основной_20_шрифт_20_абзаца"><text:span text:style-name="T10"><text:s/></text:span></text:span><text:span text:style-name="Основной_20_шрифт_20_абзаца"><text:span text:style-name="T12">В соответствии с частью 1 статьи 25.15 КоАП РФ, лица, участвующие в производстве по делу об административном правонарушении извещаются или вызываются в орган или к должностному лицу, в производстве которых находится дело, заказным письмом с уведомлением о вручении, повесткой с </text:span></text:span><text:span text:style-name="Основной_20_шрифт_20_абзаца"><text:span text:style-name="T12">уведомлением о вручении, телефонограммой или телеграммой, по факсимильной связи либо с использованием иных средств связи и доставки, обеспечивающих фиксирование извещения или вызова и его вручение адресату.</text:span></text:span></text:p>
      <text:p text:style-name="P19"><text:span text:style-name="Основной_20_шрифт_20_абзаца"><text:span text:style-name="T13">В связи с отсутствием надлежащего уведомления </text:span></text:span><text:span text:style-name="Основной_20_шрифт_20_абзаца"><text:span text:style-name="T18">ООО </text:span></text:span><text:span text:style-name="Основной_20_шрифт_20_абзаца"><text:span text:style-name="T19">«ЦентХлебСоюз»</text:span></text:span><text:span text:style-name="Основной_20_шрифт_20_абзаца"><text:span text:style-name="T13"> о дате, времени и месте составления и подписания протокола об административном правонарушении, а также необходимостью в дополнительном выяснении обстоятельств по делу, <text:s/>руководствуясь частью 5, 5.1 статьи 28.7 КоАП РФ,</text:span></text:span></text:p>
      <text:p text:style-name="P25"/>
      <text:p text:style-name="P3">ОПРЕДЕЛИЛ:</text:p>
      <text:p text:style-name="P16"/>
      <text:list xml:id="list33368869" text:style-name="L1">
        <text:list-item>
          <text:list>
            <text:list-item>
              <text:list>
                <text:list-item>
                  <text:p text:style-name="P30"><text:span text:style-name="T9">Продлить срок проведения административного расследования по делу об административном правонарушении № </text:span><text:span text:style-name="T7">4-14.32-1678/00-30-17</text:span><text:span text:style-name="T9"> до </text:span><text:soft-page-break/><text:span text:style-name="T9">17.11.2017.</text:span></text:p>
                </text:list-item>
                <text:list-item>
                  <text:p text:style-name="P30"><text:span text:style-name="T11">Законному представителю </text:span><text:span text:style-name="T18">ООО </text:span><text:span text:style-name="T19">«ЦентХлебСоюз»</text:span><text:span text:style-name="T11"> явиться 17.11.2017 в 14.00 часов по адресу: </text:span><text:span text:style-name="Основной_20_шрифт_20_абзаца"><text:span text:style-name="T14">г. Москва, Уланский пер., д. 16, корп. 1 (Контрольно-инспекционное управление в сфере ГОЗ) для дачи объяснений по факту нарушения, а также для составления и подписания протокола </text:span></text:span><text:span text:style-name="T11">об административном правонарушении.</text:span></text:p>
                  <text:p text:style-name="P31"><text:span text:style-name="T20"><text:s text:c="6"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text:span text:style-name="T8"><text:tab/></text:span></text:p>
                </text:list-item>
              </text:list>
            </text:list-item>
          </text:list>
        </text:list-item>
      </text:list>
      <text:p text:style-name="P5"><text:tab/></text:p>
      <text:p text:style-name="P8">Заместитель <text:span text:style-name="T1">начальника </text:span></text:p>
      <text:p text:style-name="P9">Контрольно-инспекционного управления </text:p>
      <text:p text:style-name="P9">в сфере ГОЗ — начальник отдела </text:p>
      <text:p text:style-name="P9">специальных расследований <text:s text:c="66"/>А.В. Жадеев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56FDA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0458(1) </text:p>
      </draw:text-box>
     </draw:frame><draw:frame draw:style-name="Mfr2" draw:name="SpdBarcode" text:anchor-type="paragraph" svg:x="0cm" svg:width="3.6cm" svg:height="0.78cm" draw:z-index="1"><draw:image xlink:href="Pictures/10000201000000780000001AE56FDAE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8T14:14:24.01</meta:creation-date>
    <meta:generator>OpenOffice.org/3.3$Win32 OpenOffice.org_project/330m20$Build-9567</meta:generator>
    <dc:date>2017-10-23T13:19:09.47</dc:date>
    <meta:document-statistic meta:table-count="0" meta:image-count="1" meta:object-count="0" meta:page-count="2" meta:paragraph-count="20" meta:word-count="321" meta:character-count="2736"/>
    <meta:user-defined meta:name="Поле 1"/>
    <meta:user-defined meta:name="Поле 2"/>
    <meta:user-defined meta:name="Поле 3"/>
    <meta:user-defined meta:name="Поле 4"/>
  </office:meta>
</office:document-meta>
</file>