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E006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color="#000000" fo:background-color="#ffffff"/>
    </style:style>
    <style:style style:name="P16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background-color="#ffffff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22" style:family="paragraph" style:parent-style-name="Heading_20_1">
      <style:paragraph-properties fo:margin-left="9.657cm" fo:margin-right="0cm" fo:margin-top="0cm" fo:margin-bottom="0cm" fo:text-indent="0cm" style:auto-text-indent="false"/>
      <style:text-properties fo:font-size="14pt" fo:font-weight="normal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font-weight="normal"/>
    </style:style>
    <style:style style:name="T10" style:family="text">
      <style:text-properties fo:font-size="14pt" fo:font-weight="bold"/>
    </style:style>
    <style:style style:name="T11" style:family="text">
      <style:text-properties fo:color="#ff0000" fo:font-size="14p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0f0b7-4311-4f15-a646-1ab9b59db81a" text:name="BossProviderVariable"/>
      </text:user-field-decls>
      <text:p text:style-name="P25"><text:span text:style-name="T10">ПОСТАНОВЛЕНИЕ</text:span></text:p>
      <text:p text:style-name="P10">о наложении штрафа по делу № 4-14.24-1632/00-02-17</text:p>
      <text:p text:style-name="P10">об административном правонарушении</text:p>
      <text:p text:style-name="P24">г. Москва</text:p>
      <text:p text:style-name="P23">Резолютивная часть постановления оглашена «17» октября 2017 года</text:p>
      <text:p text:style-name="P23">В полном объеме постановление изготовлено «20» октября 2017 года</text:p>
      <text:p text:style-name="P23"/>
      <text:p text:style-name="P18"><text:span text:style-name="T7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632/00-02-17 об административном правонарушении, возбужденного в отношении </text:span><text:span text:style-name="T2">ООО «Кузбасстопливосбыт»</text:span><text:span text:style-name="T7"> (адрес: </text:span><text:span text:style-name="T2">650000, г. Кемерово, Кемеровская область ул. 50 лет Октября, д. 4, ; ИНН </text:span><text:span text:style-name="T7">4205241533</text:span><text:span text:style-name="T2">, ОГРН </text:span><text:span text:style-name="T7">1124205005869</text:span><text:span text:style-name="T2">, КПП </text:span><text:span text:style-name="T7">246601001, дата реги</text:span><text:span text:style-name="T2">страции в качестве юридического лица — 06.04.2012), в присутствии защитника по доверенности от 16.10.2017 № 126/2017 </text:span><text:span text:style-name="T4">&lt;...&gt;</text:span><text:span text:style-name="T2">,</text:span><text:span text:style-name="T11"> </text:span><text:span text:style-name="T2">которой разъяснены права лица, в отношении которого ведётся производство по делу об </text:span><text:span text:style-name="T7">административном правонарушении</text:span><text:span text:style-name="T2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6"> </text:p>
      <text:p text:style-name="P7">УСТАНОВИЛ:</text:p>
      <text:p text:style-name="P12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6"><text:span text:style-name="T2"><text:tab/>Согласно подпункту «в» пункта 2 Положения биржам, соответствующим требованиям законодательства Российской Федерации об организованных </text:span><text:soft-page-break/><text:span text:style-name="T2">торгах, предоставляется информация о внебиржевых договорах в отношении углей коксующихся, каменных, бурых и анрацита</text:span><text:span text:style-name="T1"> </text:span><text:span text:style-name="T2">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2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2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9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/text:p>
      <text:p text:style-name="P19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на уголь.</text:p>
      <text:p text:style-name="P19">По данным ФГБУ «ЦДУ ТЭК», содержащимся в письме от 22.03.2017 <text:soft-page-break/>№ 02-04-05-137 суммарный объем добычи группой лиц ООО «Кузбасстопливосбыт» углей коксующихся, каменных, бурых и антрацита за <text:span text:style-name="T12">2015 год</text:span><text:span text:style-name="T13"> превышает объем 1 млн. тонн.</text:span></text:p>
      <text:p text:style-name="P19">Согласно регистрационной записи АО «СПбМТСБ» № 1283901 ООО «Кузбасстопливосбыт» представило информацию о договоре на поставку угля от 22.12.2016 на регистрацию 13.02.2017. </text:p>
      <text:p text:style-name="P19">Объем сделки по указанному договору превышает более 60 тонн.</text:p>
      <text:p text:style-name="P19">Согласно письму ООО «Кузбасстопливосбыт» от 26.09.2017 № 1886 между ООО «Кузбасстопливосбыт» и ООО «Кузбасская энергосетевая компания» заключен договор поставки угля № 18-П/16-Мр от 22.12.2016 (далее - Договор). В указанном Договоре определены параметры, установленные подпунктами а-к, м-т пункта 13 Положения, в том числе, срок действия договора, объем поставки угля, цена угля, производители угля, условия поставки угля.</text:p>
      <text:p text:style-name="P20"><text:span text:style-name="T7">Согласно имеющимся в материалах дела платежным документам реализация Договора фактически осуществлялась в декабре 2016 года, а также феврале 2017 года — счета-фактуры № 27/12/6/К от 27.12.2016, № 6/02/1/К от </text:span><text:span text:style-name="T7">06.02.2017.</text:span></text:p>
      <text:p text:style-name="P9"><text:tab/>Таким образом, ООО «Кузбасстопливосбыт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<text:s/>КоАП.</text:p>
      <text:p text:style-name="P6"><text:tab/><text:span text:style-name="T7">Факт совершения административного правонарушения ООО «Кузбасстопливосбыт» подтверждается протоколом от 06.10.2017 по делу № 4-14.24-1632/00-02-17 об административном правонарушении, а также другими материалами дела.</text:span></text:p>
      <text:p text:style-name="P6"><text:soft-page-break/><text:span text:style-name="T7"><text:tab/>Время совершения административного правонарушения – 28.</text:span><text:span text:style-name="T8">12</text:span><text:span text:style-name="T7">.2016.</text:span></text:p>
      <text:p text:style-name="P9"><text:tab/>Место совершения административного правонарушения – Кемеровская область, г. Кемерово, ул. 50 лет Октября, д. 4.</text:p>
      <text:p text:style-name="P12"><text:tab/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p>
      <text:p text:style-name="P6"><text:span text:style-name="T7"><text:tab/>Совершенное </text:span><text:span text:style-name="T2">ООО «Кузбасстопливосбыт»</text:span> <text:span text:style-name="T7">деяние посягает на порядок осуществления </text:span><text:span text:style-name="T9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, в данном случае, в пренебрежительном отношении к установленным законом правилам, регулирующим соответствующие отношения.</text:span></text:p>
      <text:p text:style-name="P11"><text:tab/>Представляемые хозяйствующими субъектами сведения о заключенных договорах влияют на формирование индекса угля.</text:p>
      <text:p text:style-name="P12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6"><text:span text:style-name="T2"><text:tab/>Субъект административного правонарушения: ООО «Кузбасстопливосбыт» (адрес: 650000, г. Кемерово, Кемеровская область ул. 50 лет Октября, д. 4,; ИНН </text:span><text:span text:style-name="T7">4205241533</text:span><text:span text:style-name="T2">).</text:span></text:p>
      <text:p text:style-name="P6"><text:span text:style-name="T2"><text:tab/>Субъективная сторона: в соответствии с частью 2 статьи 2.1 КоАП </text:span><text:span text:style-name="T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</text:span><text:soft-page-break/><text:span text:style-name="T7">соблюдению.</text:span></text:p>
      <text:p text:style-name="P9"><text:tab/>При этом, как следует из материалов дела, у ООО «Кузбасстопливосбыт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9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12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6"><text:span text:style-name="T2"><text:tab/>При рассмотрении дела в отношении </text:span><text:span text:style-name="T7">ООО «Кузбасстопливосбыт»</text:span><text:span text:style-name="T11"> </text:span><text:span text:style-name="T2">обстоятельств, отягчающих административную ответственность, не установлено.</text:span></text:p>
      <text:p text:style-name="P6"><text:span text:style-name="T2"><text:tab/></text:span><text:span text:style-name="T3">В качестве обстоятельства, смягчающего административную ответственность установлено </text:span><text:span text:style-name="T5">добровольное прекращение противоправного поведения лицом, совершившим административное правонарушение.</text:span></text:p>
      <text:p text:style-name="P6"><text:span text:style-name="T2"><text:tab/>Срок давности </text:span><text:span text:style-name="T7">привлечения ООО «Кузбасстопливосбыт» к</text:span><text:span text:style-name="T2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2"><text:tab/>На основании изложенного, учитывая характер и обстоятельства <text:soft-page-break/>совершенного правонарушения, руководствуясь частью 6 статьи 14.24, а также статьями 23.48, 29.9 КоАП,</text:p>
      <text:p text:style-name="P8">ПОСТАНОВИЛ:</text:p>
      <text:p text:style-name="P6"><text:span text:style-name="T7"><text:tab/>Признать ООО «Кузбасстопливосбыт» (адрес 650000, г. Кемерово, Кемеровская область ул. 50 лет Октября, д. 4,; ИНН 4205241533, ОГРН 1124205005869, КПП 246601001, дата регистрации в качестве юридического лица — 06.04.2012</text:span><text:span text:style-name="T2">) </text:span><text:span text:style-name="T7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12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2"><text:soft-page-break/><text:tab/>Реквизиты для уплаты административного штрафа:</text:p>
      <text:p text:style-name="P12">УИН: 16133061300000830867</text:p>
      <text:p text:style-name="P12">Получатель ИНН 7703516539</text:p>
      <text:p text:style-name="P12">КПП 770301001</text:p>
      <text:p text:style-name="P12">Межрегиональное операционное УФК</text:p>
      <text:p text:style-name="P12">(Для ФАС России л/с 04951001610)</text:p>
      <text:p text:style-name="P12">КБК 161 1 1602010 016000 140</text:p>
      <text:p text:style-name="P12">ОКТМО 45380000</text:p>
      <text:p text:style-name="P12">ОПЕРУ-1 Банка России г. Москвы</text:p>
      <text:p text:style-name="P12">БИК 044501002</text:p>
      <text:p text:style-name="P12">Расчетный счет 40101810500000001901</text:p>
      <text:p text:style-name="P12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2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2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soft-page-break/></text:p>
      <text:p text:style-name="P13">Заместитель начальника</text:p>
      <text:p text:style-name="P13">Правового управления                                                                             А.С. Крюков</text:p>
      <text:p text:style-name="P26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E00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7E0066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924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77E00667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28:30.23</meta:creation-date>
    <meta:generator>OpenOffice.org/3.3$Win32 OpenOffice.org_project/330m20$Build-9567</meta:generator>
    <dc:date>2017-10-23T13:23:04.98</dc:date>
    <meta:document-statistic meta:table-count="0" meta:image-count="2" meta:object-count="0" meta:page-count="8" meta:paragraph-count="64" meta:word-count="1422" meta:character-count="11562"/>
    <meta:user-defined meta:name="Поле 1"/>
    <meta:user-defined meta:name="Поле 2"/>
    <meta:user-defined meta:name="Поле 3"/>
    <meta:user-defined meta:name="Поле 4"/>
  </office:meta>
</office:document-meta>
</file>