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C5D2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3.231cm" style:rel-column-width="8240*"/>
    </style:style>
    <style:style style:name="Таблица4.B" style:family="table-column">
      <style:table-column-properties style:column-width="3.759cm" style:rel-column-width="9585*"/>
    </style:style>
    <style:style style:name="Таблица4.C" style:family="table-column">
      <style:table-column-properties style:column-width="5.459cm" style:rel-column-width="13921*"/>
    </style:style>
    <style:style style:name="Таблица4.D" style:family="table-column">
      <style:table-column-properties style:column-width="4.817cm" style:rel-column-width="12283*"/>
    </style:style>
    <style:style style:name="Таблица4.E" style:family="table-column">
      <style:table-column-properties style:column-width="3.928cm" style:rel-column-width="10016*"/>
    </style:style>
    <style:style style:name="Таблица4.F" style:family="table-column">
      <style:table-column-properties style:column-width="4.507cm" style:rel-column-width="1149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0.725cm" style:rel-column-width="1848*"/>
    </style:style>
    <style:style style:name="Таблица5.B" style:family="table-column">
      <style:table-column-properties style:column-width="2.03cm" style:rel-column-width="5177*"/>
    </style:style>
    <style:style style:name="Таблица5.C" style:family="table-column">
      <style:table-column-properties style:column-width="1.339cm" style:rel-column-width="3413*"/>
    </style:style>
    <style:style style:name="Таблица5.D" style:family="table-column">
      <style:table-column-properties style:column-width="1.393cm" style:rel-column-width="3553*"/>
    </style:style>
    <style:style style:name="Таблица5.E" style:family="table-column">
      <style:table-column-properties style:column-width="1.796cm" style:rel-column-width="4578*"/>
    </style:style>
    <style:style style:name="Таблица5.F" style:family="table-column">
      <style:table-column-properties style:column-width="1.376cm" style:rel-column-width="3508*"/>
    </style:style>
    <style:style style:name="Таблица5.G" style:family="table-column">
      <style:table-column-properties style:column-width="1.448cm" style:rel-column-width="3692*"/>
    </style:style>
    <style:style style:name="Таблица5.H" style:family="table-column">
      <style:table-column-properties style:column-width="1.475cm" style:rel-column-width="3760*"/>
    </style:style>
    <style:style style:name="Таблица5.I" style:family="table-column">
      <style:table-column-properties style:column-width="1.505cm" style:rel-column-width="3836*"/>
    </style:style>
    <style:style style:name="Таблица5.J" style:family="table-column">
      <style:table-column-properties style:column-width="1.559cm" style:rel-column-width="3976*"/>
    </style:style>
    <style:style style:name="Таблица5.K" style:family="table-column">
      <style:table-column-properties style:column-width="1.644cm" style:rel-column-width="4192*"/>
    </style:style>
    <style:style style:name="Таблица5.L" style:family="table-column">
      <style:table-column-properties style:column-width="2.2cm" style:rel-column-width="5608*"/>
    </style:style>
    <style:style style:name="Таблица5.M" style:family="table-column">
      <style:table-column-properties style:column-width="1.949cm" style:rel-column-width="4970*"/>
    </style:style>
    <style:style style:name="Таблица5.O" style:family="table-column">
      <style:table-column-properties style:column-width="1.808cm" style:rel-column-width="4610*"/>
    </style:style>
    <style:style style:name="Таблица5.P" style:family="table-column">
      <style:table-column-properties style:column-width="1.813cm" style:rel-column-width="462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P1" style:family="table-cell">
      <style:table-cell-properties fo:padding="0.097cm" fo:border="0.002cm solid #000000"/>
    </style:style>
    <style:style style:name="Таблица5.2" style:family="table-row">
      <style:table-row-properties style:min-row-height="2.464cm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P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P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8pt" fo:background-color="#ffffff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text-properties style:font-name="Times New Roman" fo:font-size="8pt" fo:background-color="#ffffff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background-color="#ffffff" style:font-size-asian="8pt" style:font-size-complex="8pt"/>
    </style:style>
    <style:style style:name="P11" style:family="paragraph" style:parent-style-name="Standard"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14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background-color="transparent" style:font-size-asian="13.5pt" style:font-size-complex="13.5pt" style:text-scale="102%"/>
    </style:style>
    <style:style style:name="P15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fo:background-color="transparent" style:font-size-asian="13.5pt" style:font-size-complex="13.5pt" style:text-scale="102%"/>
    </style:style>
    <style:style style:name="P16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style:font-size-asian="13.5pt" style:font-size-complex="13.5pt" style:text-scale="102%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29cm" style:leader-style="solid" style:leader-text="_"/>
          <style:tab-stop style:position="10.008cm" style:leader-style="solid" style:leader-text="_"/>
        </style:tab-stops>
        <style:background-image/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1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7pt" fo:background-color="#ffffff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7pt" fo:language="ru" fo:country="RU" fo:font-style="normal" fo:font-weight="normal" fo:background-color="#ffffff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fo:background-color="transparent" style:font-size-asian="13.5pt" style:font-size-complex="13.5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7pt" fo:background-color="#ffffff" style:font-size-asian="7pt" style:font-size-complex="7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1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fo:background-color="transparent" style:font-size-asian="13.5pt" style:font-size-complex="13.5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font-size="13.5pt" fo:background-color="#ffffff" style:font-size-asian="13.5pt" style:font-size-complex="13.5pt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1.499cm" style:auto-text-indent="false" fo:background-color="#ffffff">
        <style:tab-stops/>
        <style:background-image/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8pt" fo:background-color="#ffffff" style:font-size-asian="8pt" style:font-size-complex="8pt"/>
    </style:style>
    <style:style style:name="P4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43" style:family="paragraph" style:parent-style-name="Text_20_body">
      <style:paragraph-properties fo:margin-left="14.208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.953cm" style:auto-text-indent="false"/>
      <style:text-properties fo:background-color="#ffffff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1pt" fo:background-color="#ffffff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 fo:background-color="#ffffff" style:font-size-asian="10pt" style:font-size-complex="10pt"/>
    </style:style>
    <style:style style:name="P47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fo:background-color="transparent" style:font-size-asian="13.5pt" style:font-size-complex="13.5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3.5pt" style:font-size-asian="13.5pt" style:font-size-complex="13.5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3.5pt" fo:background-color="transparent" style:font-size-asian="13.5pt" style:font-size-complex="13.5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/>
      <style:text-properties style:font-name="Times New Roman" fo:font-size="13.5pt" fo:background-color="transparent" style:font-size-asian="13.5pt" style:font-size-complex="13.5pt"/>
    </style:style>
    <style:style style:name="P53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3.5pt" fo:background-color="#ffffff" style:font-size-asian="13.5pt" style:font-size-complex="13.5p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55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0.947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3.5pt" style:font-size-asian="13.5pt" style:font-size-complex="13.5pt"/>
    </style:style>
    <style:style style:name="P57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8pt" fo:background-color="#ffffff" style:font-size-asian="8pt" style:font-size-complex="8pt"/>
    </style:style>
    <style:style style:name="P58" style:family="paragraph" style:parent-style-name="Standard" style:master-page-name="First_20_Page">
      <style:paragraph-properties fo:margin-left="0cm" fo:margin-right="0cm" fo:line-height="150%" fo:text-indent="0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4cm" style:font-size-asian="13.5pt" style:font-size-complex="13.5pt" style:text-scale="102%"/>
    </style:style>
    <style:style style:name="P59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6.29cm" style:leader-style="solid" style:leader-text="_"/>
          <style:tab-stop style:position="10.008cm" style:leader-style="solid" style:leader-text="_"/>
        </style:tab-stops>
        <style:background-image/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60" style:family="paragraph" style:parent-style-name="Standard" style:master-page-name="Landscape"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1" style:family="paragraph" style:parent-style-name="Standard" style:list-style-name="WW8Num1" style:master-page-name="First_20_Page">
      <style:paragraph-properties fo:margin-left="-0.243cm" fo:margin-right="-0.005cm" fo:line-height="150%" fo:text-align="start" style:justify-single-word="false" fo:text-indent="0.053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62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63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style:font-size-asian="13.5pt" style:font-size-complex="13.5pt" style:text-scale="102%"/>
    </style:style>
    <style:style style:name="P6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Frame_20_contents" style:master-page-name="First_20_Page">
      <style:paragraph-properties style:page-number="auto"/>
    </style:style>
    <style:style style:name="P6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fo:background-color="#ffffff" style:font-size-asian="13.5pt" style:font-size-complex="13.5pt"/>
    </style:style>
    <style:style style:name="P6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8" style:family="paragraph" style:parent-style-name="Text_20_body" style:list-style-name="L3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69" style:family="paragraph" style:parent-style-name="Text_20_body" style:list-style-name="L3">
      <style:paragraph-properties fo:margin-top="0cm" fo:margin-bottom="0cm" fo:text-align="justify" style:justify-single-word="false"/>
      <style:text-properties fo:background-color="#ffffff"/>
    </style:style>
    <style:style style:name="P7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7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name-asian="Arial1" style:font-size-asian="13.5pt" style:font-name-complex="Times New Roman" style:font-size-complex="13.5pt"/>
    </style:style>
    <style:style style:name="P72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8pt" fo:background-color="#ffffff" style:font-size-asian="8pt" style:font-size-complex="8pt"/>
    </style:style>
    <style:style style:name="P73" style:family="paragraph" style:parent-style-name="Text_20_body" style:master-page-name="First_20_Page">
      <style:paragraph-properties fo:text-align="justify" style:justify-single-word="false" style:page-number="auto"/>
      <style:text-properties fo:color="#000000" style:font-name="Times New Roman1" fo:font-size="8pt" style:font-size-asian="8pt" style:font-size-complex="8pt"/>
    </style:style>
    <style:style style:name="P74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0.94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background-color="#ffffff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none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 fo:background-color="#ffffff" style:font-name-asian="Times New Roman" style:language-asian="ru" style:country-asian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style:use-window-font-color="true" style:font-name-complex="Times New Roman"/>
    </style:style>
    <style:style style:name="T19" style:family="text">
      <style:text-properties style:use-window-font-color="true" fo:background-color="transparent" style:font-name-complex="Times New Roman"/>
    </style:style>
    <style:style style:name="T20" style:family="text">
      <style:text-properties style:use-window-font-color="true" style:font-name="Times New Roman2" fo:language="ru" fo:country="RU" style:text-underline-style="none" fo:background-color="#ffffff" style:font-name-asian="Times New Roman2" style:font-name-complex="Times New Roman2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style:font-name-asian="Times New Roman" style:language-asian="ru" style:country-asian="RU" style:font-name-complex="Times New Roman"/>
    </style:style>
    <style:style style:name="T24" style:family="text">
      <style:text-properties style:font-name="Times New Roman" fo:font-size="8pt" fo:background-color="#ffffff" style:font-size-asian="8pt" style:font-size-complex="8pt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font-name="Times New Roman" fo:font-size="10pt" fo:background-color="transparent" style:font-size-asian="10pt" style:font-size-complex="10pt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color="#000000" style:text-line-through-style="none" style:text-position="0% 100%" fo:letter-spacing="normal" style:text-underline-style="none" style:font-name-asian="Times New Roman3" style:language-asian="ru" style:country-asian="RU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3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font-name="Times New Roman2" style:font-name-asian="Times New Roman2" style:font-name-complex="Times New Roman2"/>
    </style:style>
    <style:style style:name="T34" style:family="text">
      <style:text-properties style:font-name="Times New Roman2" fo:background-color="transparent" style:font-name-asian="Times New Roman2" style:font-name-complex="Times New Roman2"/>
    </style:style>
    <style:style style:name="T35" style:family="text">
      <style:text-properties style:font-name="Times New Roman2" fo:background-color="#ffffff" style:font-name-asian="Times New Roman2" style:font-name-complex="Times New Roman2"/>
    </style:style>
    <style:style style:name="T36" style:family="text">
      <style:text-properties style:font-name="Times New Roman2" fo:language="en" fo:country="US" style:font-name-asian="Times New Roman2" style:font-name-complex="Times New Roman2"/>
    </style:style>
    <style:style style:name="T37" style:family="text">
      <style:text-properties style:font-name="Times New Roman2" fo:language="en" fo:country="US" fo:background-color="transparent" style:font-name-asian="Times New Roman2" style:font-name-complex="Times New Roman2"/>
    </style:style>
    <style:style style:name="T38" style:family="text">
      <style:text-properties fo:background-color="transparent"/>
    </style:style>
    <style:style style:name="T39" style:family="text">
      <style:text-properties fo:language="ru" fo:country="RU"/>
    </style:style>
    <style:style style:name="T40" style:family="text">
      <style:text-properties style:font-name="Times New Roman1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c720d-d8e1-4f72-bc01-255b3daf9453" text:name="BossProviderVariable"/>
      </text:user-field-decls>
      <text:p text:style-name="P66">ОПРЕДЕЛЕНИЕ</text:p>
      <text:p text:style-name="P36">ОБ ОТЛОЖЕНИИ РАССМОТРЕНИЯ ДЕЛА <text:span text:style-name="T2">№ 275-8-136/00-29-17</text:span></text:p>
      <text:p text:style-name="P53"/>
      <text:p text:style-name="P53"/>
      <text:p text:style-name="P27"><text:span text:style-name="T1">«</text:span><text:span text:style-name="T3">19</text:span><text:span text:style-name="T1">» октября 201</text:span><text:span text:style-name="T3">7</text:span><text:span text:style-name="T1"> г.                                         <text:s/>                           <text:s/>  <text:s text:c="15"/></text:span><text:span text:style-name="T3">г. М</text:span><text:span text:style-name="T1">осква</text:span></text:p>
      <text:p text:style-name="P28"/>
      <text:p text:style-name="P50"><text:span text:style-name="T38">Комиссия ФАС России по рассмотрению дела о нарушении законодательства в сфере государственного оборонного заказа в составе</text:span><text:span text:style-name="T17">:</text:span><text:span text:style-name="T38"> </text:span><text:span text:style-name="T17">&lt;...&gt;</text:span><text:span text:style-name="T38"> (далее — Комиссия), рассмотрев дело № 275-8-136/00-29-17, по признакам нарушения ООО «ТРВ-инжиниринг» (</text:span><text:span text:style-name="T20">ОГРН 1065018039459, ИНН/КПП </text:span><text:span text:style-name="T35">5018114696/501801001, место нахождения</text:span><text:span text:style-name="T33">: 141076, Московская область, г. Королев, ул. Орджоникидзе, д. 2А</text:span><text:span text:style-name="T8">)</text:span><text:span text:style-name="T38"> </text:span><text:span text:style-name="T19">части 3 статьи 8 Федерального закона от 29.12.2012 № 275-ФЗ «О государственном оборонном заказе»</text:span><text:span text:style-name="T38">,</text:span></text:p>
      <text:p text:style-name="P51"/>
      <text:p text:style-name="P22">УСТАНОВИЛА:</text:p>
      <text:p text:style-name="P52"/>
      <text:p text:style-name="P29"><text:span text:style-name="T39"><text:tab/>В</text:span><text:span text:style-name="T7"> целях полного и всестороннего рассмотрения обстоятельств дела № 275-8-136/00-29-17 возникла необходимость получения дополнительных доказательств.</text:span></text:p>
      <text:p text:style-name="P30"><text:tab/>В этой связи, на основании частей 1, 6 статьи 15.20 <text:span text:style-name="T18">Федерального закона от 29.12.2012 № 275-ФЗ «О государственном оборонном заказе», </text:span>Комиссия</text:p>
      <text:p text:style-name="P30"/>
      <text:p text:style-name="P48">ОПРЕДЕЛИЛА:</text:p>
      <text:p text:style-name="P48"/>
      <text:p text:style-name="P34"><text:tab/>1. Отложить рассмотрение дела № 275-8-136/00-29-17.</text:p>
      <text:p text:style-name="P49"><text:span text:style-name="T1">2. </text:span><text:span text:style-name="T21">Назначить рассмотрение дела № 275-8-136/00-29-17 </text:span><text:span text:style-name="T1">на </text:span><text:span text:style-name="T5">28</text:span><text:span text:style-name="T4">.</text:span><text:span text:style-name="T6">11</text:span><text:span text:style-name="T4">.</text:span><text:span text:style-name="T5">2017 в</text:span><text:span text:style-name="T1"> 14 часов 00 минут по адресу: г. Москва, </text:span><text:span text:style-name="T10">Уланский пер., д. 16, корп. 1, конференц зал.</text:span></text:p>
      <text:p text:style-name="P38">3. <text:span text:style-name="T11">ООО «ТРВ-инжиниринг» необходимо представить в срок до 10.11.2017 следующие документы и информацию.</text:span></text:p>
      <text:list xml:id="list33461680" text:style-name="L1">
        <text:list-item>
          <text:list>
            <text:list-item>
              <text:p text:style-name="P70">Выгрузку на цифровом носителе (флэш-карта или компакт-диск) сформированных баз данных «1С: Предприятие» по бухгалтерскому учету и отчетности Предприятия за период с 01.01.2015 по дату получения настоящего запроса информации в формате «.<text:span text:style-name="T16">dt</text:span>» с предоставлением доступа к содержащимся в базе данных по бухгалтерскому учету ООО «ТРВ-инжиниринг» данным. </text:p>
            </text:list-item>
            <text:list-item>
              <text:p text:style-name="P70">Копии всех документов, регламентирующих закупочную деятельность ООО «ТРВ-инжиниринг», в том числе по определению единственных поставщиков в период 2015-2017 гг. </text:p>
            </text:list-item>
            <text:list-item>
              <text:p text:style-name="P70">Копии решений общего собрания участников ООО «ТРВ-инжиниринг» об определении количественного состава наблюдательного совета, решений об избрании наблюдательного совета ОО «ТРВ-инжиниринг» за период 2015-2017 гг.</text:p>
            </text:list-item>
            <text:list-item>
              <text:p text:style-name="P70">Копии документов наблюдательного совета ООО «ТРВ-инжиниринг» об избрании председателя наблюдательного совета ООО «ТРВ-инжиниринг» за период 2015-2017 гг.</text:p>
            </text:list-item>
            <text:list-item>
              <text:p text:style-name="P70">Сведения об объеме продажи продукции (работ, услуг) за период 2015-<text:soft-page-break/>2017 гг., в том числе в формате <text:span text:style-name="T16">«Excel» </text:span>по форме таблицы № 1 приложения к настоящему определению<text:span text:style-name="T16">.</text:span></text:p>
              <text:p text:style-name="P70"><text:s/><text:tab/>4. АО «Корпорация «Тактическое ракетное вооружение» необходимо представить в срок до 10.11.2017 следующие документы и информацию.</text:p>
              <text:p text:style-name="P70"><text:span text:style-name="T21"><text:s/><text:tab/>4.1. </text:span>Копии всех документов, регламентирующих закупочную деятельность <text:span text:style-name="T21">АО «Корпорация «Тактическое ракетное вооружение»</text:span>, в том числе по определению единственных поставщиков в период 2016-2017 гг.</text:p>
              <text:p text:style-name="P71"><text:span text:style-name="T12"><text:s/></text:span><text:span text:style-name="T13"><text:tab/>4.2. Сведения о закупке АО «Корпорация «Тактическое ракетное вооружение» собственными силами следующей продукции: </text:span><text:span text:style-name="T14">черные металлы; </text:span><text:span text:style-name="T15">цветные металлы; электроматериалы, кабельно-проводная продукция; ЭРИ; литье, кольцевые заготовки; </text:span><text:span text:style-name="T14">производственное оборудование за период 2015-2017 гг.</text:span><text:span text:style-name="T13"> по форме таблицы № 2 приложения к настоящему определению.</text:span></text:p>
              <text:p text:style-name="P67">Приложение: на 2 л. в каждый адрес.</text:p>
            </text:list-item>
          </text:list>
        </text:list-item>
      </text:list>
      <text:p text:style-name="P35"><text:span text:style-name="T41"><text:tab/></text:span><text:span text:style-name="T26">Примечание:</text:span></text:p>
      <text:p text:style-name="P54">1.<text:span text:style-name="T27"> </text:span>С материалами дела можно ознакомиться в ФАС России, контакты: 8 (499) 755-23-23 доб. 090-106.</text:p>
      <text:p text:style-name="P54">2.<text:span text:style-name="T27"> </text:span>Представителям организаций, направляемым в ФАС России для участия в рассмотрении дела, следует при себе иметь доверенность на представление интересов (либо иной документ, подтверждающий полномочия).</text:p>
      <text:p text:style-name="P54">3.<text:span text:style-name="T27"> </text:span>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54"><text:span text:style-name="T42">4</text:span><text:span text:style-name="T43">.</text:span><text:span text:style-name="T32"> </text:span><text:span text:style-name="T43">Для обеспечения своевременного оформления пропусков для прохода в здание ФАС России необходимо за три дня до рассмотрения дела сообщить по телефону 8 (499) 755-23-23 или по электронной почте </text:span><text:span text:style-name="T42">&lt;...&gt;</text:span><text:span text:style-name="T43"> Ф.И.О. лиц, которые примут участие в заседании Комиссии, и реквизиты их документов, удостоверяющих личность.</text:span></text:p>
      <text:p text:style-name="P55"/>
      <text:p text:style-name="P74"/>
      <text:p text:style-name="P60"/>
      <text:p text:style-name="P18">Приложение</text:p>
      <text:p text:style-name="P18">таблица № 1</text:p>
      <text:p text:style-name="P17"/>
      <text:p text:style-name="P19">Сведения об основных покупателях (потребителях) продукции (работ, услуг) за период 2015-2017 гг.</text:p>
      <text:p text:style-name="P19"/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6">Год </text:p>
          </table:table-cell>
          <table:table-cell table:style-name="Таблица4.A1" table:number-columns-spanned="3" office:value-type="string">
            <text:p text:style-name="P6">Регион, наименование и адрес </text:p>
          </table:table-cell>
          <table:covered-table-cell/>
          <table:covered-table-cell/>
          <table:table-cell table:style-name="Таблица4.E1" table:number-columns-spanned="2" office:value-type="string">
            <text:p text:style-name="P6">Объем покупки </text:p>
          </table:table-cell>
          <table:covered-table-cell/>
        </table:table-row>
        <table:table-row>
          <table:covered-table-cell/>
          <table:table-cell table:style-name="Таблица4.B2" office:value-type="string">
            <text:p text:style-name="P6">Регион </text:p>
          </table:table-cell>
          <table:table-cell table:style-name="Таблица4.B2" office:value-type="string">
            <text:p text:style-name="P6">наименование покупателя продукции (работ, услуг) </text:p>
          </table:table-cell>
          <table:table-cell table:style-name="Таблица4.B2" office:value-type="string">
            <text:p text:style-name="P6">адрес покупателя продукции (работ, услуг) </text:p>
          </table:table-cell>
          <table:table-cell table:style-name="Таблица4.B2" office:value-type="string">
            <text:p text:style-name="P6">в натуральном выражении </text:p>
          </table:table-cell>
          <table:table-cell table:style-name="Таблица4.F2" office:value-type="string">
            <text:p text:style-name="P6">в стоимостном выражении </text:p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</table:table>
      <text:p text:style-name="P19"/>
      <text:p text:style-name="P37">Примечания:</text:p>
      <text:list xml:id="list33447609" text:style-name="L2">
        <text:list-item>
          <text:list>
            <text:list-item>
              <text:p text:style-name="P64">Данные заполняются отдельно за каждый год.</text:p>
            </text:list-item>
            <text:list-item>
              <text:p text:style-name="P64">Данные необходимо представить в бумажном виде и на электронном носителе информации в формате <text:span text:style-name="T16">«Excel».</text:span></text:p>
            </text:list-item>
            <text:list-item>
              <text:p text:style-name="P64">При незаполнении указывается причина.</text:p>
            </text:list-item>
          </text:list>
        </text:list-item>
      </text:list>
      <text:p text:style-name="P23"/>
      <text:p text:style-name="P23"/>
      <text:p text:style-name="P23"/>
      <text:p text:style-name="P23">Генеральный директор _________________ /расшифровка подписи/.</text:p>
      <text:p text:style-name="P43">М.П.</text:p>
      <text:p text:style-name="P44">Главный бухгалтер _____________________/расшифровка подписи/.</text:p>
      <text:p text:style-name="P24"/>
      <text:p text:style-name="P24"/>
      <text:p text:style-name="P24"/>
      <text:p text:style-name="P24">Исполнитель: ФИО, должность</text:p>
      <text:p text:style-name="P31">контактный телефон</text:p>
      <text:p text:style-name="P32"><text:soft-page-break/>таблица № 2</text:p>
      <text:p text:style-name="P33"><text:span text:style-name="Основной_20_шрифт_20_абзаца"><text:span text:style-name="T30"/></text:span></text:p>
      <text:p text:style-name="P21"><text:span text:style-name="Основной_20_шрифт_20_абзаца"><text:span text:style-name="T31">Реестр закупок сырья и материалов, полуфабрикатов, </text:span></text:span><text:span text:style-name="T22">комплектующих изделий, работ, услуг, необходимых для выполнения государственного оборонного заказа в период 2015-2017 гг.</text:span></text:p>
      <text:p text:style-name="P26"><text:span text:style-name="Основной_20_шрифт_20_абзаца"><text:span text:style-name="T29"/></text:span>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K"/>
        <table:table-column table:style-name="Таблица5.O"/>
        <table:table-column table:style-name="Таблица5.P"/>
        <table:table-row>
          <table:table-cell table:style-name="Таблица5.A1" table:number-rows-spanned="2" office:value-type="string">
            <text:p text:style-name="P57">Год</text:p>
          </table:table-cell>
          <table:table-cell table:style-name="Таблица5.A1" table:number-rows-spanned="2" office:value-type="string">
            <text:p text:style-name="P39">Наименование Продукции, работ, услуг</text:p>
          </table:table-cell>
          <table:table-cell table:style-name="Таблица5.A1" table:number-columns-spanned="2" office:value-type="string">
            <text:p text:style-name="P40"><text:span text:style-name="Основной_20_шрифт_20_абзаца"><text:span text:style-name="T24">Сведения о государственном контракте (договоре и др.)</text:span></text:span></text:p>
          </table:table-cell>
          <table:covered-table-cell/>
          <table:table-cell table:style-name="Таблица5.A1" table:number-columns-spanned="2" office:value-type="string">
            <text:p text:style-name="P41"><text:span text:style-name="Основной_20_шрифт_20_абзаца"><text:span text:style-name="T24">Реквизиты доп.соглашения, приложений (спецификаций) к контакту (договору и др.)</text:span></text:span></text:p>
          </table:table-cell>
          <table:covered-table-cell/>
          <table:table-cell table:style-name="Таблица5.A1" table:number-columns-spanned="2" office:value-type="string">
            <text:p text:style-name="P39">Объем закупки</text:p>
          </table:table-cell>
          <table:covered-table-cell/>
          <table:table-cell table:style-name="Таблица5.A1" table:number-rows-spanned="2" office:value-type="string">
            <text:p text:style-name="P72">Себестоимость (руб/шт)</text:p>
          </table:table-cell>
          <table:table-cell table:style-name="Таблица5.A1" table:number-rows-spanned="2" office:value-type="string">
            <text:p text:style-name="P39">Рентабельность <text:s/>(%)</text:p>
          </table:table-cell>
          <table:table-cell table:style-name="Таблица5.A1" table:number-rows-spanned="2" office:value-type="string">
            <text:p text:style-name="P39">Условия оплаты</text:p>
          </table:table-cell>
          <table:table-cell table:style-name="Таблица5.A1" table:number-rows-spanned="2" office:value-type="string">
            <text:p text:style-name="P72">Цена единицы Продукции, работ, услуг с транспортными расходами, руб. без НДС/шт.</text:p>
          </table:table-cell>
          <table:table-cell table:style-name="Таблица5.A1" table:number-rows-spanned="2" office:value-type="string">
            <text:p text:style-name="P72">Цена Продукции, работ, услуг без учета транспортных расходов (руб. без НДС/шт)</text:p>
          </table:table-cell>
          <table:table-cell table:style-name="Таблица5.A1" table:number-rows-spanned="2" office:value-type="string">
            <text:p text:style-name="P72">Цена за единицу Продукции, работ, услуг, руб. без НДС</text:p>
          </table:table-cell>
          <table:table-cell table:style-name="Таблица5.A1" table:number-rows-spanned="2" office:value-type="string">
            <text:p text:style-name="P10">Условие</text:p>
            <text:p text:style-name="P9">поставки</text:p>
            <text:p text:style-name="P9">продукции</text:p>
            <text:p text:style-name="P9">, в соответствии c</text:p>
            <text:p text:style-name="P9">Инкотермс</text:p>
            <text:p text:style-name="P9">2010</text:p>
            <text:p text:style-name="P9">(EXW,</text:p>
            <text:p text:style-name="P9">FCA и т.д.)</text:p>
            <text:p text:style-name="P39"/>
          </table:table-cell>
          <table:table-cell table:style-name="Таблица5.P1" table:number-rows-spanned="2" office:value-type="string">
            <text:p text:style-name="P39">Фактическая дата отгрузки Продукции (дд.мм.гг.)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41"><text:span text:style-name="Основной_20_шрифт_20_абзаца"><text:span text:style-name="T24">Номер</text:span></text:span></text:p>
          </table:table-cell>
          <table:table-cell table:style-name="Таблица5.C2" office:value-type="string">
            <text:p text:style-name="P41"><text:span text:style-name="Основной_20_шрифт_20_абзаца"><text:span text:style-name="T24">Дата</text:span></text:span></text:p>
          </table:table-cell>
          <table:table-cell table:style-name="Таблица5.C2" office:value-type="string">
            <text:p text:style-name="P41"><text:span text:style-name="Основной_20_шрифт_20_абзаца"><text:span text:style-name="T24">Номер</text:span></text:span></text:p>
          </table:table-cell>
          <table:table-cell table:style-name="Таблица5.C2" office:value-type="string">
            <text:p text:style-name="P41"><text:span text:style-name="Основной_20_шрифт_20_абзаца"><text:span text:style-name="T24">Дата</text:span></text:span></text:p>
          </table:table-cell>
          <table:table-cell table:style-name="Таблица5.C2" office:value-type="string">
            <text:p text:style-name="P39">В натур. выражении, шт.</text:p>
          </table:table-cell>
          <table:table-cell table:style-name="Таблица5.C2" office:value-type="string">
            <text:p text:style-name="P39">В стоим. выражен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>
            <text:p text:style-name="P7"/>
          </table:table-cell>
          <table:table-cell table:style-name="Таблица5.A3">
            <text:p text:style-name="P7"/>
          </table:table-cell>
          <table:table-cell table:style-name="Таблица5.A3">
            <text:p text:style-name="P7"/>
          </table:table-cell>
          <table:table-cell table:style-name="Таблица5.A3">
            <text:p text:style-name="P7"/>
          </table:table-cell>
          <table:table-cell table:style-name="Таблица5.A3">
            <text:p text:style-name="P42"><text:span text:style-name="Основной_20_шрифт_20_абзаца"><text:span text:style-name="T25"/></text:span></text:p>
          </table:table-cell>
          <table:table-cell table:style-name="Таблица5.A3">
            <text:p text:style-name="P7"/>
          </table:table-cell>
          <table:table-cell table:style-name="Таблица5.A3">
            <text:p text:style-name="P39"/>
          </table:table-cell>
          <table:table-cell table:style-name="Таблица5.A3">
            <text:p text:style-name="P39"/>
          </table:table-cell>
          <table:table-cell table:style-name="Таблица5.A3">
            <text:p text:style-name="P72"/>
          </table:table-cell>
          <table:table-cell table:style-name="Таблица5.A3">
            <text:p text:style-name="P39"/>
          </table:table-cell>
          <table:table-cell table:style-name="Таблица5.A3">
            <text:p text:style-name="P39"/>
          </table:table-cell>
          <table:table-cell table:style-name="Таблица5.A3">
            <text:p text:style-name="P72"/>
          </table:table-cell>
          <table:table-cell table:style-name="Таблица5.A3">
            <text:p text:style-name="P72"/>
          </table:table-cell>
          <table:table-cell table:style-name="Таблица5.A3">
            <text:p text:style-name="P73"/>
          </table:table-cell>
          <table:table-cell table:style-name="Таблица5.A3">
            <text:p text:style-name="P39"/>
          </table:table-cell>
          <table:table-cell table:style-name="Таблица5.P3">
            <text:p text:style-name="P10"/>
          </table:table-cell>
        </table:table-row>
        <table:table-row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P4" office:value-type="string">
            <text:p text:style-name="P8"/>
          </table:table-cell>
        </table:table-row>
      </table:table>
      <text:p text:style-name="P45"/>
      <text:p text:style-name="P46">Примечания:</text:p>
      <text:list xml:id="list33440229" text:style-name="L3">
        <text:list-item>
          <text:list>
            <text:list-item>
              <text:p text:style-name="P68">Под Продукцией понимается <text:span text:style-name="T9">черные металлы; </text:span><text:span text:style-name="T23">цветные металлы; электроматериалы, кабельно-проводная продукция; ЭРИ; литье, кольцевые заготовки; </text:span><text:span text:style-name="T9">производственное оборудование в рамках выполнения государственного оборонного заказа</text:span><text:span text:style-name="T40">.</text:span></text:p>
            </text:list-item>
            <text:list-item>
              <text:p text:style-name="P68">Информацию, выраженную в стоимостном выражении, необходимо указать без учета НДС.</text:p>
            </text:list-item>
            <text:list-item>
              <text:p text:style-name="P68">При незаполнении указывается причина.</text:p>
            </text:list-item>
            <text:list-item>
              <text:p text:style-name="P68"><text:span text:style-name="T39">Сведения также необходимо представить на электронном носителе в формате </text:span><text:span text:style-name="T16">Excel.</text:span></text:p>
              <text:p text:style-name="P69"/>
            </text:list-item>
          </text:list>
        </text:list-item>
      </text:list>
      <text:p text:style-name="P23">Генеральный директор _________________ /расшифровка подписи/.</text:p>
      <text:p text:style-name="P43">М.П.</text:p>
      <text:p text:style-name="P44">Главный бухгалтер _____________________/расшифровка подписи/.</text:p>
      <text:p text:style-name="P24">Исполнитель: ФИО, должность</text:p>
      <text:p text:style-name="P25"><text:span text:style-name="Основной_20_шрифт_20_абзаца"><text:span text:style-name="T28">контактный телефо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BC5D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001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001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MP4">2017-110019(1) </text:p>
      </draw:text-box>
     </draw:frame><draw:frame draw:style-name="Mfr2" draw:name="SpdBarcode" text:anchor-type="paragraph" svg:x="0cm" svg:width="3.6cm" svg:height="0.78cm" draw:z-index="3"><draw:image xlink:href="Pictures/10000201000000780000001ACBC5D2CA.png" xlink:type="simple" xlink:show="embed" xlink:actuate="onLoad"/>
     </draw:frame></text:p>
      </style:footer>
    </style:master-page>
    <style:master-page style:name="HTML" style:page-layout-name="Mpm3"/>
    <style:master-page style:name="Envelope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44:15.25</meta:creation-date>
    <meta:generator>OpenOffice.org/3.3$Win32 OpenOffice.org_project/330m20$Build-9567</meta:generator>
    <dc:date>2017-10-23T13:27:15.28</dc:date>
    <meta:print-date>2017-10-20T16:07:22.47</meta:print-date>
    <meta:document-statistic meta:table-count="2" meta:image-count="1" meta:object-count="0" meta:page-count="4" meta:paragraph-count="87" meta:word-count="744" meta:character-count="5929"/>
    <meta:user-defined meta:name="Поле 1"/>
    <meta:user-defined meta:name="Поле 2"/>
    <meta:user-defined meta:name="Поле 3"/>
    <meta:user-defined meta:name="Поле 4"/>
  </office:meta>
</office:document-meta>
</file>