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EAD4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5f9fe-45e9-4a6e-8fe0-64f55a4268eb" text:name="BossProviderVariable"/>
      </text:user-field-decls>
      <text:h text:style-name="P31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6</text:span></text:span><text:span text:style-name="Основной_20_шрифт_20_абзаца"><text:span text:style-name="T17">-17</text:span></text:span></text:p>
      <text:p text:style-name="P17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6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8">ОПРЕДЕЛИЛА:</text:p>
      <text:p text:style-name="P20"/>
      <text:p text:style-name="P23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6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01 минут</text:span><text:span text:style-name="T9"> </text:span><text:span text:style-name="T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EAD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288(1) </text:p>
      </draw:text-box>
     </draw:frame><draw:frame draw:style-name="Mfr2" draw:name="SpdBarcode" text:anchor-type="paragraph" svg:x="0cm" svg:width="3.6cm" svg:height="0.78cm" draw:z-index="1"><draw:image xlink:href="Pictures/10000201000000780000001A24EAD4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15:34.81</meta:creation-date>
    <meta:generator>OpenOffice.org/3.3$Win32 OpenOffice.org_project/330m20$Build-9567</meta:generator>
    <dc:date>2017-10-23T14:12:15.59</dc:date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