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0619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text-properties fo:font-size="14pt" fo:background-color="transparen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20e126-7a8f-4683-acc1-89d5409f58f5" text:name="BossProviderVariable"/>
      </text:user-field-decls>
      <text:h text:style-name="P30" text:outline-level="3"><text:span text:style-name="T39">ОПРЕДЕЛЕНИЕ</text:span></text:h>
      <text:p text:style-name="P8">о назначении времени и места рассмотрения дела</text:p>
      <text:p text:style-name="P12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71</text:span></text:span><text:span text:style-name="Основной_20_шрифт_20_абзаца"><text:span text:style-name="T17">-17</text:span></text:span></text:p>
      <text:p text:style-name="P17"/>
      <text:p text:style-name="P9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9"/>
      <text:p text:style-name="P15"><text:span text:style-name="T28">Я, </text:span><text:span text:style-name="T29">&lt;...&gt;,</text:span><text:span text:style-name="T28">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71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4 КоАП,</text:p>
      <text:p text:style-name="P16"/>
      <text:p text:style-name="P18">ОПРЕДЕЛИЛА:</text:p>
      <text:p text:style-name="P20"/>
      <text:p text:style-name="P23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71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02 минут</text:span><text:span text:style-name="T9"> </text:span><text:span text:style-name="T6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0619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786(1) </text:p>
      </draw:text-box>
     </draw:frame><draw:frame draw:style-name="Mfr2" draw:name="SpdBarcode" text:anchor-type="paragraph" svg:x="0cm" svg:width="3.6cm" svg:height="0.78cm" draw:z-index="1"><draw:image xlink:href="Pictures/10000201000000780000001AFE06196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35:24.64</meta:creation-date>
    <meta:generator>OpenOffice.org/3.3$Win32 OpenOffice.org_project/330m20$Build-9567</meta:generator>
    <dc:date>2017-10-23T16:11:15.61</dc:date>
    <meta:editing-duration>PT39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