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0793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7b462d-7763-41ea-975b-946ec8431cc9" text:name="BossProviderVariable"/>
      </text:user-field-decls>
      <text:h text:style-name="P32" text:outline-level="3"><text:span text:style-name="T39">ОПРЕДЕЛЕНИЕ</text:span></text:h>
      <text:p text:style-name="P3">о назначении времени и места рассмотрения дела</text:p>
      <text:p text:style-name="P7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53</text:span></text:span><text:span text:style-name="Основной_20_шрифт_20_абзаца"><text:span text:style-name="T17">-17</text:span></text:span></text:p>
      <text:p text:style-name="P22"/>
      <text:p text:style-name="P4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4"/>
      <text:p text:style-name="P10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53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3">ОПРЕДЕЛИЛА:</text:p>
      <text:p text:style-name="P25"/>
      <text:p text:style-name="P2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53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37 минут</text:span><text:span text:style-name="T9"> </text:span><text:span text:style-name="T6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0793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9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947(1) </text:p>
      </draw:text-box>
     </draw:frame><draw:frame draw:style-name="Mfr2" draw:name="SpdBarcode" text:anchor-type="paragraph" svg:x="0cm" svg:width="3.6cm" svg:height="0.78cm" draw:z-index="1"><draw:image xlink:href="Pictures/10000201000000780000001A140793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48:29.22</meta:creation-date>
    <meta:generator>OpenOffice.org/3.3$Win32 OpenOffice.org_project/330m20$Build-9567</meta:generator>
    <dc:date>2017-10-23T16:19:59.19</dc:date>
    <meta:editing-duration>PT37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