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A87E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86cm" fo:text-indent="0cm" style:auto-text-indent="false"/>
      <style:text-properties style:font-name="Times New Roman1" fo:font-size="8pt"/>
    </style:style>
    <style:style style:name="P4" style:family="paragraph" style:parent-style-name="Text_20_body">
      <style:paragraph-properties fo:margin-left="0cm" fo:margin-right="-0.986cm" fo:margin-top="0.049cm" fo:margin-bottom="0cm" fo:text-indent="0cm" style:auto-text-indent="false"/>
    </style:style>
    <style:style style:name="P5" style:family="paragraph" style:parent-style-name="Text_20_body">
      <style:paragraph-properties fo:margin-left="0cm" fo:margin-right="-0.986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-0.986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986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left="0cm" fo:margin-right="-0.98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-0.986cm" fo:margin-top="0cm" fo:margin-bottom="0cm" fo:text-indent="0cm" style:auto-text-indent="false"/>
      <style:text-properties style:font-name="Times New Roman1" fo:font-size="8pt"/>
    </style:style>
    <style:style style:name="P10" style:family="paragraph" style:parent-style-name="Text_20_body">
      <style:paragraph-properties fo:margin-left="9.597cm" fo:margin-right="-0.986cm" fo:margin-top="0.049cm" fo:margin-bottom="0cm" fo:text-indent="0cm" style:auto-text-indent="false"/>
    </style:style>
    <style:style style:name="P11" style:family="paragraph" style:parent-style-name="Text_20_body">
      <style:paragraph-properties fo:margin-left="9.597cm" fo:margin-right="-0.986cm" fo:margin-top="0.049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-0.986cm" fo:margin-top="0cm" fo:margin-bottom="0cm" fo:text-align="justify" style:justify-single-word="false" fo:text-indent="0.986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-0.986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-0.986cm" fo:margin-top="0cm" fo:margin-bottom="0cm" fo:text-indent="0cm" style:auto-text-indent="false"/>
      <style:text-properties style:font-name="Times New Roman1" fo:font-size="8pt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c0752-6d43-4a1c-9cbd-cc3c682174ec" text:name="BossProviderVariable"/>
      </text:user-field-decls>
      <text:p text:style-name="P13"><text:span text:style-name="T1">Решение</text:span></text:p>
      <text:p text:style-name="P7">по результатам рассмотрения ходатайства</text:p>
      <text:p text:style-name="P7"/>
      <text:p text:style-name="P12">В соответствии со статьями 27 и 33 Федерального закона от 26.07.2006 №135-ФЗ «О защите конкуренции» Федеральная антимонопольная служба рассмотрела ходатайство Федерального государственного унитарного предприятия «Главное военно-строительное управление № 14» (далее – ФГУП «ГВСУ № 14») (место нахождения: 117556, г. Москва, ул. Фруктовая, д. 5А; основной вид деятельности – строительство жилых и нежилых зданий) о даче согласия на реорганизацию в форме присоединения Федерального государственного унитарного предприятия «Главное военно-строительное управление № 1» (место нахождения: 123098, г. Москва,<text:line-break/>ул. Маршала Новикова, д. 14, к. 2; основной вид деятельности – строительство жилых и нежилых зданий), Федерального государственного унитарного предприятия «Главное военно-строительное управление № 2» (место нахождения: 123182,<text:line-break/>г. Москва, 1-й Красногорский пр-д, д. 5; основной вид деятельности – строительство жилых и нежилых зданий), Федерального государственного унитарного предприятия «Главное военно-строительное управление № 3» (место нахождения: 197101,<text:line-break/>г. Санкт-Петербург, ул. Мира, д. 15; основной вид деятельности – консультирование по вопросам коммерческой деятельности и управления), Федерального государственного унитарного предприятия «Главное военно-строительное управление № 11» (место нахождения: 117556, г. Москва, ул. Фруктовая, д. 5А; основной вид деятельности – экспертиза проектной документации и результатов инженерных изысканий), Федерального государственного унитарного предприятия «Главное военно-строительное управление № 16» (место нахождения: 119002,<text:line-break/>г. Москва, пер. Б. Власьевский, д. 14, стр. 2; основной вид деятельности – строительство жилых и нежилых зданий) к ФГУП «ГВСУ № 14» и приняла решение об удовлетворении данного ходатайства.</text:p>
      <text:p text:style-name="P5">   </text:p>
      <text:p text:style-name="P5"/>
      <text:p text:style-name="P8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A87E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2A87ED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8T12:30:47.41</meta:creation-date>
    <meta:generator>OpenOffice.org/3.3$Win32 OpenOffice.org_project/330m20$Build-9567</meta:generator>
    <dc:date>2017-10-23T16:37:53.09</dc:date>
    <meta:document-statistic meta:table-count="0" meta:image-count="1" meta:object-count="0" meta:page-count="1" meta:paragraph-count="7" meta:word-count="229" meta:character-count="1857"/>
    <meta:user-defined meta:name="Поле 1"/>
    <meta:user-defined meta:name="Поле 2"/>
    <meta:user-defined meta:name="Поле 3"/>
    <meta:user-defined meta:name="Поле 4"/>
  </office:meta>
</office:document-meta>
</file>