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622E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line-height="107%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991cm" fo:margin-right="0cm" fo:margin-top="0cm" fo:margin-bottom="0cm" fo:line-height="107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T3" style:family="text">
      <style:text-properties fo:color="#000000" fo:background-color="#ffffff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241469-7615-49e4-81c3-cd605efaad3e" text:name="BossProviderVariable"/>
      </text:user-field-decls>
      <text:p text:style-name="P22"><text:span text:style-name="T1">ОПРЕДЕЛЕНИЕ</text:span></text:p>
      <text:p text:style-name="P11">о возбуждении дела об административном правонарушении</text:p>
      <text:p text:style-name="P7">№ <text:span text:style-name="T1">4-14.24-1825/00-02-17 и проведении административного расследования</text:span></text:p>
      <text:p text:style-name="P7"/>
      <text:p text:style-name="P12">«<text:span text:style-name="T4">23</text:span>» октября 2017 года<text:tab/><text:tab/><text:tab/><text:tab/><text:tab/><text:tab/><text:tab/><text:tab/><text:tab/>г. Москва</text:p>
      <text:p text:style-name="P8"/>
      <text:p text:style-name="P12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18.07.2017 № 108-07-КТ, ФГБУ «ЦДУ ТЭК» письмом от 21.02.2017 № 03-05-93, в отношении открытого акционерного общества «ТАИФ-НК» (далее – ОАО «ТАИФ-НК»; адрес местонахождения: 6423570, Республика Татарстан, Промышленная зона, ОАО «ТАИФ-НК»; ОГРН: 1031619009322; ИНН: 1651025328), </text:p>
      <text:p text:style-name="P8"> </text:p>
      <text:p text:style-name="P11">УСТАНОВИЛА:</text:p>
      <text:p text:style-name="P7"/>
      <text:p text:style-name="P8"><text:span text:style-name="T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pan text:style-name="T1">предусматривают переход права собственности на товар, допущенный к </text:span><text:span text:style-name="T1">организованным торгам, а также о ведении реестра таких договоров и предоставлении информации из указанного реестра (далее – Положение).</text:span></text:p>
      <text:p text:style-name="P20"><text:tab/>Согласно подпункту «б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и сырой, при объеме добычи и (или) производства группой лиц производителя за предшествующий год свыше 1 млн. тонн, при условии, что объем сделки составляет не менее 1 тыс. тонн. </text:p>
      <text:p text:style-name="P20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0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20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 «СПбМТСБ» направлен запрос информации от 14.07.2017 исх. № АК/48131/17 о предоставлении, в том числе, реестра внебиржевых договоров по поставкам нефти сырой за 2016 год, с указанием сведений, предусмотренных пунктом 13 Положения.</text:p>
      <text:p text:style-name="P20"><text:tab/>По данным ФГБУ «ЦДУ ТЭК» (письмо от 21.02.2017 № 03-05-93) суммарный объем добычи ОАО «ТАИФ-НК» нефти сырой за 2016 год превышает объем 1 млн. тонн.</text:p>
      <text:p text:style-name="P15">Согласно регистрационной записи АО «СПбМТСБ» № 1480568 ОАО «ТАИФ-НК» представило информацию о дополнительном соглашении от 30.11.2016 № 126 к договору на поставку нефти сырой от 01.11.2008 на регистрацию 12.07.2017, объем сделки по указанному договору превышает более 1 тыс. тонн.</text:p>
      <text:p text:style-name="P20"><text:tab/>Учитывая изложенное, в действиях (бездействии) ОАО «ТАИФ-НК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17"/>
      <text:p text:style-name="P16">ОПРЕДЕЛИЛА:</text:p>
      <text:p text:style-name="P18"/>
      <text:p text:style-name="P20"><text:tab/>1. Возбудить в отношении ОАО «ТАИФ-НК» (адрес местонахождения: 6423570, Республика Татарстан, Промышленная зона, ОАО «ТАИФ-НК»; ОГРН: 1031619009322; ИНН: 1651025328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5">2. Провести административное расследование.</text:p>
      <text:p text:style-name="P15">3. В соответствии со статьей 26.10 КоАП ОАО «ТАИФ-НК» надлежит в трехдневный срок со дня получения настоящего определения ФАС России <text:soft-page-break/>предоставить в ФАС России документы (информацию):</text:p>
      <text:p text:style-name="P15">- копию свидетельства о государственной регистрации в качестве юридического лица;</text:p>
      <text:p text:style-name="P15">- копию договора на поставку нефти от 01.11.2008 со всеми приложениями и изменениями (регистрационная запись АО «СПбМТСБ» № 1480568);</text:p>
      <text:p text:style-name="P15">- документы, подтверждающие реализацию договора от 01.11.2008 (регистрационная запись АО «СПбМТСБ» № 1480568), включая счета-фактуры (на электронном носителе).</text:p>
      <text:p text:style-name="P21"><text:tab/>4. Законному представителю ОАО «ТАИФ-НК»<text:span text:style-name="T3"> явиться 08 ноября 2017</text:span> года в 14 часов 00 минут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825/00-02-17 со всеми правами, предусмотренными статьей 25.5 КоАП.</text:p>
      <text:p text:style-name="P20"><text:tab/>Неявка в указанный срок будет расценена как отказ от подписания протокола.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622E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37622ED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4:58:58.19</meta:creation-date>
    <meta:generator>OpenOffice.org/3.3$Win32 OpenOffice.org_project/330m20$Build-9567</meta:generator>
    <dc:date>2017-10-23T16:39:05.44</dc:date>
    <meta:editing-duration>PT7M57S</meta:editing-duration>
    <meta:editing-cycles>2</meta:editing-cycles>
    <meta:print-date>2017-10-23T10:15:29.25</meta:print-date>
    <meta:document-statistic meta:table-count="0" meta:image-count="1" meta:object-count="0" meta:page-count="3" meta:paragraph-count="29" meta:word-count="755" meta:character-count="5932"/>
    <meta:user-defined meta:name="Поле 1"/>
    <meta:user-defined meta:name="Поле 2"/>
    <meta:user-defined meta:name="Поле 3"/>
    <meta:user-defined meta:name="Поле 4"/>
  </office:meta>
</office:document-meta>
</file>