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2066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2" style:family="paragraph" style:parent-style-name="Standard">
      <style:text-properties fo:font-size="14pt" fo:background-color="transparen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2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757766-7cc9-4d9f-800e-f09cf6c24d00" text:name="BossProviderVariable"/>
      </text:user-field-decls>
      <text:h text:style-name="P32" text:outline-level="3"><text:span text:style-name="T39">ОПРЕДЕЛЕНИЕ</text:span></text:h>
      <text:p text:style-name="P2">о назначении времени и места рассмотрения дела</text:p>
      <text:p text:style-name="P6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90</text:span></text:span><text:span text:style-name="Основной_20_шрифт_20_абзаца"><text:span text:style-name="T17">-17</text:span></text:span></text:p>
      <text:p text:style-name="P22"/>
      <text:p text:style-name="P3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3"/>
      <text:p text:style-name="P9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90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23">ОПРЕДЕЛИЛА:</text:p>
      <text:p text:style-name="P25"/>
      <text:p text:style-name="P28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90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07 минут</text:span><text:span text:style-name="T9"> </text:span><text:span text:style-name="T6">по адресу: г. Москва, ул. Садовая Кудринская, д. 11, каб. 8.</text:span></text:p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2066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801(1) </text:p>
      </draw:text-box>
     </draw:frame><draw:frame draw:style-name="Mfr2" draw:name="SpdBarcode" text:anchor-type="paragraph" svg:x="0cm" svg:width="3.6cm" svg:height="0.78cm" draw:z-index="1"><draw:image xlink:href="Pictures/10000201000000780000001A1120667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3:46:29.87</meta:creation-date>
    <meta:generator>OpenOffice.org/3.3$Win32 OpenOffice.org_project/330m20$Build-9567</meta:generator>
    <dc:date>2017-10-23T16:53:07.25</dc:date>
    <meta:editing-duration>PT24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