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0B97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96cm" style:auto-text-indent="false">
        <style:tab-stops>
          <style:tab-stop style:position="1.455cm"/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1" fo:language="ru" fo:country="RU"/>
    </style:style>
    <style:style style:name="T3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3" style:family="text">
      <style:text-properties fo:color="#000000" style:font-name="Times New Roman1" fo:language="en" fo:country="US" fo:background-color="#ffffff" style:font-name-complex="Times New Roman"/>
    </style:style>
    <style:style style:name="T34" style:family="text">
      <style:text-properties fo:color="#000000" fo:language="ru" fo:country="RU" style:text-underline-style="none" fo:background-color="#ffffff"/>
    </style:style>
    <style:style style:name="T35" style:family="text">
      <style:text-properties fo:color="#000000" style:font-name="serif" fo:language="ru" fo:country="RU" style:text-underline-style="none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Segoe Print" style:font-name-complex="Segoe Print"/>
    </style:style>
    <style:style style:name="T39" style:family="text">
      <style:text-properties fo:language="ru" fo:country="RU" style:text-underline-style="none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font-name="serif"/>
    </style:style>
    <style:style style:name="T42" style:family="text">
      <style:text-properties style:font-name="serif" fo:language="ru" fo:country="RU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67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3.8000001907349pt" style:font-size-asian="13.8000001907349pt" style:font-size-complex="13.8000001907349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language="en" fo:country="US" style:font-size-asian="14p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-asian="Times New Roman CYR" style:font-name-complex="Times New Roman CYR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9915f-dfbe-4727-8394-e2338ac57255" text:name="BossProviderVariable"/>
      </text:user-field-decls>
      <text:p text:style-name="P31"><text:span text:style-name="T74"><text:s text:c="2"/>ПОСТАНОВЛЕНИЕ </text:span></text:p>
      <text:p text:style-name="P4">о <text:span text:style-name="T41">прекращении производства по дел</text:span><text:span text:style-name="T42">у</text:span><text:span text:style-name="T41"> об административном правонарушении</text:span></text:p>
      <text:p text:style-name="P3"><text:span text:style-name="Основной_20_шрифт_20_абзаца"><text:span text:style-name="T43">№ АК405-17</text:span></text:span></text:p>
      <text:p text:style-name="P11"/>
      <text:p text:style-name="P12"><text:span text:style-name="T68">«29» сентября 2017</text:span><text:tab/><text:tab/> <text:s text:c="7"/><text:tab/><text:tab/><text:tab/><text:tab/><text:tab/> <text:s text:c="23"/>Москва</text:p>
      <text:p text:style-name="P12"/>
      <text:p text:style-name="P14"><text:span text:style-name="T69"><text:tab/></text:span><text:span text:style-name="T70">Я, </text:span><text:span text:style-name="T71">&lt;...&gt;</text:span><text:span text:style-name="T72">, </text:span><text:span text:style-name="T70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54">определением от 01.09.2017 по делу </text:span></text:span><text:span text:style-name="Основной_20_шрифт_20_абзаца"><text:span text:style-name="T44">№ АК405-17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45">ПАО «Ленэнерго»</text:span></text:span><text:span text:style-name="Основной_20_шрифт_20_абзаца"><text:span text:style-name="T64"> </text:span></text:span><text:span text:style-name="Основной_20_шрифт_20_абзаца"><text:span text:style-name="T46">(ОГРН 1027809170300, ИНН 7803002209, КПП 781001001)</text:span></text:span><text:span text:style-name="T26">,</text:span><text:span text:style-name="T27"> </text:span><text:span text:style-name="T26">по признакам состава административного правонарушения, ответственность за совершение которого предусмотрена</text:span><text:span text:style-name="T70"> частью 4 статьи 7.32.3 Кодекса Российской Федерации об административных правонарушениях (далее – КоАП),</text:span></text:p>
      <text:p text:style-name="P12"/>
      <text:p text:style-name="P13">УСТАНОВИЛА:</text:p>
      <text:p text:style-name="P5"/>
      <text:p text:style-name="P15"><text:span text:style-name="Основной_20_шрифт_20_абзаца"><text:span text:style-name="T49"><text:s/><text:tab/></text:span></text:span><text:span text:style-name="Основной_20_шрифт_20_абзаца"><text:span text:style-name="T48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47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50">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.</text:span></text:span></text:p>
      <text:p text:style-name="P22"><text:span text:style-name="Основной_20_шрифт_20_абзаца"><text:span text:style-name="T24">Вместе с тем, в нарушение пункта 1 части 19 статьи 4 Закона о закупках </text:span></text:span><text:span text:style-name="Основной_20_шрифт_20_абзаца"><text:span text:style-name="T11">сведения о количестве и об общей стоимости договоров, заключенных <text:s text:c="18"/></text:span></text:span><text:span text:style-name="Основной_20_шрифт_20_абзаца"><text:span text:style-name="T12">ПАО «Ленэнерго»</text:span></text:span><text:span text:style-name="Основной_20_шрифт_20_абзаца"><text:span text:style-name="T11"> по результатам </text:span></text:span><text:span text:style-name="Основной_20_шрифт_20_абзаца"><text:span text:style-name="T50">закупки, сведения о которой составляют государственную тайну или в отношении которой приняты решения </text:span></text:span><text:span text:style-name="Основной_20_шрифт_20_абзаца"><text:span text:style-name="T50">Правительства Российской Федерации </text:span></text:span><text:span text:style-name="Основной_20_шрифт_20_абзаца"><text:span text:style-name="T11">в сентябре 2016 года размещены </text:span></text:span><text:span text:style-name="Основной_20_шрифт_20_абзаца"><text:span text:style-name="T11">11.10.2016.</text:span></text:span><text:span text:style-name="Основной_20_шрифт_20_абзаца"><text:span text:style-name="T24"> <text:s/></text:span></text:span></text:p>
      <text:p text:style-name="P21"><text:span text:style-name="Основной_20_шрифт_20_абзаца"><text:span text:style-name="T11">Согласно части 4 статьи 7.32.3 КоАП, за</text:span></text:span><text:span text:style-name="Основной_20_шрифт_20_абзаца"><text:span text:style-name="T13"> н</text:span></text:span><text:span text:style-name="Основной_20_шрифт_20_абзаца"><text:span text:style-name="T1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3">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7"><text:span text:style-name="T8"><text:tab/></text:span><text:span text:style-name="T25">Таким образом, в действиях юридического лица – </text:span><text:span text:style-name="T21">ПАО «Ленэнерго»</text:span><text:span text:style-name="T23"> (ОГРН 1027809170300, ИНН 7803002209, КПП 781001001)</text:span><text:span text:style-name="T25">, выразившихся в</text:span><text:span text:style-name="Основной_20_шрифт_20_абзаца"><text:span text:style-name="T10"> нарушении сроков размещения сведений о количестве и об общей стоимости договоров, заключенных</text:span></text:span><text:span text:style-name="T25"> в сентябре 2016 года </text:span><text:span text:style-name="T31">содержится</text:span><text:span text:style-name="T25"> состав административного правонарушения, ответственность за совершение которого </text:span><text:soft-page-break/><text:span text:style-name="T25">предусмотрена частью 4 статьи 7.32.3 КоАП.</text:span></text:p>
      <text:p text:style-name="P23"><text:span text:style-name="T19"><text:tab/>Место совершения а</text:span><text:span text:style-name="T9">дминистративного правонарушения: <text:s text:c="27"/></text:span><text:span text:style-name="Основной_20_шрифт_20_абзаца"><text:span text:style-name="T20">Санкт-Петербург,</text:span></text:span><text:span text:style-name="T52"> Конституции пл., дом 1</text:span><text:span text:style-name="Основной_20_шрифт_20_абзаца"><text:span text:style-name="T53">.</text:span></text:span></text:p>
      <text:p text:style-name="P15"><text:span text:style-name="Основной_20_шрифт_20_абзаца"><text:span text:style-name="T51"><text:tab/>Время совершения административного правонарушения: 11.10.2016.</text:span></text:span></text:p>
      <text:p text:style-name="P24"><text:span text:style-name="T2"><text:tab/>Протокол по настоящему делу об административном правонарушении</text:span><text:span text:style-name="T28"> <text:s text:c="5"/>составлен 20.09.2017 </text:span><text:span text:style-name="T30">&lt;...&gt;</text:span><text:span text:style-name="T2"> с участием представителя ПАО «Ленэнерго» </text:span><text:span text:style-name="Основной_20_шрифт_20_абзаца"><text:span text:style-name="T55">по доверенности от 29.08.2017 № 258-17 </text:span></text:span><text:span text:style-name="Основной_20_шрифт_20_абзаца"><text:span text:style-name="T57">&lt;...&gt;</text:span></text:span><text:span text:style-name="T2">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25"><text:tab/>Рассмотрение настоящего дела об административном правонарушении <text:s text:c="29"/>состоялось 29.09.2017<text:span text:style-name="T73"> с участием представителя ПАО «Ленэнерго» </text:span><text:span text:style-name="Основной_20_шрифт_20_абзаца"><text:span text:style-name="T66">по доверенности от 29.08.2017 № 258-17 </text:span></text:span><text:span text:style-name="Основной_20_шрифт_20_абзаца"><text:span text:style-name="T67">&lt;...&gt;</text:span></text:span> <text:span text:style-name="T73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24"><text:span text:style-name="T14"><text:tab/></text:span><text:span text:style-name="T1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Strong_20_Emphasis"><text:span text:style-name="T14">ПАО «Ленэнерго»</text:span></text:span><text:span text:style-name="T6"> </text:span><text:span text:style-name="T16">нарушения положений пункта 1 части 19 </text:span><text:span text:style-name="Основной_20_шрифт_20_абзаца"><text:span text:style-name="T48">статьи 4 Закона о закупках.</text:span></text:span><text:span text:style-name="Основной_20_шрифт_20_абзаца"><text:span text:style-name="T18"><text:tab/></text:span></text:span></text:p>
      <text:p text:style-name="P18"><text:span text:style-name="T17"><text:tab/></text:span><text:span text:style-name="T7">Тем самым, </text:span><text:span text:style-name="T15">ПАО «Ленэнерго» </text:span><text:span text:style-name="T7">совершило административное правонарушение, ответственность за совершение которого предусмотрена частью 4 статьи 7.32.3 КоАП.<text:tab/><text:tab/></text:span></text:p>
      <text:p text:style-name="P18"><text:span text:style-name="T7"><text:tab/>Представитель</text:span><text:span text:style-name="T15"> ПАО «Ленэнерго» </text:span><text:span text:style-name="Основной_20_шрифт_20_абзаца"><text:span text:style-name="T56">по доверенности от 29.08.2017 № 258-17 </text:span></text:span><text:span text:style-name="Основной_20_шрифт_20_абзаца"><text:span text:style-name="T58">&lt;...&gt; </text:span></text:span><text:span text:style-name="T17">вину в совершении настоящего административного правонарушения признает в полном объеме.<text:tab/><text:tab/><text:tab/><text:tab/><text:tab/></text:span></text:p>
      <text:p text:style-name="P29"><text:span text:style-name="T39">Вместе с те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34"> </text:span><text:span text:style-name="Основной_20_шрифт_20_абзаца"><text:span text:style-name="T59">ПАО «Ленэнерго»</text:span></text:span><text:span text:style-name="T35"> </text:span><text:span text:style-name="T39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</text:span><text:span text:style-name="T39">наступивших последствий, допущенного срока нарушения пункта 1 части 19 статьи 4 Закона о закупках — один день, не представляет существенного нарушения охраняемых законом общественных отношений.</text:span></text:p>
      <text:p text:style-name="P30"><text:span text:style-name="T36">С учетом вышеизложенных обстоятельств настоящего дела об административном правонарушении,</text:span><text:span text:style-name="T34"> имеются основания для применения положений статьи 2.9 КоАП и освобождения </text:span><text:span text:style-name="Основной_20_шрифт_20_абзаца"><text:span text:style-name="T61">ПАО «Ленэнерго»</text:span></text:span><text:span text:style-name="T35"> </text:span><text:span text:style-name="T34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2">ПАО «Ленэнерго»</text:span><text:span text:style-name="Основной_20_шрифт_20_абзаца"><text:span text:style-name="T59"> </text:span></text:span>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.9, частью 1 статьи 29.9 КоАП,</text:p>
      <text:p text:style-name="P6"/>
      <text:p text:style-name="P6">ПОСТАНОВИЛА:</text:p>
      <text:p text:style-name="P8"/>
      <text:list xml:id="list1855270734467642456" text:style-name="L1">
        <text:list-item>
          <text:p text:style-name="P32"><text:s text:c="3"/>Дело об административном правонарушении <text:span text:style-name="T33">№ </text:span><text:span text:style-name="T32">АК405-17,</text:span> <text:span text:style-name="T37">возбужденное</text:span> в отношении <text:span text:style-name="Основной_20_шрифт_20_абзаца"><text:span text:style-name="T61">ПАО «Ленэнерго»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2"><text:span text:style-name="Основной_20_шрифт_20_абзаца"><text:span text:style-name="T60"><text:s text:c="3"/>Объявить </text:span></text:span><text:span text:style-name="Основной_20_шрифт_20_абзаца"><text:span text:style-name="T62">ПАО «Ленэнерго»</text:span></text:span><text:span text:style-name="Основной_20_шрифт_20_абзаца"><text:span text:style-name="T65"> </text:span></text:span><text:span text:style-name="Основной_20_шрифт_20_абзаца"><text:span text:style-name="T63">(ОГРН 1027809170300, ИНН 7803002209, КПП 781001001)</text:span></text:span> в соответствии со статьей 2.9 КоАП устное замечание.</text:p>
        </text:list-item>
      </text:list>
      <text:p text:style-name="P30"/>
      <text:p text:style-name="P3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0B9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10595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105953(5) </text:p></draw:text-box></draw:frame><draw:frame draw:style-name="Mfr2" draw:name="SpdBarcode" text:anchor-type="paragraph" svg:x="0cm" svg:width="3.6cm" svg:height="0.78cm" draw:z-index="3"><draw:image xlink:href="Pictures/10000201000000780000001AFF0B9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9:48:25.31</meta:creation-date>
    <meta:generator>OpenOffice.org/3.4.1$Win32 OpenOffice.org_project/341m1$Build-9593</meta:generator>
    <dc:date>2017-10-23T18:30:37.67</dc:date>
    <meta:editing-duration>PT41S</meta:editing-duration>
    <meta:editing-cycles>1</meta:editing-cycles>
    <meta:document-statistic meta:table-count="0" meta:image-count="1" meta:object-count="0" meta:page-count="3" meta:paragraph-count="28" meta:word-count="729" meta:character-count="6111"/>
    <meta:user-defined meta:name="Поле 1"/>
    <meta:user-defined meta:name="Поле 2"/>
    <meta:user-defined meta:name="Поле 3"/>
    <meta:user-defined meta:name="Поле 4"/>
  </office:meta>
</office:document-meta>
</file>