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C48F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en" fo:country="U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fo:color="#000000" fo:font-size="14pt" fo:font-weight="bold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0pt" fo:font-weight="bold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7" style:family="paragraph" style:parent-style-name="Text_20_body">
      <style:text-properties fo:color="#000000" style:font-name="Times New Roman1" fo:font-size="14pt" fo:font-weight="bold"/>
    </style:style>
    <style:style style:name="P18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4pt"/>
    </style:style>
    <style:style style:name="P19" style:family="paragraph" style:parent-style-name="Text_20_body">
      <style:paragraph-properties fo:margin-left="9.975cm" fo:margin-right="0.249cm" fo:margin-top="0cm" fo:margin-bottom="0cm" fo:text-indent="0cm" style:auto-text-indent="false"/>
    </style:style>
    <style:style style:name="P20" style:family="paragraph" style:parent-style-name="Text_20_body">
      <style:paragraph-properties fo:margin-left="9.975cm" fo:margin-right="0.249cm" fo:margin-top="0cm" fo:margin-bottom="0cm" fo:text-indent="0cm" style:auto-text-indent="false"/>
      <style:text-properties fo:color="#000000"/>
    </style:style>
    <style:style style:name="P21" style:family="paragraph" style:parent-style-name="Text_20_body">
      <style:paragraph-properties fo:margin-left="0cm" fo:margin-right="0.249cm" fo:text-indent="9.98cm" style:auto-text-indent="false"/>
    </style:style>
    <style:style style:name="P22" style:family="paragraph" style:parent-style-name="Text_20_body">
      <style:paragraph-properties fo:margin-left="0cm" fo:margin-right="0.249cm" fo:text-indent="9.98cm" style:auto-text-indent="false"/>
      <style:text-properties fo:font-size="15pt" style:font-size-asian="15pt" style:font-size-complex="15pt"/>
    </style:style>
    <style:style style:name="P23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style:text-underline-style="none" style:font-size-asian="14pt" style:font-size-complex="14pt"/>
    </style:style>
    <style:style style:name="T8" style:family="text">
      <style:text-properties fo:color="#000000" style:font-name="Times New Roman" fo:language="en" fo:country="US" style:text-underline-style="none" style:font-size-asian="14pt" style:font-size-complex="14pt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fo:background-color="#ffffff"/>
    </style:style>
    <style:style style:name="T13" style:family="text">
      <style:text-properties fo:language="en" fo:country="US" fo:background-color="#ffffff"/>
    </style:style>
    <style:style style:name="T14" style:family="text">
      <style:text-properties fo:font-variant="normal" fo:text-transform="none"/>
    </style:style>
    <style:style style:name="T15" style:family="text">
      <style:text-properties fo:background-color="#ffffff"/>
    </style:style>
    <style:style style:name="T1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style:font-name="Times New Roman" fo:language="en" fo:country="US" style:font-size-asian="14pt" style:font-size-complex="14pt"/>
    </style:style>
    <style:style style:name="T19" style:family="text">
      <style:text-properties fo:font-style="italic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fo:background-color="#ffffff"/>
    </style:style>
    <style:style style:name="T23" style:family="text">
      <style:text-properties style:font-name-asian="TimesNewRomanPSMT" style:font-name-complex="TimesNewRomanPSMT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background-color="#ffffff"/>
    </style:style>
    <style:style style:name="T26" style:family="text">
      <style:text-properties fo:language="ru" fo:country="RU"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dbb153-e59e-41dc-942a-e88b650ca614" text:name="BossProviderVariable"/>
      </text:user-field-decls>
      <text:p text:style-name="P34"><text:span text:style-name="T2">О П Р Е Д Е Л Е Н И Е</text:span></text:p>
      <text:p text:style-name="P14"><text:span text:style-name="T2">о возбуждении дела № </text:span><text:span text:style-name="T3">3-14-43/00-08-17 </text:span><text:s/></text:p>
      <text:p text:style-name="P9">по признакам нарушения законодательства Российской Федерации<text:line-break/>о рекламе</text:p>
      <text:p text:style-name="P10"/>
      <text:p text:style-name="P7"><text:span text:style-name="T11">23</text:span> октября 2017г.                                                                                         <text:s/>г.Москва</text:p>
      <text:p text:style-name="P7"/>
      <text:p text:style-name="P24">Председатель Комиссии ФАС России по рассмотрению дел, возбужденных по признакам нарушения законодательства о рекламе, <text:s text:c="21"/>А.Б. Кашеваров, рассмотрев материалы о <text:span text:style-name="T1">превышении уровня громкости звука сообщения о рекламе над уровнем громкости звука прерываемой им телепередачи на телеканале «ЗВЕЗДА» (НТК ЗВЕЗДА),</text:span></text:p>
      <text:p text:style-name="P25">УСТАНОВИЛ:</text:p>
      <text:p text:style-name="P24"><text:span text:style-name="T1">На основании приказа № </text:span>406/17<text:span text:style-name="T1"> от 27.03.2017 руководителя ФАС России Артемьева И.Ю. в период с 03.04.2017 по 28.04.2017 сотрудниками ФАС России проведена плановая выездная проверка в отношении </text:span><text:span text:style-name="T1">ОАО «ТРК ВС РФ «ЗВЕЗДА» (место нахождения: 129164, г. Москва, просп. Мира, д. 126;<text:line-break/>ОГРН 1097746338403; ИНН 7717653542).</text:span><text:span text:style-name="T1"> </text:span></text:p>
      <text:p text:style-name="P28">Предметом проводимой проверки являлось соблюдение ОАО «ТРК ВС РФ «ЗВЕЗДА» требований антимонопольного законодательства и законодательства о рекламе при осуществлении хозяйственной деятельности. </text:p>
      <text:p text:style-name="P5"><text:span text:style-name="T16"><text:tab/></text:span><text:span text:style-name="Strong_20_Emphasis"><text:span text:style-name="T5">В рамках проведения указанной проверки, Управлением произведена запись эфира телеканала «ЗВЕЗДА» (НТК ЗВЕЗДА) с целью проведения измерения соотношения уровня громкости рекламы и среднего уровня громкости прерываемой рекламой телепередачи в записи телеканала «ЗВЕЗДА» </text:span></text:span><text:span text:style-name="Strong_20_Emphasis"><text:span text:style-name="T5">(НТК ЗВЕЗДА) в соответствии с </text:span></text:span><text:span text:style-name="Strong_20_Emphasis"><text:span text:style-name="T6">требованиями </text:span></text:span><text:span text:style-name="Strong_20_Emphasis"><text:span text:style-name="T5">части 12 статьи 14 Федерального закона от 13.03.2006 № 38-ФЗ «О рекламе» (далее – Закон<text:line-break/>о рекламе).</text:span></text:span></text:p>
      <text:p text:style-name="P6"><text:tab/>Запись фрагмента эфира телепрограммы для измерения соотношения уровней громкости звука рекламы или анонсов и прерываемой ими телепрограммы была осуществлена «05» апреля 2017 года в период с 12 часов 51 минуту по 13 часов 22 минуты в помещении аппаратной оцифровки 2-17<text:line-break/>по адресу: 129164, г. Москва, просп. Мира, д. 126, источник записи эфирное цифровое вещание, имя медиа файла «<text:span text:style-name="T11">Encoder</text:span> 1 12-50-58.<text:span text:style-name="T11">avi</text:span>».</text:p>
      <text:p text:style-name="P6"><text:tab/>В этих целях записанный фрагмент в соответствии с Методикой <text:span text:style-name="T1">измерений соотношения уровня громкости рекламы 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 № 38079) (далее – Методика)</text:span> был разделен<text:line-break/>на 9 фрагментов: 1 дорекламный фрагмент и 1 пострекламный фрагмент (каждый – 300 сек.), 3 рекламных блока (реклама1 – 29,98 сек., реклама2 – 89,94 сек., реклама3 – 59,96 сек.), 1 межрекламный фрагмент (межрекламный <text:soft-page-break/>фрагмент – 6,40 сек), 2 фрагмента с сообщением о рекламе (сообщение1 – 5,48 сек., сообщение2 – 5,07 сек.), 1 логотип телеканала (логотип1 – 5,01 сек).</text:p>
      <text:p text:style-name="P4"><text:span text:style-name="T1"><text:tab/></text:span>Результаты измерений уровня громкости фрагментов записи телепрограммы отражены в протоколе от 12.04.2017 № 148982 измерений уровней громкости аудиофрагментов программно-аппаратного комплекса «АСК-громкость» (далее – Протокол).</text:p>
      <text:p text:style-name="P4"><text:tab/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<text:span text:style-name="T19">1,5</text:span> дБ.</text:p>
      <text:p text:style-name="P33">При измерении соотношения уровня <text:span text:style-name="T1">громкости звука блоков рекламы<text:line-break/>и сообщений о рекламе, логотипа телеканала и </text:span>уровня <text:span text:style-name="T1">громкости звука прерываемой ими телепередачи превышение более чем на 1,5 дБ выявлено<text:line-break/>в следующем случае:</text:span></text:p>
      <text:p text:style-name="P24"><text:span text:style-name="T21">·</text:span><text:span text:style-name="T14"> </text:span>уровень громкости звука сообщения2 превышает уровень громкости звука межрекламного фрагмента на <text:span text:style-name="T20">1,9 дБ</text:span> (стр. 9 Протокола).</text:p>
      <text:p text:style-name="P31">Таким образом, в сообщении о рекламе, транслировавшемся 05.04.2017<text:line-break/>на телеканале «ЗВЕЗДА» (НТК ЗВЕЗДА) посредством эфирного цифрового вещания, усматриваются признаки нарушения части 12 статьи 14 Закона<text:line-break/>о рекламе.</text:p>
      <text:p text:style-name="P31"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15"><text:tab/>Рекламораспространителем на телеканале «ЗВЕЗДА» (НТК ЗВЕЗДА) является ОАО «ТРК ВС РФ «ЗВЕЗДА» (место нахождения: 129164, г. Москва, просп. Мира, д. 126; ОГРН 1097746338403; ИНН 7717653542). <text:span text:style-name="T1"><text:s/></text:span></text:p>
      <text:p text:style-name="P26">На основании части 12 статьи 14, пункта 2 части 1 статьи 33, частей 1, 2 статьи 36 <text:span text:style-name="T24">Закона о рекламе</text:span> и в соответствии с пунктами 20, 2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</text:p>
      <text:p text:style-name="P27">ОПРЕДЕЛИЛ:</text:p>
      <text:p text:style-name="P31">1. Возбудить производство по делу № <text:span text:style-name="T9">3-14-43/00-08-17</text:span><text:span text:style-name="T10"> </text:span>по признакам нарушения законодательства Российской Федерации о рекламе.</text:p>
      <text:p text:style-name="P23">2. Признать лицом, участвующим в деле:</text:p>
      <text:p text:style-name="P6">лицо, в действиях которого содержатся признаки нарушения законодательства<text:line-break/>о рекламе:</text:p>
      <text:p text:style-name="P31">- ОАО «ТРК ВС РФ «ЗВЕЗДА» (место нахождения: 129164, г. Москва, просп. Мира, д. 126; ОГРН 1097746338403; ИНН 7717653542). </text:p>
      <text:p text:style-name="P24">3. Назначить дело № <text:span text:style-name="T10">3-14-43/00-08-17</text:span><text:span text:style-name="T20"> </text:span>к рассмотрению на <text:span text:style-name="T22">«</text:span><text:span text:style-name="T12">0</text:span><text:span text:style-name="T26">7</text:span><text:span text:style-name="T22">» ноября 2017 года в «14» часов «00»</text:span> минут по адресу: <text:span text:style-name="T23">г.Москва, ул. Садовая-Кудринская, д. 11, каб. 415 т. 8(499) 755-23-23 (доб. 088-827).</text:span></text:p>
      <text:list xml:id="list5778107815716807170" text:style-name="L1">
        <text:list-item>
          <text:list>
            <text:list-item>
              <text:list>
                <text:list-item>
                  <text:p text:style-name="P35"><text:soft-page-break/><text:span text:style-name="T1">ОАО «ТРК ВС РФ «ЗВЕЗДА»</text:span> надлежит в срок <text:span text:style-name="T15">до </text:span><text:span text:style-name="T13">01 </text:span><text:span text:style-name="T25">ноября</text:span><text:span text:style-name="T15"> 2017</text:span> года представить ФАС России следующие документы и материалы:</text:p>
                  <text:p text:style-name="P35"><text:span text:style-name="T1"><text:s/><text:tab/>- </text:span><text:span text:style-name="T23">письменные объяснения по существу претензий о превышении уровня громкости рекламы над уровнем громкости телепередачи телеканала </text:span><text:span text:style-name="T23">«ЗВЕЗДА» (НТК ЗВЕЗДА) 05</text:span><text:span text:style-name="T23">.04.2017.</text:span></text:p>
                </text:list-item>
              </text:list>
            </text:list-item>
          </text:list>
        </text:list-item>
      </text:list>
      <text:p text:style-name="P29">Все документы должны быть заверены подписью руководителя и печатью ОАО «ТРК ВС РФ «ЗВЕЗДА».</text:p>
      <text:p text:style-name="P32">Явка представителей <text:span text:style-name="T1">ОАО «ТРК ВС РФ «ЗВЕЗДА»</text:span> в действиях которого содержатся признаки нарушения законодательства о рекламе для участия<text:line-break/>в рассмотрении дела по признакам нарушения законодательства Российской Федерации о рекламе <text:span text:style-name="T20">обязательна</text:span> (для представителей организаций – подлинная доверенность на представление интересов организации по делу <text:s text:c="16"/><text:span text:style-name="T21">№ </text:span><text:span text:style-name="T4">3-14-43/00-08-17)</text:span>.</text:p>
      <text:p text:style-name="P30"><text:span text:style-name="T1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<text:s text:c="35"/>(тел. 8(499) 775-23-23, доб.008-827, в том числе по адресу электронной почты</text:span><text:span text:style-name="T7"> assergeev</text:span><text:a xlink:type="simple" xlink:href="mailto:petruk@fas.gov.ru"><text:span text:style-name="T8">@fas.gov.ru</text:span></text:a><text:span text:style-name="T18">)</text:span><text:span text:style-name="T17">.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C48F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5C48F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2:46:46.32</meta:creation-date>
    <meta:generator>OpenOffice.org/3.4.1$Win32 OpenOffice.org_project/341m1$Build-9593</meta:generator>
    <dc:date>2017-10-23T18:32:35.56</dc:date>
    <meta:print-date>2017-09-28T12:19:21.67</meta:print-date>
    <meta:document-statistic meta:table-count="0" meta:image-count="1" meta:object-count="0" meta:page-count="3" meta:paragraph-count="33" meta:word-count="794" meta:character-count="5937"/>
    <meta:user-defined meta:name="Поле 1"/>
    <meta:user-defined meta:name="Поле 2"/>
    <meta:user-defined meta:name="Поле 3"/>
    <meta:user-defined meta:name="Поле 4"/>
  </office:meta>
</office:document-meta>
</file>