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26D85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2a88ef-a3a2-4182-8fb8-8b50a6e71387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4</text:span><text:span text:style-name="T5">.10.2017</text:span><text:span text:style-name="T4"> № 20-4-</text:span><text:span text:style-name="T5">4053179</text:span><text:span text:style-name="T4">-с, и приняла решение согласовать предельные отпускные цены ЗАО «Фармацевтическое предприятие «Оболенское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2"><text:tab/>1. «Эналаприл-ФПО» (МНН «Эналаприл»), таблетки, 20 мг, 20 шт., упаковки ячейковые контурные (1) - пачки картонные, в размере 35<text:span text:style-name="T6">,28</text:span> руб.</text:p>
      <text:p text:style-name="P11"><text:span text:style-name="T7"><text:tab/>2. «</text:span><text:span text:style-name="T8">Эналаприл-ФПО» (МНН «Эналаприл»), таблетки, 5 мг, 20 шт., упаковки ячейковые контурные (1) - пачки картонные, </text:span><text:span text:style-name="T7">в размере 22,46 руб.</text:span></text:p>
      <text:p text:style-name="P15"/>
      <text:p text:style-name="P15"/>
      <text:p text:style-name="P15"/>
      <text:p text:style-name="P2"><text:span text:style-name="T4">А.Б. </text:span><text:span text:style-name="T5">Кашеваров</text:span>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6D85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226(1) </text:p>
      </draw:text-box>
     </draw:frame><draw:frame draw:style-name="Mfr2" draw:name="SpdBarcode" text:anchor-type="paragraph" svg:x="0cm" svg:width="3.6cm" svg:height="0.78cm" draw:z-index="1"><draw:image xlink:href="Pictures/10000201000000780000001A326D859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1:13:25.95</meta:creation-date>
    <meta:generator>OpenOffice.org/3.3$Win32 OpenOffice.org_project/330m20$Build-9567</meta:generator>
    <dc:date>2017-10-24T16:05:41.21</dc:date>
    <meta:document-statistic meta:table-count="0" meta:image-count="1" meta:object-count="0" meta:page-count="1" meta:paragraph-count="10" meta:word-count="145" meta:character-count="1235"/>
    <meta:user-defined meta:name="Поле 1"/>
    <meta:user-defined meta:name="Поле 2"/>
    <meta:user-defined meta:name="Поле 3"/>
    <meta:user-defined meta:name="Поле 4"/>
  </office:meta>
</office:document-meta>
</file>