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A4D3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9.047cm" fo:margin-right="0cm" fo:margin-top="0cm" fo:margin-bottom="0cm" fo:text-indent="0cm" style:auto-text-indent="false"/>
      <style:text-properties fo:font-size="14pt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Heading_20_4">
      <style:paragraph-properties fo:margin-left="8.969cm" fo:margin-right="-0.026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size="14pt" fo:language="en" fo:country="US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5bcbb6-a2f1-4493-8410-90321c0c6acb" text:name="BossProviderVariable"/>
      </text:user-field-decls>
      <text:p text:style-name="P20">Уведомление о составлении протокола</text:p>
      <text:p text:style-name="P8"/>
      <text:p text:style-name="P16"><text:span text:style-name="T9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1">&lt;...&gt;</text:span><text:span text:style-name="T9">, </text:span><text:span text:style-name="T10">при рассмотрении материалов дела <text:s text:c="26"/>№ К-1887/16/АК458-17</text:span><text:span text:style-name="Основной_20_шрифт_20_абзаца"><text:span text:style-name="T12">,</text:span></text:span><text:span text:style-name="Основной_20_шрифт_20_абзаца"><text:span text:style-name="T15"> выявила в действиях должностного лица </text:span></text:span><text:span text:style-name="Основной_20_шрифт_20_абзаца"><text:span text:style-name="T12">&lt;...&gt;</text:span></text:span><text:span text:style-name="Основной_20_шрифт_20_абзаца"><text:span text:style-name="T15"> при утверждении документации об электронном аукционе, не соответствующей требованиям, предусмотренным законодательством Российской Федерации о контрактной системе в сфере закупок </text:span></text:span><text:span text:style-name="Основной_20_шрифт_20_абзаца"><text:span text:style-name="T21">(номер извещения 0842200002116000157) (далее — Аукцион)</text:span></text:span><text:span text:style-name="Основной_20_шрифт_20_абзаца"><text:span text:style-name="T15"> нарушения положений</text:span></text:span><text:span text:style-name="Основной_20_шрифт_20_абзаца"><text:span text:style-name="T21"> пунктов 1 части 1 статьи 64, части 13 статьи 34</text:span></text:span><text:span text:style-name="Основной_20_шрифт_20_абзаца"><text:span text:style-name="T15"> </text:span>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6">,</text:span><text:span text:style-name="Основной_20_шрифт_20_абзаца"><text:span text:style-name="T7"> что содержит </text:span></text:span><text:span text:style-name="T16">признаки состава административного правонарушения, ответственность за совершение которого предусмотрена </text:span><text:span text:style-name="T21">частью 4.2 статьи 7.30 Кодекса Российской Федерации об административных правонарушениях (далее – КоАП).</text:span></text:p>
      <text:p text:style-name="P4"><text:span text:style-name="T19"><text:tab/>В связи с изложенным,</text:span><text:span text:style-name="T16"> </text:span><text:span text:style-name="Основной_20_шрифт_20_абзаца"><text:span text:style-name="T12">&lt;...&gt;</text:span></text:span><text:span text:style-name="Основной_20_шрифт_20_абзаца"><text:span text:style-name="T22"> </text:span></text:span><text:span text:style-name="T17">надле</text:span><text:span text:style-name="T20">жит явитьс</text:span><text:span text:style-name="T17">я 26.10.2017 в 1</text:span><text:span text:style-name="T13">0</text:span><text:span text:style-name="T17">:</text:span><text:span text:style-name="T13">3</text:span><text:span text:style-name="T17">5</text:span><text:span text:style-name="T16"> по адресу: </text:span><text:span text:style-name="T18">г. Москва, ул. Садовая Кудринская, <text:s text:c="9"/>д. 11, каб. 6</text:span><text:span text:style-name="T16"> для дачи объяснений по факту нарушения, а также для составл</text:span><text:span text:style-name="T19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T19"> </text:span><text:span text:style-name="T16">в ФАС</text:span><text:span text:style-name="T19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 </text:p>
      <text:p text:style-name="P18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A4D3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060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605(2) </text:p>
      </draw:text-box>
     </draw:frame><draw:frame draw:style-name="Mfr2" draw:name="SpdBarcode" text:anchor-type="paragraph" svg:x="0cm" svg:width="3.6cm" svg:height="0.78cm" draw:z-index="1"><draw:image xlink:href="Pictures/10000201000000780000001AA1A4D3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8:35:29.05</meta:creation-date>
    <meta:generator>OpenOffice.org/3.3$Win32 OpenOffice.org_project/330m20$Build-9567</meta:generator>
    <dc:date>2017-10-24T16:17:33.23</dc:date>
    <meta:editing-duration>PT37S</meta:editing-duration>
    <meta:editing-cycles>1</meta:editing-cycles>
    <meta:document-statistic meta:table-count="0" meta:image-count="1" meta:object-count="0" meta:page-count="1" meta:paragraph-count="6" meta:word-count="238" meta:character-count="1902"/>
    <meta:user-defined meta:name="Поле 1"/>
    <meta:user-defined meta:name="Поле 2"/>
    <meta:user-defined meta:name="Поле 3"/>
    <meta:user-defined meta:name="Поле 4"/>
  </office:meta>
</office:document-meta>
</file>