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3CC0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624cm" table:align="right"/>
    </style:style>
    <style:style style:name="Таблица1.A" style:family="table-column">
      <style:table-column-properties style:column-width="7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line-height="0.49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3.201cm" fo:margin-right="2.619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3.201cm" fo:margin-right="2.619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23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line-height="0.49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en" fo:country="US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language="en" fo:country="US" style:font-name-complex="Times New Roman1"/>
    </style:style>
    <style:style style:name="T10" style:family="text">
      <style:text-properties fo:color="#000000" style:font-name="Times New Roman" fo:language="en" fo:country="US" style:font-name-asian="TimesNewRomanPSMT" style:font-name-complex="TimesNewRomanPSM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style:font-name-complex="Times New Roman1"/>
    </style:style>
    <style:style style:name="T13" style:family="text">
      <style:text-properties fo:color="#000000" style:font-name="Times New Roman" style:font-name-asian="TimesNewRomanPSMT" style:font-name-complex="TimesNewRomanPSM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language="ru" fo:country="RU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style="italic" style:font-style-asian="italic" style:font-name-complex="Times New Roman1"/>
    </style:style>
    <style:style style:name="T23" style:family="text">
      <style:text-properties style:font-name="Times New Roman" fo:language="en" fo:country="US" style:font-name-complex="Times New Roman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возбуждении дела" text:name="Annotation"/>
        <text:user-field-decl office:value-type="string" office:string-value="Д.Ю. Борисова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e3589b08-7f8a-44c5-9a05-ab9987e9a1f5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8"/>
      <text:p text:style-name="P8"/>
      <text:p text:style-name="P10">ОПРЕДЕЛЕНИЕ</text:p>
      <text:p text:style-name="P18"><text:span text:style-name="T3">о возбуждении дела об административном правонар</text:span><text:span text:style-name="T4">ушении </text:span><text:span text:style-name="T5">№ 4-19.8-1815/00-06-17 </text:span><text:span text:style-name="T4">и</text:span><text:span text:style-name="T3"> проведении административного расследования</text:span></text:p>
      <text:p text:style-name="P17"/>
      <text:p text:style-name="P9"><text:span text:style-name="T15">«24»</text:span><text:span text:style-name="T16"> октября 2017 г. <text:s text:c="2"/></text:span><text:span text:style-name="T17"><text:s text:c="2"/></text:span><text:s text:c="80"/>г. Москва</text:p>
      <text:p text:style-name="P9"/>
      <text:p text:style-name="P14"><text:span text:style-name="T2"><text:tab/></text:span><text:span text:style-name="T7">Я, начальник</text:span><text:span text:style-name="T11"> отдела химической промышленности</text:span><text:span text:style-name="T7"> Управления контроля химической промышленности и агропромышленного комплекса </text:span><text:span text:style-name="T11">Борисова Дарья Юрьевна</text:span><text:span text:style-name="T7">, рассмотрев материалы </text:span><text:span text:style-name="T8">ходатайства ПАО «БИНБАНК» </text:span><text:span text:style-name="T9">(</text:span><text:span text:style-name="T12">вх. от 20.09.2017 № </text:span><text:span text:style-name="T9">143756/17)</text:span><text:span text:style-name="T12"> </text:span><text:span text:style-name="T8">(</text:span><text:span text:style-name="T12">адрес</text:span><text:span text:style-name="T8">: 115172, г. Москва, набережная Котельническая, д. 33, стр. 1, этажи 3-6; ОГРН </text:span><text:span text:style-name="T13">1025400001571; ИНН </text:span><text:span text:style-name="T10">—</text:span><text:span text:style-name="T13"> 5408117935</text:span><text:span text:style-name="T10">;</text:span><text:span text:style-name="T13"> КПП </text:span><text:span text:style-name="T10">—</text:span><text:span text:style-name="T13"> 770501001; дата регистрации до 1 июля 2002 года <text:s/>- 25.06.1990</text:span><text:span text:style-name="T8">), о <text:s/>получении предварительного согласия ФАС России на <text:s/>приобретение</text:span><text:span text:style-name="T9"> </text:span><text:span text:style-name="T12">доли уставного капитала </text:span><text:span text:style-name="T8">ООО «ТД «Экополимеры» (адрес: 236022, Калининградская область, г. Калининград, ул. Генерал-лейтенанта Озерова, д. 17Б, офис 712</text:span><text:span text:style-name="T8">; </text:span><text:span text:style-name="T13">ОГРН 1023902055430; ИНН 3912000878; КПП 390601001</text:span><text:span text:style-name="T8">) в размере </text:span><text:span text:style-name="T9">100%, </text:span><text:span text:style-name="T8"><text:s/>поданное в соответствии с пунктом 2 части 1 статьи 28 Федерального закона от 26.07.2006 № 135-ФЗ «О защите конкуренции» (далее – Закон о защите конкуренции)</text:span><text:span text:style-name="T7">,</text:span></text:p>
      <text:p text:style-name="P12"/>
      <text:p text:style-name="P19">УСТАНОВИЛА:</text:p>
      <text:p text:style-name="P10"/>
      <text:p text:style-name="P11"><text:tab/>В рамках рассмотрения ФАС России <text:span text:style-name="T21">ходатайства ПАО «БИНБАНК»</text:span><text:span text:style-name="T22"> </text:span><text:span text:style-name="T21">о </text:span><text:span text:style-name="T21">получении предварительного согласия ФАС России на <text:s/>приобретение</text:span><text:span text:style-name="T23"> <text:s/></text:span><text:span text:style-name="T20">доли </text:span><text:soft-page-break/><text:span text:style-name="T20">уставного капитала </text:span><text:span text:style-name="T21">ООО «ТД «Экополимеры» в размере </text:span><text:span text:style-name="T23">100% </text:span><text:span text:style-name="T20">(далее — Ходатайство) установлено следующее</text:span><text:span text:style-name="T21">.</text:span></text:p>
      <text:p text:style-name="P13"><text:tab/>22.09.2017 в Единый государственный реестр юридических лиц была внесена запись <text:span text:style-name="T26">(</text:span><text:span text:style-name="T1">ГРН - 2173926441808) </text:span><text:s/>о том, что учредителем (участником) ООО «ТД «Экополимеры» с долей участия 100% является ПАО «БИНБАНК».</text:p>
      <text:p text:style-name="P13"><text:tab/>Из представленных в Ходатайстве материалов установлено, что суммарная балансовая стоимость активов ПАО «БИНБАНК» по состоянию на 01.09.2017 составляет 1 047 646 149 000 рублей.</text:p>
      <text:p text:style-name="P13"><text:tab/>Стоимость активов лиц, входящих в одну группу с ПАО «БИНБАНК» по состоянию на 01.09.2017 составляет более 400 000 000 руб.</text:p>
      <text:p text:style-name="P13"><text:tab/>Суммарная балансовая стоимость активов ПАО «БИНБАНК» и его группы по состоянию на 01.09.2017 составляет более 400 000 000 руб.</text:p>
      <text:p text:style-name="P13"><text:tab/>Суммарная балансовая стоимость активов ООО «ТД «Экополимеры» по состоянию на 31.12.2016 составляет 4 916 040 000 рублей.</text:p>
      <text:p text:style-name="P13"><text:tab/><text:span text:style-name="T1">В соответствии с частью 1 статьи 28 Закона о защите конкуренции сделки с акциями (долями), имуществом коммерческих организаций, правами в отношении коммерческих организаций осуществляются с предварительного согласия антимонопольного органа, в случае, если суммарная стоимость активов по последним балансам лица, приобретающего акции (доли), права и (или) имущество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и его группы лиц превышает четыреста миллионов рублей, с предварительного согласия антимонопольного органа осуществляются сделки с акциями (долями) при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. </text:span></text:p>
      <text:p text:style-name="P13"><text:tab/>Согласно части 2 статьи 32 Закона о защите конкуренции лица, в том числе приобретающие акции (доли) в отношении хозяйствующих субъектов в результате совершения сделок, предусмотренных статьей 28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-29 Закона о защите конкуренции.</text:p>
      <text:p text:style-name="P16"><text:span text:style-name="T14"><text:tab/>Однако по состоянию на 22.09.2017 предварительного согласия ФАС России на приобретение ПАО «БИНБАНК» доли в уставном капитале ООО «ТД «Экополимеры» в размере 100% получено не было, <text:s/>что свидетельствует о</text:span> <text:span text:style-name="T24">нарушении установленных антимонопольным законодательством Российской </text:span><text:soft-page-break/><text:span text:style-name="T24">Федерации порядка и сроков подачи ходатайств.</text:span></text:p>
      <text:p text:style-name="P13"><text:tab/>В соответствии с частью 12 статьи 21 Федерального закона от 08.02.1998 № 14-ФЗ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14"><text:span text:style-name="T8"><text:tab/></text:span>Таким образом, в действиях <text:span text:style-name="Strong_20_Emphasis"><text:span text:style-name="T18">ПАО «БИНБАНК»</text:span></text:span> обнаружены признаки нарушения части 1 статьи 28 Закона о защите конкуренции, выразившиеся в нарушении установленных антимонопольным законодательством Российской Федерации порядка подачи <text:span text:style-name="T8">Ходатайства, а именно осуществление сделки до получения положительного решения ФАС России.</text:span></text:p>
      <text:p text:style-name="P14"><text:tab/>За нарушение установленных антимонопольным законодательством Российской Федерации порядка и сроков подачи ходатайств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— КоАП).</text:p>
      <text:p text:style-name="P14"><text:tab/>Указанные материалы и данные являются достаточными для возбуждения дела.</text:p>
      <text:p text:style-name="P14"><text:tab/>Руководствуясь статьями 28.1, 28.7 КоАП,</text:p>
      <text:p text:style-name="P14"/>
      <text:p text:style-name="P15">ОПРЕДЕЛИЛА:</text:p>
      <text:p text:style-name="P15"/>
      <text:p text:style-name="P14"><text:tab/>1. <text:tab/>Возбудить в отношении <text:span text:style-name="Strong_20_Emphasis"><text:span text:style-name="T18">ПАО «БИНБАНК»</text:span></text:span> дело об административном правонарушении по признакам нарушения части 1 статьи 28 Закона о защите конкуренции, выразившегося в нарушении установленного антимонопольным законодательством Российской Федерации порядка подачи Ходатайства, ответственность за которое предусмотрена частью 3 статьи 19.8 КоАП.</text:p>
      <text:p text:style-name="P14"><text:tab/>2. <text:tab/>Провести административное расследование.</text:p>
      <text:p text:style-name="P16"><text:span text:style-name="T24"><text:tab/>3. <text:tab/>Законному представителю </text:span><text:span text:style-name="Strong_20_Emphasis"><text:span text:style-name="T19">ПАО «БИНБАНК»</text:span></text:span><text:span text:style-name="T24"> надлежит явиться 20.11.2017 в 14 часов 00 минут по адресу: г. Москва, ул. Садовая-Кудринская, <text:s text:c="3"/>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4">4-19.8-1</text:span><text:span text:style-name="T6">815</text:span><text:span text:style-name="T4">/00-06-17 </text:span><text:span text:style-name="T24">со всеми правами, предусмотренными статьей 25.5 КоАП.</text:span></text:p>
      <text:p text:style-name="P14"><text:tab/>Неявка в указанный срок будет расценена как отказ от подписания протокола.</text:p>
      <text:p text:style-name="P14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4"/>
      <text:p text:style-name="P4">Начальник отдела химической промышленности</text:p>
      <text:p text:style-name="P5">Управлени<text:span text:style-name="T1">я </text:span>контроля химической </text:p>
      <text:p text:style-name="P6">промышленности и </text:p>
      <text:p text:style-name="P7"><text:span text:style-name="T24">агропромышленного комплекса <text:s text:c="55"/></text:span><text:span text:style-name="T25">Д. Ю. Борис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43CC0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0421(1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2017-1104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43CC085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10421(1) </text:p>
      </draw:text-box>
     </draw:frame><draw:frame draw:style-name="Mfr2" draw:name="SpdBarcode" text:anchor-type="paragraph" svg:x="0cm" svg:width="3.6cm" svg:height="0.78cm" draw:z-index="8"><draw:image xlink:href="Pictures/10000201000000780000001A543CC085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0-24T16:19:01.20</dc:date>
    <meta:editing-duration>PT21M19S</meta:editing-duration>
    <meta:editing-cycles>1</meta:editing-cycles>
    <meta:generator>OpenOffice.org/3.3$Win32 OpenOffice.org_project/330m20$Build-9567</meta:generator>
    <meta:print-date>2017-10-24T14:10:46.88</meta:print-date>
    <meta:document-statistic meta:table-count="1" meta:image-count="2" meta:object-count="0" meta:page-count="4" meta:paragraph-count="34" meta:word-count="888" meta:character-count="7074"/>
    <meta:user-defined meta:name="Поле 1"/>
    <meta:user-defined meta:name="Поле 2"/>
    <meta:user-defined meta:name="Поле 3"/>
    <meta:user-defined meta:name="Поле 4"/>
  </office:meta>
</office:document-meta>
</file>