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22AF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7134f3-3213-4530-bbb8-dc3b7aacefbc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6</text:span><text:span text:style-name="T6">.10.2017</text:span><text:span text:style-name="T5"> № 20-4-</text:span><text:span text:style-name="T6">4053532</text:span><text:span text:style-name="T5">-с, и приняла решение согласовать предельную отпускную цену ЗАО «Институт молекулярной диагностики «ДИАФАРМ» (Россия), заявленную на перерегистрацию, на </text:span><text:span text:style-name="T6">следующий </text:span><text:span text:style-name="T5">лекарственный препарат, включенный в перечень жизненно необходимых и важнейших лекарственных препаратов:</text:span></text:p>
      <text:p text:style-name="P12"><text:tab/>«Тимолол-ДИА» (МНН «Тимолол»), капли глазные, 0,5 %, 5 мл, флаконы-капельницы полимерные (1) - пачки картонные, в размере 21,14 руб.</text:p>
      <text:p text:style-name="P12"/>
      <text:p text:style-name="P12"/>
      <text:p text:style-name="P15"/>
      <text:p text:style-name="P4"><text:span text:style-name="T6">А</text:span><text:span text:style-name="T5">.Б. </text:span><text:span text:style-name="T6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22AF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967(1) </text:p>
      </draw:text-box>
     </draw:frame><draw:frame draw:style-name="Mfr2" draw:name="SpdBarcode" text:anchor-type="paragraph" svg:x="0cm" svg:width="3.6cm" svg:height="0.78cm" draw:z-index="1"><draw:image xlink:href="Pictures/10000201000000780000001AD722AF5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5:57:42.75</meta:creation-date>
    <meta:generator>OpenOffice.org/3.3$Win32 OpenOffice.org_project/330m20$Build-9567</meta:generator>
    <dc:date>2017-10-24T16:24:01.87</dc:date>
    <meta:document-statistic meta:table-count="0" meta:image-count="1" meta:object-count="0" meta:page-count="1" meta:paragraph-count="9" meta:word-count="126" meta:character-count="1108"/>
    <meta:user-defined meta:name="Поле 1"/>
    <meta:user-defined meta:name="Поле 2"/>
    <meta:user-defined meta:name="Поле 3"/>
    <meta:user-defined meta:name="Поле 4"/>
  </office:meta>
</office:document-meta>
</file>