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8697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3c98de-8cfe-4656-a56b-03b9bf1432cf" text:name="BossProviderVariable"/>
      </text:user-field-decls>
      <text:p text:style-name="P17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6</text:span><text:span text:style-name="T5">.10.2017</text:span><text:span text:style-name="T4"> № 20-4-</text:span><text:span text:style-name="T5">4053425</text:span><text:span text:style-name="T4">-с, и приняла решение согласовать предельные отпускные цены, заявленные на перерегистрацию держателем или владельцем регистрационного удостоверения лекарственного препарата ООО «Атолл» (Россия), производства (все стадии) ООО «Озон» (Россия), на лекарственные препараты, включенные в перечень жизненно необходимых и важнейших лекарственных препаратов:</text:span></text:p>
      <text:p text:style-name="P9"><text:tab/>1. «Аскорбиновая кислота» (МНН «Аскорбиновая кислота»), раствор для внутривенного и внутримышечного введения, 100 мг/мл, 2 мл, ампулы (5) - / в комплекте с ножом ампульным или скарификатором, если необходим для ампул данного типа / - <text:s/>упаковки ячейковые контурные (2) - пачки картонные, в размере 23<text:span text:style-name="T6">,88</text:span> руб.</text:p>
      <text:p text:style-name="P11"><text:span text:style-name="T7"><text:tab/>2. «</text:span><text:span text:style-name="T8">Аскорбиновая кислота» (МНН «Аскорбиновая кислота»), раствор для внутривенного и внутримышечного введения, 50 мг/мл, 1 мл, ампулы (5) / в комплекте с ножом ампульным или скарификатором, если необходим для ампул </text:span><text:span text:style-name="T8">данного типа / <text:s/>упаковки ячейковые контурные (2) - пачки картонные, </text:span><text:span text:style-name="T7">в размере 14,80 руб.</text:span></text:p>
      <text:p text:style-name="P5"><text:span text:style-name="T7"><text:tab/>3. «</text:span><text:span text:style-name="T8">Аскорбиновая кислота» (МНН «Аскорбиновая кислота»), раствор для внутривенного и внутримышечного введения, 50 мг/мл, 2 мл, ампулы, (5) / в комплекте с ножом ампульным или скарификатором, если необходим для ампул данного типа / упаковки ячейковые контурные (2) - пачки картонные, </text:span><text:span text:style-name="T7">в размере 29,65 руб.</text:span></text:p>
      <text:p text:style-name="P16"/>
      <text:p text:style-name="P16"/>
      <text:p text:style-name="P16"/>
      <text:p text:style-name="P13"><text:span text:style-name="T4">А.Б. </text:span><text:span text:style-name="T5">Кашеваров</text:span></text:p>
      <text:p text:style-name="P12"/>
      <text:p text:style-name="P12"/>
      <text:p text:style-name="P12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8697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474(1) </text:p>
      </draw:text-box>
     </draw:frame><draw:frame draw:style-name="Mfr2" draw:name="SpdBarcode" text:anchor-type="paragraph" svg:x="0cm" svg:width="3.6cm" svg:height="0.78cm" draw:z-index="1"><draw:image xlink:href="Pictures/10000201000000780000001AE68697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5:30:49.53</meta:creation-date>
    <meta:generator>OpenOffice.org/3.3$Win32 OpenOffice.org_project/330m20$Build-9567</meta:generator>
    <dc:date>2017-10-24T16:25:10.61</dc:date>
    <meta:document-statistic meta:table-count="0" meta:image-count="1" meta:object-count="0" meta:page-count="1" meta:paragraph-count="12" meta:word-count="251" meta:character-count="1973"/>
    <meta:user-defined meta:name="Поле 1"/>
    <meta:user-defined meta:name="Поле 2"/>
    <meta:user-defined meta:name="Поле 3"/>
    <meta:user-defined meta:name="Поле 4"/>
  </office:meta>
</office:document-meta>
</file>