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1105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left="0.056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start" style:justify-single-word="false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color="#000000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end" style:justify-single-word="false"/>
      <style:text-properties fo:font-size="14pt"/>
    </style:style>
    <style:style style:name="P27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Standard">
      <style:paragraph-properties fo:margin-left="0.056cm" fo:margin-right="0.111cm" fo:margin-top="0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Standard">
      <style:paragraph-properties fo:margin-left="0.056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/>
      <style:text-properties fo:font-size="10pt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6" style:family="paragraph" style:parent-style-name="Text_20_body">
      <style:paragraph-properties fo:text-align="start" style:justify-single-word="false"/>
      <style:text-properties fo:font-size="10pt"/>
    </style:style>
    <style:style style:name="P37" style:family="paragraph" style:parent-style-name="Text_20_body">
      <style:paragraph-properties fo:text-align="justify" style:justify-single-word="false"/>
      <style:text-properties fo:font-size="14pt"/>
    </style:style>
    <style:style style:name="P38" style:family="paragraph" style:parent-style-name="Text_20_body">
      <style:paragraph-properties fo:text-align="center" style:justify-single-word="false"/>
      <style:text-properties fo:font-size="14pt"/>
    </style:style>
    <style:style style:name="P3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1" style:family="paragraph" style:parent-style-name="Text_20_body">
      <style:paragraph-properties fo:margin-left="9.502cm" fo:margin-right="0cm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fo:color="#000000" fo:font-size="14pt"/>
    </style:style>
    <style:style style:name="T22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5" style:family="text"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T2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4818976" text:id="ct364818976">
          <text:deletion>
            <office:change-info>
              <dc:creator>&lt;анонимный&gt;</dc:creator>
              <dc:date>2017-10-24T16:2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> </text:p>
            <text:p text:style-name="P4"> </text:p>
            <text:p text:style-name="P5"/>
            <text:p text:style-name="P4"/>
            <text:p text:style-name="P4"> </text:p>
            <text:p text:style-name="Text_20_body"> </text:p>
            <text:p text:style-name="Text_20_body"/>
            <text:p text:style-name="Text_20_body"/>
            <text:p text:style-name="Text_20_body"/>
            <text:p text:style-name="Text_20_body"> </text:p>
            <text:p text:style-name="Text_20_body"/>
            <text:p text:style-name="P6"/>
          </text:deletion>
        </text:changed-region>
        <text:changed-region xml:id="ct364825008" text:id="ct364825008">
          <text:deletion>
            <office:change-info>
              <dc:creator>&lt;анонимный&gt;</dc:creator>
              <dc:date>2017-01-30T11:25:00</dc:date>
            </office:change-info>
            <text:p text:style-name="P7"><text:span text:style-name="T1">1</text:span></text:p>
          </text:deletion>
        </text:changed-region>
        <text:changed-region xml:id="ct364824904" text:id="ct364824904">
          <text:deletion>
            <office:change-info>
              <dc:creator>&lt;анонимный&gt;</dc:creator>
              <dc:date>2017-10-19T16:14:00</dc:date>
            </office:change-info>
            <text:p text:style-name="P7"><text:span text:style-name="T1">0</text:span></text:p>
          </text:deletion>
        </text:changed-region>
        <text:changed-region xml:id="ct364825112" text:id="ct364825112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364825216" text:id="ct364825216">
          <text:deletion>
            <office:change-info>
              <dc:creator>&lt;анонимный&gt;</dc:creator>
              <dc:date>2017-10-19T16:14:00</dc:date>
            </office:change-info>
            <text:p text:style-name="P7"><text:span text:style-name="T1">01</text:span></text:p>
          </text:deletion>
        </text:changed-region>
        <text:changed-region xml:id="ct364825320" text:id="ct364825320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364825528" text:id="ct364825528">
          <text:deletion>
            <office:change-info>
              <dc:creator>&lt;анонимный&gt;</dc:creator>
              <dc:date>2017-10-19T16:14:00</dc:date>
            </office:change-info>
            <text:p text:style-name="P7"><text:span text:style-name="T2">4</text:span></text:p>
          </text:deletion>
        </text:changed-region>
        <text:changed-region xml:id="ct364825424" text:id="ct364825424">
          <text:deletion>
            <office:change-info>
              <dc:creator>&lt;анонимный&gt;</dc:creator>
              <dc:date>2017-01-30T11:25:00</dc:date>
            </office:change-info>
            <text:p text:style-name="P7"><text:span text:style-name="T1">032087</text:span></text:p>
          </text:deletion>
        </text:changed-region>
        <text:changed-region xml:id="ct364825632" text:id="ct364825632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364825736" text:id="ct364825736">
          <text:deletion>
            <office:change-info>
              <dc:creator>&lt;анонимный&gt;</dc:creator>
              <dc:date>2017-01-30T11:25:00</dc:date>
            </office:change-info>
            <text:p text:style-name="P7"><text:span text:style-name="T3">ОАО «Тверская фармацевтическая фабрика»</text:span></text:p>
          </text:deletion>
        </text:changed-region>
        <text:changed-region xml:id="ct364825840" text:id="ct364825840">
          <text:insertion>
            <office:change-info>
              <dc:creator>&lt;анонимный&gt;</dc:creator>
              <dc:date>2017-01-30T11:25:00</dc:date>
            </office:change-info>
          </text:insertion>
        </text:changed-region>
        <text:changed-region xml:id="ct364825944" text:id="ct364825944">
          <text:insertion>
            <office:change-info>
              <dc:creator>&lt;анонимный&gt;</dc:creator>
              <dc:date>2017-01-30T11:26:00</dc:date>
            </office:change-info>
          </text:insertion>
        </text:changed-region>
        <text:changed-region xml:id="ct364826048" text:id="ct364826048">
          <text:deletion>
            <office:change-info>
              <dc:creator>&lt;анонимный&gt;</dc:creator>
              <dc:date>2017-01-30T11:26:00</dc:date>
            </office:change-info>
            <text:p text:style-name="P8">Люголя раствор с глицерином (МНН — Йод+[Калия йодид+Глицерол]), раствор для местного применения, 25 г - флаконы темного стекла (49) - коробки картонные</text:p>
          </text:deletion>
        </text:changed-region>
        <text:changed-region xml:id="ct364826152" text:id="ct364826152">
          <text:insertion>
            <office:change-info>
              <dc:creator>&lt;анонимный&gt;</dc:creator>
              <dc:date>2017-01-30T11:26:00</dc:date>
            </office:change-info>
          </text:insertion>
        </text:changed-region>
        <text:changed-region xml:id="ct364826256" text:id="ct364826256">
          <text:insertion>
            <office:change-info>
              <dc:creator>&lt;анонимный&gt;</dc:creator>
              <dc:date>2017-01-30T11:27:00</dc:date>
            </office:change-info>
          </text:insertion>
        </text:changed-region>
        <text:changed-region xml:id="ct364826360" text:id="ct364826360">
          <text:insertion>
            <office:change-info>
              <dc:creator>&lt;анонимный&gt;</dc:creator>
              <dc:date>2017-01-30T11:26:00</dc:date>
            </office:change-info>
          </text:insertion>
        </text:changed-region>
        <text:changed-region xml:id="ct364826464" text:id="ct364826464">
          <text:deletion>
            <office:change-info>
              <dc:creator>&lt;анонимный&gt;</dc:creator>
              <dc:date>2017-01-30T11:27:00</dc:date>
            </office:change-info>
            <text:p text:style-name="P8">502,74</text:p>
          </text:deletion>
        </text:changed-region>
        <text:changed-region xml:id="ct364826568" text:id="ct364826568">
          <text:insertion>
            <office:change-info>
              <dc:creator>&lt;анонимный&gt;</dc:creator>
              <dc:date>2017-01-30T11:27:00</dc:date>
            </office:change-info>
          </text:insertion>
        </text:changed-region>
        <text:changed-region xml:id="ct364826672" text:id="ct364826672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364826776" text:id="ct364826776">
          <text:deletion>
            <office:change-info>
              <dc:creator>&lt;анонимный&gt;</dc:creator>
              <dc:date>2017-01-30T11:28:00</dc:date>
            </office:change-info>
            <text:p text:style-name="P9"><text:span text:style-name="T4">«</text:span><text:span text:style-name="T5">Люголя раствор с глицерином» (МНН — Йод+[Калия йодид+Глицерол]), раствор для местного применения, 25 г - флаконы темного стекла - коробки картонные</text:span></text:p>
          </text:deletion>
        </text:changed-region>
        <text:changed-region xml:id="ct364826880" text:id="ct364826880">
          <text:insertion>
            <office:change-info>
              <dc:creator>&lt;анонимный&gt;</dc:creator>
              <dc:date>2017-10-19T16:15:00</dc:date>
            </office:change-info>
          </text:insertion>
        </text:changed-region>
        <text:changed-region xml:id="ct364826984" text:id="ct364826984">
          <text:insertion>
            <office:change-info>
              <dc:creator>&lt;анонимный&gt;</dc:creator>
              <dc:date>2017-01-30T11:28:00</dc:date>
            </office:change-info>
          </text:insertion>
        </text:changed-region>
        <text:changed-region xml:id="ct364827088" text:id="ct364827088">
          <text:deletion>
            <office:change-info>
              <dc:creator>&lt;анонимный&gt;</dc:creator>
              <dc:date>2017-01-30T11:28:00</dc:date>
            </office:change-info>
            <text:p text:style-name="P9"><text:span text:style-name="T6">ОАО «Тверская фармацевтическая фабрика» </text:span><text:span text:style-name="T4">(Россия)</text:span></text:p>
          </text:deletion>
        </text:changed-region>
        <text:changed-region xml:id="ct364827192" text:id="ct364827192">
          <text:insertion>
            <office:change-info>
              <dc:creator>&lt;анонимный&gt;</dc:creator>
              <dc:date>2017-01-30T11:28:00</dc:date>
            </office:change-info>
          </text:insertion>
        </text:changed-region>
        <text:changed-region xml:id="ct364827296" text:id="ct364827296">
          <text:deletion>
            <office:change-info>
              <dc:creator>&lt;анонимный&gt;</dc:creator>
              <dc:date>2017-01-30T11:28:00</dc:date>
            </office:change-info>
            <text:p text:style-name="P9"><text:span text:style-name="T5">№ Р N001089/01-2002т.</text:span></text:p>
          </text:deletion>
        </text:changed-region>
        <text:changed-region xml:id="ct364827400" text:id="ct364827400">
          <text:insertion>
            <office:change-info>
              <dc:creator>&lt;анонимный&gt;</dc:creator>
              <dc:date>2017-01-30T11:28:00</dc:date>
            </office:change-info>
          </text:insertion>
        </text:changed-region>
        <text:changed-region xml:id="ct364827504" text:id="ct364827504">
          <text:deletion>
            <office:change-info>
              <dc:creator>&lt;анонимный&gt;</dc:creator>
              <dc:date>2017-01-30T11:29:00</dc:date>
            </office:change-info>
            <text:p text:style-name="P9"><text:span text:style-name="T4">6,30</text:span></text:p>
          </text:deletion>
        </text:changed-region>
        <text:changed-region xml:id="ct364827608" text:id="ct364827608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64827920" text:id="ct364827920">
          <text:deletion>
            <office:change-info>
              <dc:creator>&lt;анонимный&gt;</dc:creator>
              <dc:date>2017-01-30T11:31:00</dc:date>
            </office:change-info>
            <text:p text:style-name="P9"><text:span text:style-name="T4"><text:s/></text:span></text:p>
          </text:deletion>
        </text:changed-region>
        <text:changed-region xml:id="ct364827816" text:id="ct364827816">
          <text:deletion>
            <office:change-info>
              <dc:creator>&lt;анонимный&gt;</dc:creator>
              <dc:date>2017-01-30T11:29:00</dc:date>
            </office:change-info>
            <text:p text:style-name="P9"><text:span text:style-name="T4">1 флакон</text:span></text:p>
          </text:deletion>
        </text:changed-region>
        <text:changed-region xml:id="ct364827712" text:id="ct364827712">
          <text:deletion>
            <office:change-info>
              <dc:creator>&lt;анонимный&gt;</dc:creator>
              <dc:date>2017-01-30T11:31:00</dc:date>
            </office:change-info>
            <text:p text:style-name="P9"><text:span text:style-name="T4">за </text:span></text:p>
          </text:deletion>
        </text:changed-region>
        <text:changed-region xml:id="ct364828024" text:id="ct364828024">
          <text:deletion>
            <office:change-info>
              <dc:creator>&lt;анонимный&gt;</dc:creator>
              <dc:date>2017-01-30T11:29:00</dc:date>
            </office:change-info>
            <text:p text:style-name="P9"><text:span text:style-name="T4">24.03.2015</text:span></text:p>
          </text:deletion>
        </text:changed-region>
        <text:changed-region xml:id="ct364828128" text:id="ct364828128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64828232" text:id="ct364828232">
          <text:deletion>
            <office:change-info>
              <dc:creator>&lt;анонимный&gt;</dc:creator>
              <dc:date>2017-01-30T11:29:00</dc:date>
            </office:change-info>
            <text:p text:style-name="P9"><text:span text:style-name="T4">299/20-15</text:span></text:p>
          </text:deletion>
        </text:changed-region>
        <text:changed-region xml:id="ct364828336" text:id="ct364828336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64828544" text:id="ct364828544">
          <text:deletion>
            <office:change-info>
              <dc:creator>&lt;анонимный&gt;</dc:creator>
              <dc:date>2017-01-30T11:29:00</dc:date>
            </office:change-info>
            <text:p text:style-name="P9"><text:span text:style-name="T4">.</text:span></text:p>
          </text:deletion>
        </text:changed-region>
        <text:changed-region xml:id="ct364828440" text:id="ct364828440">
          <text:deletion>
            <office:change-info>
              <dc:creator>&lt;анонимный&gt;</dc:creator>
              <dc:date>2017-01-30T11:30:00</dc:date>
            </office:change-info>
            <text:p text:style-name="P9"><text:span text:style-name="T4">)</text:span></text:p>
          </text:deletion>
        </text:changed-region>
        <text:changed-region xml:id="ct364828648" text:id="ct364828648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64828752" text:id="ct364828752">
          <text:insertion>
            <office:change-info>
              <dc:creator>&lt;анонимный&gt;</dc:creator>
              <dc:date>2017-01-30T11:30:00</dc:date>
            </office:change-info>
          </text:insertion>
        </text:changed-region>
        <text:changed-region xml:id="ct364828856" text:id="ct364828856">
          <text:insertion>
            <office:change-info>
              <dc:creator>&lt;анонимный&gt;</dc:creator>
              <dc:date>2017-10-19T16:15:00</dc:date>
            </office:change-info>
          </text:insertion>
        </text:changed-region>
        <text:changed-region xml:id="ct364828960" text:id="ct364828960">
          <text:insertion>
            <office:change-info>
              <dc:creator>&lt;анонимный&gt;</dc:creator>
              <dc:date>2017-10-19T16:16:00</dc:date>
            </office:change-info>
          </text:insertion>
        </text:changed-region>
        <text:changed-region xml:id="ct364829064" text:id="ct364829064">
          <text:insertion>
            <office:change-info>
              <dc:creator>&lt;анонимный&gt;</dc:creator>
              <dc:date>2017-10-19T16:21:00</dc:date>
            </office:change-info>
          </text:insertion>
        </text:changed-region>
        <text:changed-region xml:id="ct364829168" text:id="ct364829168">
          <text:insertion>
            <office:change-info>
              <dc:creator>&lt;анонимный&gt;</dc:creator>
              <dc:date>2017-10-19T16:22:00</dc:date>
            </office:change-info>
          </text:insertion>
        </text:changed-region>
        <text:changed-region xml:id="ct364829272" text:id="ct364829272">
          <text:insertion>
            <office:change-info>
              <dc:creator>&lt;анонимный&gt;</dc:creator>
              <dc:date>2017-10-19T16:36:00</dc:date>
            </office:change-info>
          </text:insertion>
        </text:changed-region>
        <text:changed-region xml:id="ct364829376" text:id="ct364829376">
          <text:insertion>
            <office:change-info>
              <dc:creator>&lt;анонимный&gt;</dc:creator>
              <dc:date>2017-10-19T16:37:00</dc:date>
            </office:change-info>
          </text:insertion>
        </text:changed-region>
        <text:changed-region xml:id="ct364829584" text:id="ct364829584">
          <text:deletion>
            <office:change-info>
              <dc:creator>&lt;анонимный&gt;</dc:creator>
              <dc:date>2017-10-19T16:38:00</dc:date>
            </office:change-info>
            <text:p text:style-name="P10"><text:span text:style-name="T7"/></text:p>
            <text:p text:style-name="P10"><text:span text:style-name="T8"><text:tab/></text:span></text:p>
          </text:deletion>
        </text:changed-region>
        <text:changed-region xml:id="ct364829480" text:id="ct364829480">
          <text:deletion>
            <office:change-info>
              <dc:creator>&lt;анонимный&gt;</dc:creator>
              <dc:date>2017-10-19T16:35:00</dc:date>
            </office:change-info>
            <text:p text:style-name="P10"><text:span text:style-name="T9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364829688" text:id="ct364829688">
          <text:insertion>
            <office:change-info>
              <dc:creator>&lt;анонимный&gt;</dc:creator>
              <dc:date>2017-10-19T16:35:00</dc:date>
            </office:change-info>
          </text:insertion>
        </text:changed-region>
        <text:changed-region xml:id="ct364829792" text:id="ct364829792">
          <text:insertion>
            <office:change-info>
              <dc:creator>&lt;анонимный&gt;</dc:creator>
              <dc:date>2017-10-19T17:04:00</dc:date>
            </office:change-info>
          </text:insertion>
        </text:changed-region>
        <text:changed-region xml:id="ct364830104" text:id="ct364830104">
          <text:deletion>
            <office:change-info>
              <dc:creator>&lt;анонимный&gt;</dc:creator>
              <dc:date>2017-10-19T16:53:00</dc:date>
            </office:change-info>
            <text:p text:style-name="P11"> </text:p>
            <text:p text:style-name="P11"/>
          </text:deletion>
        </text:changed-region>
        <text:changed-region xml:id="ct364830000" text:id="ct364830000">
          <text:deletion>
            <office:change-info>
              <dc:creator>&lt;анонимный&gt;</dc:creator>
              <dc:date>2017-10-19T16:52:00</dc:date>
            </office:change-info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Е</text:p>
          </text:deletion>
        </text:changed-region>
        <text:changed-region xml:id="ct364829896" text:id="ct364829896">
          <text:deletion>
            <office:change-info>
              <dc:creator>&lt;анонимный&gt;</dc:creator>
              <dc:date>2017-10-19T17:04:00</dc:date>
            </office:change-info>
            <text:p text:style-name="P11"> </text:p>
            <text:p text:style-name="P11"/>
          </text:deletion>
        </text:changed-region>
        <text:changed-region xml:id="ct364820328" text:id="ct364820328">
          <text:deletion>
            <office:change-info>
              <dc:creator>&lt;анонимный&gt;</dc:creator>
              <dc:date>2017-10-24T16:26:00</dc:date>
            </office:change-info>
            <text:p text:style-name="P11">.С. Лапшина, </text:p>
          </text:deletion>
        </text:changed-region>
        <text:changed-region xml:id="ct364830312" text:id="ct364830312">
          <text:deletion>
            <office:change-info>
              <dc:creator>&lt;анонимный&gt;</dc:creator>
              <dc:date>2017-10-19T16:52:00</dc:date>
            </office:change-info>
            <text:p text:style-name="P11"/>
            <text:p text:style-name="P11"/>
          </text:deletion>
        </text:changed-region>
        <text:changed-region xml:id="ct364830208" text:id="ct364830208">
          <text:deletion>
            <office:change-info>
              <dc:creator>&lt;анонимный&gt;</dc:creator>
              <dc:date>2017-10-24T16:26:00</dc:date>
            </office:change-info>
            <text:p text:style-name="P11">8 (499) 755-23-23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43581-6dad-49b6-835f-32ba66527ecc" text:name="BossProviderVariable"/>
      </text:user-field-decls>
      <text:p text:style-name="P1"><text:change text:change-id="ct364818976"/>РЕШЕНИЕ</text:p>
      <text:p text:style-name="P17">об отказе в согласовании <text:span text:style-name="T10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20"> </text:p>
      <text:p text:style-name="P7"><text:span text:style-name="T21"><text:tab/>В соответствии с </text:span><text:span text:style-name="T6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</text:span><text:span text:style-name="T15">от </text:span><text:change text:change-id="ct364825008"/><text:change text:change-id="ct364824904"/><text:change-start text:change-id="ct364825112"/><text:span text:style-name="T15">09</text:span><text:change-end text:change-id="ct364825112"/><text:span text:style-name="T1">.</text:span><text:change text:change-id="ct364825216"/><text:change-start text:change-id="ct364825320"/><text:span text:style-name="T1">10</text:span><text:change-end text:change-id="ct364825320"/><text:span text:style-name="T1">.2017</text:span><text:span text:style-name="T6"> </text:span><text:span text:style-name="T15">№ 20-4-</text:span><text:change text:change-id="ct364825528"/><text:change text:change-id="ct364825424"/><text:change-start text:change-id="ct364825632"/><text:span text:style-name="T2">4052446</text:span><text:change-end text:change-id="ct364825632"/><text:span text:style-name="T15">-с</text:span><text:span text:style-name="T4">,</text:span><text:span text:style-name="T6"> и приняла решение об отказе в согласовании предельной отпускной цены, заявленной на регистрацию </text:span><text:change text:change-id="ct364825736"/><text:change-start text:change-id="ct364825840"/><text:span text:style-name="T19">ЗАО «</text:span><text:change-end text:change-id="ct364825840"/><text:change-start text:change-id="ct364825944"/><text:span text:style-name="T19">Производственная фармацевтическая компания Обновление» (Россия)</text:span><text:change-end text:change-id="ct364825944"/><text:span text:style-name="T6">, </text:span><text:span text:style-name="T4">на следующий лекарственный препарат,</text:span><text:span text:style-name="T6"> включенн</text:span><text:span text:style-name="T19">ый</text:span><text:span text:style-name="T6"> в перечень жизненно необходимых и важнейших лекарственных препаратов:</text:span></text:p>
      <text:p text:style-name="P8"><text:tab/><text:change text:change-id="ct364826048"/><text:change-start text:change-id="ct364826152"/>Преднизолон (МНН <text:change-end text:change-id="ct364826152"/><text:change-start text:change-id="ct364826256"/>—<text:change-end text:change-id="ct364826256"/><text:change-start text:change-id="ct364826360"/> Преднизолон), таблетки, 5 мг, 14 шт. - упаковки ячейковые контурные (8) - пачки картонные<text:change-end text:change-id="ct364826360"/>, в размере <text:change text:change-id="ct364826464"/><text:change-start text:change-id="ct364826568"/>6<text:change-end text:change-id="ct364826568"/><text:change-start text:change-id="ct364826672"/>2,38<text:change-end text:change-id="ct364826672"/> рублей.</text:p>
      <text:p text:style-name="P24"><text:tab/>Предельная отпускная цена на указанный лекарственный препарат не согласовывается по следующим основаниям.</text:p>
      <text:p text:style-name="P23"><text:span text:style-name="T10"><text:tab/>В соответствии с пунктом 5</text:span><text:span text:style-name="T27"> Методики</text:span><text:span text:style-name="T16"> расчета устанавливаемых производителями лекарственных препаратов предельных отпускных цен на </text:span><text:span text:style-name="T16">лекарственные препараты, включенные в перечень жизненно необходимых и </text:span><text:span text:style-name="T16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п</text:span><text:span text:style-name="T27">ри расчете предельной отпускной цены на лекарственный препарат производства государств —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9"><text:span text:style-name="T4"><text:tab/>При проведении экономического анализа установлено, что на лекарственный препарат </text:span><text:change text:change-id="ct364826776"/><text:change-start text:change-id="ct364826880"/><text:span text:style-name="T4">«</text:span><text:change-end text:change-id="ct364826880"/><text:change-start text:change-id="ct364826984"/><text:span text:style-name="T5">Преднизолон» (МНН — Преднизолон), таблетки, 5 мг, 14 шт. - упаковки ячейковые контурные (8) - пачки картонные</text:span><text:change-end text:change-id="ct364826984"/><text:span text:style-name="T5">,</text:span><text:span text:style-name="T4"> производства</text:span><text:span text:style-name="T6"> </text:span><text:change text:change-id="ct364827088"/><text:change-start text:change-id="ct364827192"/><text:span text:style-name="T19">ЗАО «Производственная фармацевтическая компания Обновление» (Россия)</text:span><text:change-end text:change-id="ct364827192"/><text:span text:style-name="T4"> (</text:span><text:span text:style-name="T13">регистрационное удостоверение</text:span><text:span text:style-name="T5"> </text:span><text:change text:change-id="ct364827296"/><text:change-start text:change-id="ct364827400"/><text:span text:style-name="T5">ЛС-002459</text:span><text:change-end text:change-id="ct364827400"/><text:span text:style-name="T5">)</text:span><text:span text:style-name="T4"> зарегистрирована предельная отпускная цена в размере </text:span><text:change text:change-id="ct364827504"/><text:change-start text:change-id="ct364827608"/><text:span text:style-name="T4">22,09</text:span><text:change-end text:change-id="ct364827608"/><text:span text:style-name="T4"> рублей </text:span><text:change text:change-id="ct364827920"/><text:change text:change-id="ct364827816"/><text:change text:change-id="ct364827712"/><text:span text:style-name="T4">(приказ Минздрава России от </text:span><text:change text:change-id="ct364828024"/><text:change-start text:change-id="ct364828128"/><text:span text:style-name="T4">30.11.2012</text:span><text:change-end text:change-id="ct364828128"/><text:span text:style-name="T4"> №</text:span><text:change text:change-id="ct364828232"/><text:change-start text:change-id="ct364828336"/><text:span text:style-name="T4">(309/20-12)</text:span><text:change-end text:change-id="ct364828336"/><text:change text:change-id="ct364828544"/><text:change text:change-id="ct364828440"/><text:change-start text:change-id="ct364828648"/><text:span text:style-name="T4">, что в пересчете на одну лекарственную форму составляет </text:span><text:change-end text:change-id="ct364828648"/><text:change-start text:change-id="ct364828752"/><text:span text:style-name="T4">0,44 руб.</text:span><text:change-end text:change-id="ct364828752"/><text:span text:style-name="T4">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.</text:span><text:change-start text:change-id="ct364828856"/></text:p>
      <text:p text:style-name="P30"><text:span text:style-name="T4"><text:tab/></text:span><text:change-end text:change-id="ct364828856"/><text:change-start text:change-id="ct364828960"/><text:span text:style-name="T26"> </text:span><text:span text:style-name="T9">Кроме того, в соответствии с пунктом 15 Правил, производитель </text:span><text:soft-page-break/><text:span text:style-name="T9">представляет </text:span><text:change-end text:change-id="ct364828960"/><text:change-start text:change-id="ct364829064"/><text:span text:style-name="T9">расшифровку расходов на производство лекарственного препарата по статьям «Сырье» и «Материалы»</text:span><text:change-end text:change-id="ct364829064"/><text:change-start text:change-id="ct364829168"/><text:span text:style-name="T9">, а так же документальное подтверждение расходов по указанным статьям.</text:span></text:p>
      <text:p text:style-name="P29"><text:span text:style-name="T9"><text:tab/> В ходе проведения экономического анализа ФАС России установлено, что в представленных документах, подтверждающих </text:span><text:change-end text:change-id="ct364829168"/><text:change-start text:change-id="ct364829272"/><text:span text:style-name="T9">расходы на производство лекарственного препарата по статьям «Сырье» и «Материалы», подтверждающие документы </text:span><text:change-end text:change-id="ct364829272"/><text:change-start text:change-id="ct364829376"/><text:span text:style-name="T9">представлены в неполном объеме.</text:span></text:p>
      <text:p text:style-name="P10"><text:span text:style-name="T9"><text:tab/></text:span><text:change-end text:change-id="ct364829376"/><text:change text:change-id="ct364829584"/><text:change text:change-id="ct364829480"/><text:change-start text:change-id="ct364829688"/><text:span text:style-name="T20">В связи с вышеизложенным, в соответствии с подпунктом «б» пункта 13 Правил представление документов в неполном объеме и (или) неполнота содержащихся в них сведений, а также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364829688"/></text:p>
      <text:p text:style-name="P21"/>
      <text:p text:style-name="P18"> </text:p>
      <text:p text:style-name="P26"/>
      <text:p text:style-name="P27">А.Б. Кашеваров</text:p>
      <text:p text:style-name="P28"><text:change-start text:change-id="ct364829792"/></text:p>
      <text:p text:style-name="P28"/>
      <text:p text:style-name="P11"><text:change-end text:change-id="ct364829792"/><text:change text:change-id="ct364830104"/><text:change text:change-id="ct364830000"/><text:change text:change-id="ct364829896"/><text:change text:change-id="ct364820328"/><text:change text:change-id="ct364830312"/><text:change text:change-id="ct3648302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1105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64823968" text:id="ct364823968">
            <text:insertion>
              <office:change-info>
                <dc:creator>&lt;анонимный&gt;</dc:creator>
                <dc:date>2017-10-19T17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364823968"/>2017-111047(1) <text:change-end text:change-id="ct36482396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4824800" text:id="ct364824800">
            <text:insertion>
              <office:change-info>
                <dc:creator>&lt;анонимный&gt;</dc:creator>
                <dc:date>2017-10-19T17:0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<text:change-start text:change-id="ct364824800"/>2017-111047(1) <text:change-end text:change-id="ct364824800"/></text:p>
      </draw:text-box>
     </draw:frame><draw:frame draw:style-name="Mfr2" draw:name="SpdBarcode" text:anchor-type="paragraph" svg:x="0cm" svg:width="3.6cm" svg:height="0.78cm" draw:z-index="2"><draw:image xlink:href="Pictures/10000201000000780000001AF911059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59:12.94</meta:creation-date>
    <meta:generator>OpenOffice.org/3.3$Win32 OpenOffice.org_project/330m20$Build-9567</meta:generator>
    <meta:editing-duration>P0D</meta:editing-duration>
    <meta:editing-cycles>1</meta:editing-cycles>
    <dc:date>2017-10-24T16:26:53.11</dc:date>
    <meta:document-statistic meta:table-count="0" meta:image-count="1" meta:object-count="0" meta:page-count="2" meta:paragraph-count="54" meta:word-count="582" meta:character-count="4813"/>
    <meta:user-defined meta:name="Поле 1"/>
    <meta:user-defined meta:name="Поле 2"/>
    <meta:user-defined meta:name="Поле 3"/>
    <meta:user-defined meta:name="Поле 4"/>
  </office:meta>
</office:document-meta>
</file>