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75FD45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fo:text-align="justify" style:justify-single-word="false"/>
      <style:text-properties fo:color="#000000" style:font-name="Times New Roman" fo:font-size="14pt" style:font-size-asian="14pt" style:font-size-complex="14pt"/>
    </style:style>
    <style:style style:name="P3" style:family="paragraph" style:parent-style-name="Text_20_body">
      <style:paragraph-properties fo:margin-top="0cm" fo:margin-bottom="0cm"/>
      <style:text-properties fo:color="#000000" style:font-name="Times New Roman" fo:font-size="14pt" style:font-size-asian="14pt" style:font-size-complex="14pt"/>
    </style:style>
    <style:style style:name="P4"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5"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6" style:family="paragraph" style:parent-style-name="Text_20_body">
      <style:paragraph-properties fo:margin-top="0cm" fo:margin-bottom="0cm" fo:text-align="justify" style:justify-single-word="false"/>
      <style:text-properties fo:color="#000000"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fo:font-variant="normal" fo:text-transform="none" fo:color="#000000"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font-size="14pt" style:font-size-asian="14pt" style:font-size-complex="14pt"/>
    </style:style>
    <style:style style:name="P11" style:family="paragraph" style:parent-style-name="Text_20_body">
      <style:paragraph-properties fo:margin-top="0cm" fo:margin-bottom="0cm"/>
      <style:text-properties fo:font-size="10pt"/>
    </style:style>
    <style:style style:name="P12" style:family="paragraph" style:parent-style-name="Text_20_body">
      <style:paragraph-properties fo:margin-left="9.832cm" fo:margin-right="0cm" fo:margin-top="0cm" fo:margin-bottom="0cm" fo:text-indent="0cm" style:auto-text-indent="false"/>
    </style:style>
    <style:style style:name="P13" style:family="paragraph" style:parent-style-name="Text_20_body">
      <style:paragraph-properties fo:margin-left="9.832cm" fo:margin-right="0cm" fo:margin-top="0cm" fo:margin-bottom="0cm" fo:text-indent="0cm" style:auto-text-indent="false"/>
      <style:text-properties fo:font-size="14pt"/>
    </style:style>
    <style:style style:name="P14" style:family="paragraph" style:parent-style-name="Text_20_body">
      <style:paragraph-properties fo:text-align="end" style:justify-single-word="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indent="0cm" style:auto-text-indent="false">
        <style:tab-stops>
          <style:tab-stop style:position="7.355cm"/>
        </style:tab-stops>
      </style:paragraph-properties>
      <style:text-properties style:font-name="Times New Roman" fo:font-size="10pt" style:font-size-asian="13.6999998092651pt" style:font-size-complex="13.6999998092651pt"/>
    </style:style>
    <style:style style:name="P16" style:family="paragraph" style:parent-style-name="Footer" style:master-page-name="First_20_Page">
      <style:paragraph-properties fo:text-align="justify" style:justify-single-word="false" style:page-number="auto"/>
    </style:style>
    <style:style style:name="P17"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18" style:family="paragraph" style:parent-style-name="Text_20_body">
      <style:paragraph-properties fo:margin-top="0cm" fo:margin-bottom="0cm"/>
      <style:text-properties fo:color="#000000" style:font-name="Times New Roman" fo:font-size="10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font-weight="normal" style:font-weight-asian="normal" style:font-weight-complex="normal"/>
    </style:style>
    <style:style style:name="T4" style:family="text">
      <style:text-properties fo:color="#000000" fo:language="en" fo:country="US" fo:font-weight="normal" style:font-weight-asian="normal" style:font-weight-complex="normal"/>
    </style:style>
    <style:style style:name="T5" style:family="text">
      <style:text-properties fo:color="#000000" style:font-name="Times New Roman"/>
    </style:style>
    <style:style style:name="T6" style:family="text">
      <style:text-properties fo:color="#000000" style:font-name="Times New Roman" fo:language="ru" fo:country="RU"/>
    </style:style>
    <style:style style:name="T7" style:family="text">
      <style:text-properties fo:font-variant="normal" fo:text-transform="none"/>
    </style:style>
    <style:style style:name="T8" style:family="text">
      <style:text-properties fo:font-variant="normal" fo:text-transform="none" fo:color="#000000"/>
    </style:style>
    <style:style style:name="T9" style:family="text">
      <style:text-properties fo:font-variant="normal" fo:text-transform="none" fo:color="#000000" fo:font-weight="normal" style:font-weight-asian="normal" style:font-weight-complex="normal"/>
    </style:style>
    <style:style style:name="T10"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ОТКАЗ  МЕРОПЕНЕМ - АЛКЕМ" text:name="Annotation"/>
        <text:user-field-decl office:value-type="string" office:string-value="А.Б. Кашеваров" text:name="PredsedatelIOF"/>
        <text:user-field-decl office:value-type="string" office:string-value="8(499)755-23-23 вн.088-241" text:name="IspolnitelPhone"/>
        <text:user-field-decl office:value-type="string" office:string-value="Молочникова Анна Серегеевна" text:name="Ispolnitel"/>
        <text:user-field-decl office:value-type="string" office:string-value="" text:name="BDCTemplate"/>
        <text:user-field-decl office:value-type="string" office:string-value="8bb6b865-273d-4a9f-a154-3841fb6eab18" text:name="BossProviderVariable"/>
      </text:user-field-decls>
      <text:p text:style-name="P17"><text:span text:style-name="T10">РЕШЕНИЕ</text:span></text:p>
      <text:p text:style-name="P7">об отказе в согласовании <text:span text:style-name="T1">предельных отпускных цен производителей </text:span></text:p>
      <text:p text:style-name="P4">на лекарственные препараты, включенные в перечень жизненно необходимых </text:p>
      <text:p text:style-name="P4">и важнейших лекарственных препаратов</text:p>
      <text:p text:style-name="P3"/>
      <text:p text:style-name="P3"/>
      <text:p text:style-name="P8"><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 text:style-name="T1"> (далее - Правила), </text:span>Федеральная антимонопольная служба рассмотрела документы, представленные письмом Минздрава России от 10.10.2017 № 20-4-4052845-с, и приняла решение об отказе в согласовании предельных отпускных цен «Алкем Лабораториз Лтд» (Индия) на следующий лекарственный препарат, включенный в перечень жизненно необходимых и важнейших лекарственных препаратов:</text:p>
      <text:p text:style-name="P9"><text:tab/>1. Меропенем - Алкем (МНН «Меропенем»), порошок для приготовления раствора для внутривенного введения, 500 мг, флаконы (1) — пачки картонные, в размере 575,42 руб.</text:p>
      <text:p text:style-name="P9"><text:tab/>2. Меропенем - Алкем (МНН «Меропенем»), порошок для приготовления раствора для внутривенного введения, 1 г, флаконы (1) — пачки картонные, в размере 1 150,88 руб.</text:p>
      <text:p text:style-name="P9"><text:tab/>3. Меропенем - Алкем (МНН «Меропенем»), порошок для приготовления раствора для внутривенного введения, 500 мг, флаконы (50) — короба картонные (для стационаров), в размере 28 771,00 руб.</text:p>
      <text:p text:style-name="P9"><text:tab/>4. Меропенем - Алкем (МНН «Меропенем»), порошок для приготовления раствора для внутривенного введения, 1 г, флаконы (50) — короба картонные (для стационаров), в размере 57 544,00 руб.</text:p>
      <text:p text:style-name="P2"><text:tab/>Предельные отпускные цены на указанный лекарственный препарат не согласовываются по следующим основаниям.</text:p>
      <text:p text:style-name="P8"><text:span text:style-name="T1"><text:tab/>В соответствии с письмом ФГБУ «НЦЭСМП» Минздрава России от 15.09.2017 № 17917, направленным Минздравом России в составе комплекта документов, сообщается, что <text:s/>лекарственный</text:span><text:span text:style-name="T2"> </text:span><text:span text:style-name="T1">препарат «</text:span><text:span text:style-name="T8">Меропенем - Алкем» (МНН «Меропенем»)</text:span><text:span text:style-name="T1"> в лекарственной форме «</text:span><text:span text:style-name="T8">порошок для приготовления раствора для внутривенного введения», 500 мг и 1 г</text:span><text:span text:style-name="T1"> соответствует требованиям, предъявляемым к «воспроизведенным» лекарственным препаратам, а также, что препарат «Меронем» (МНН «Меропенем</text:span><text:span text:style-name="T8">»</text:span><text:span text:style-name="T1">) в лекарственной форме «</text:span><text:span text:style-name="T8">порошок для приготовления раствора для внутривенного введения», 0.5 г и 1 г</text:span><text:span text:style-name="T1"> (владелец или держатель регистрационного удостоверения - «АстраЗенека ЮК Лимитед», Великобритания</text:span><text:span text:style-name="T3">) является референтным. </text:span></text:p>
      <text:p text:style-name="P8"><text:soft-page-break/><text:span text:style-name="T3"><text:tab/>При проведении экономического анализа ФАС России выявлено, что предельные отпускные цены на лекарственный препарат «Меропенем - Алкем» <text:s text:c="8"/>в лекарственной форме «</text:span><text:span text:style-name="T9">порошок для приготовления раствора для внутривенного введения», 500 мг</text:span><text:span text:style-name="T3"> превышают 80 процентов средней зарегистрированной предельной отпускной цены на референтный лекарственный препарат, рассчитанной за фактический период до представления держателем или владельцем регистрационного удостоверения (уполномоченным им лицом), что противоречит пункту 21 Методики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 утвержденной постановлением Правительства Российской Федерации от 15.</text:span><text:span text:style-name="T4">09.</text:span><text:span text:style-name="T3">2015 № 979 (далее — Методика).</text:span></text:p>
      <text:p text:style-name="P6"><text:tab/>Кроме того ФАС России выявлено, что предельные отпускные цены на вышеуказанный воспроизведенный лекарственный препарат превышают 95 % последней зарегистрированной предельной отпускной цены производителя на аналогичный воспроизведённый лекарственный препарат, рассчитанной исходя из максимальной стоимости одной лекарственной формы, что противоречит пункту 21 Методики.</text:p>
      <text:p text:style-name="P6"><text:tab/>Также ФАС России выявлено, что предельные отпускные цены на лекарственный препарат «Меропенем — Алкем» в лекарственной форме «<text:span text:style-name="T7">порошок для приготовления раствора для внутривенного введения», <text:s/>1 г</text:span> превышают 60 процентов максимальной зарегистрированной предельной отпускной цены на референтный лекарственный препарат, рассчитанной за фактический период <text:s/>до представления держателем или владельцем регистрационного удостоверения (уполномоченным им лицом), что противоречит пункту 21 Методики.</text:p>
      <text:p text:style-name="P6"/>
      <text:p text:style-name="P10"><text:span text:style-name="T5"><text:tab/>В связи с вышеизложенным, в соответствии с подпунктом «в» пункта 13 </text:span><text:span text:style-name="T5">Правил превышение </text:span><text:span text:style-name="T6">представленной</text:span><text:span text:style-name="T5">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 </text:span></text:p>
      <text:p text:style-name="P5"/>
      <text:p text:style-name="P5"/>
      <text:p text:style-name="P5"/>
      <text:p text:style-name="P5"/>
      <text:p text:style-name="P14">А.Б. Кашеваров</text:p>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75FD45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
      <draw:text-box fo:min-height="0.041cm">
       <text:p text:style-name="Frame_20_contents">2017-109917(1)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
      <draw:text-box fo:min-height="0.041cm">
       <text:p text:style-name="Frame_20_contents">2017-109917(1) </text:p>
      </draw:text-box>
     </draw:frame><draw:frame draw:style-name="Mfr2" draw:name="SpdBarcode" text:anchor-type="paragraph" svg:x="0cm" svg:width="3.6cm" svg:height="0.78cm" draw:z-index="3"><draw:image xlink:href="Pictures/10000201000000780000001AE75FD450.png" xlink:type="simple" xlink:show="embed" xlink:actuate="onLoad"/>
     </draw:frame></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17T14:33:36.28</meta:creation-date>
    <meta:editing-duration>PT37M15S</meta:editing-duration>
    <meta:editing-cycles>12</meta:editing-cycles>
    <meta:generator>OpenOffice.org/3.3$Win32 OpenOffice.org_project/330m20$Build-9567</meta:generator>
    <dc:date>2017-10-24T16:27:28.93</dc:date>
    <meta:document-statistic meta:table-count="0" meta:image-count="1" meta:object-count="0" meta:page-count="3" meta:paragraph-count="18" meta:word-count="551" meta:character-count="4598"/>
    <meta:user-defined meta:name="Поле 1"/>
    <meta:user-defined meta:name="Поле 2"/>
    <meta:user-defined meta:name="Поле 3"/>
    <meta:user-defined meta:name="Поле 4"/>
  </office:meta>
</office:document-meta>
</file>