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4407AE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52cm" fo:text-align="justify" style:justify-single-word="false" fo:text-indent="1.499cm" style:auto-text-indent="false"/>
      <style:text-properties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0.52cm" fo:text-align="justify" style:justify-single-word="false" fo:text-indent="1.499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language="ru" fo:country="RU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99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size="14pt" fo:language="ru" fo:country="RU" fo:font-weight="normal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499cm" style:auto-text-indent="false"/>
      <style:text-properties fo:font-size="14pt"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49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99cm" style:auto-text-indent="false"/>
      <style:text-properties fo:color="#000000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fo:color="#000000" style:text-line-through-style="none" style:text-position="0% 100%" style:font-name="Times New Roman1" fo:font-size="14pt" fo:letter-spacing="normal" fo:language="ru" fo:country="RU" fo:font-style="normal" style:text-underline-style="none" fo:font-weight="bold" fo:background-color="#ffffff" style:font-name-asian="Arial1" style:font-size-asian="14pt" style:language-asian="ru" style:country-asian="RU" style:font-style-asian="normal" style:font-weight-asian="bold" style:font-name-complex="Arial1" style:font-size-complex="14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49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499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Heading_20_2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language="ru" fo:country="RU" fo:font-weight="normal" style:font-weight-asian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.15cm" fo:text-align="start" style:justify-single-word="false" fo:text-indent="0cm" style:auto-text-indent="false"/>
      <style:text-properties fo:font-size="14pt" fo:language="ru" fo:country="RU" fo:font-weight="normal" style:font-weight-asian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.15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language="ru" fo:country="RU" fo:font-weight="bold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able_20_Contents">
      <style:paragraph-properties fo:margin-left="9.948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 style:master-page-name="First_20_Page">
      <style:paragraph-properties fo:margin-left="-0.026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size-asian="14pt" style:font-size-complex="14pt"/>
    </style:style>
    <style:style style:name="T2" style:family="text">
      <style:text-properties fo:color="#000000" style:font-size-asian="14pt" style:font-size-complex="14pt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background-color="#ffffff" style:font-size-asian="14pt" style:font-size-complex="14pt"/>
    </style:style>
    <style:style style:name="T5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language="ru" fo:country="RU" fo:background-color="#ffffff"/>
    </style:style>
    <style:style style:name="T7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fo:language="ru" fo:country="RU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fo:language="ru" fo:country="RU" fo:font-weight="normal" fo:background-color="#ffffff" style:font-weight-asian="normal" style:font-weight-complex="normal"/>
    </style:style>
    <style:style style:name="T11" style:family="text">
      <style:text-properties fo:color="#000000" fo:background-color="transparent"/>
    </style:style>
    <style:style style:name="T12" style:family="text">
      <style:text-properties fo:color="#000000" fo:language="en" fo:country="US" fo:background-color="transparent"/>
    </style:style>
    <style:style style:name="T13" style:family="text">
      <style:text-properties fo:color="#000000" fo:language="en" fo:country="US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fo:language="en" fo:country="US" fo:font-weight="normal" fo:background-color="#ffffff" style:font-weight-asian="normal" style:font-weight-complex="normal"/>
    </style:style>
    <style:style style:name="T15" style:family="text">
      <style:text-properties fo:color="#000000" style:font-weight-asian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fo:font-size="14pt" fo:background-color="#ffffff" style:font-size-asian="14pt" style:font-size-complex="14pt"/>
    </style:style>
    <style:style style:name="T18" style:family="text">
      <style:text-properties fo:background-color="#ffffff" style:font-size-asian="14pt" style:font-size-complex="14pt"/>
    </style:style>
    <style:style style:name="T19" style:family="text">
      <style:text-properties fo:background-color="transparen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name-asian="Times New Roman" style:font-size-asian="14pt" style:font-name-complex="Times New Roman" style:font-size-complex="14pt"/>
    </style:style>
    <style:style style:name="T22" style:family="text">
      <style:text-properties fo:font-size="14pt" fo:language="en" fo:country="US" style:font-size-asian="14pt" style:font-size-complex="14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anguage="en" fo:country="US"/>
    </style:style>
    <style:style style:name="T25" style:family="text">
      <style:text-properties fo:language="en" fo:country="US" style:font-size-asian="14pt" style:font-size-complex="14pt"/>
    </style:style>
    <style:style style:name="T26" style:family="text">
      <style:text-properties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7acf9b-64a3-4472-9ca2-0b161a958657" text:name="BossProviderVariable"/>
      </text:user-field-decls>
      <text:p text:style-name="P30"><text:span text:style-name="T23">РЕШЕНИЕ</text:span></text:p>
      <text:h text:style-name="P21" text:outline-level="2">г. Москва <text:s text:c="100"/></text:h>
      <text:p text:style-name="P19"/>
      <text:p text:style-name="P22">Резолютивная часть решения объявлена «04» октября 2017</text:p>
      <text:p text:style-name="P23">Полный текст решения изготовлен «11» октября 2017</text:p>
      <text:p text:style-name="P23"/>
      <text:p text:style-name="P6"><text:span text:style-name="T1">Коллегиальный орган Федеральной антимонопольной службы — Апелляционная коллегия Федеральной антимонопольной службы (далее — Коллегия) </text:span><text:span text:style-name="T2">в составе</text:span><text:span text:style-name="T1">: председателя Коллегии: </text:span><text:span text:style-name="T26">&lt;...&gt;</text:span><text:span text:style-name="T4">, </text:span></text:p>
      <text:p text:style-name="P9"><text:span text:style-name="T5">рассмотрев на заседании Коллегии жалобу ПАО</text:span><text:span text:style-name="T7"> Сбербанк</text:span><text:span text:style-name="T5"> на решение Управления Федеральной антимонопольной службы по Республике Саха (Якутия) от 07.06.2017 по делу № 02-02/17А, </text:span><text:span text:style-name="T9">в присутствии (в том числе посредством <text:s/></text:span><text:span text:style-name="T13">IP</text:span><text:span text:style-name="T9">-телефонии):</text:span></text:p>
      <text:p text:style-name="P9"><text:span text:style-name="T9">от ПАО Сбербанк - </text:span><text:span text:style-name="T13">&lt;...&gt;</text:span><text:span text:style-name="T9"> (доверенность от 01.03.2016), </text:span><text:span text:style-name="T13">&lt;...&gt;</text:span><text:span text:style-name="T9"> (доверенность от 01.03.2016), </text:span><text:span text:style-name="T13">&lt;...&gt;</text:span><text:span text:style-name="T9"> (доверенность от 01.03.2016);</text:span><text:span text:style-name="T10"> <text:s/></text:span></text:p>
      <text:p text:style-name="P9"><text:span text:style-name="T10">от Якутского УФАС России — </text:span><text:span text:style-name="T14">&lt;...&gt;, &lt;...&gt;</text:span><text:span text:style-name="T8">;</text:span></text:p>
      <text:p text:style-name="P7"><text:span text:style-name="T11">(уведомление о дате, времени и месте рассмотрения жалобы <text:s/>размещено 29.09.2017 на официальном сайте ФАС России </text:span><text:a xlink:type="simple" xlink:href="http://www.fas.gov.ru/"><text:span text:style-name="T19">www.fas.gov.ru</text:span></text:a><text:span text:style-name="T12"> </text:span><text:span text:style-name="T11">в информационно-телекоммуникационной сети «Интернет»)</text:span><text:span text:style-name="T3">,</text:span></text:p>
      <text:p text:style-name="P13"/>
      <text:p text:style-name="P24">УСТАНОВИЛА:</text:p>
      <text:p text:style-name="P26"/>
      <text:p text:style-name="P15">17.10.2016 в Якутское УФАС России поступило заявление индивидуального предпринимателя Сивцева С.Н. (далее — ИП Сивцев С.Н.) о нарушении ПАО Сбербанк Федерального закона от 26.07.2006 № 135-ФЗ «О защите конкуренции» (далее — Закон о защите конкуренции) при взаимодействии с оценщиками.</text:p>
      <text:p text:style-name="P15">На основании данного заявления Приказом № 02 от 12.01.2017 <text:s/>Якутским УФАС России было возбуждено дело № 02-02/17А в отношении ПАО Сбербанк (местонахождение: 677980, г. Якутск, ул. Октябрьская, 17, юридический адрес: 117997, г. Москва, ул. Вавилова, д. 19, ОГРН 1027700132195; ИНН 7707083893) по признакам нарушения пункта 9 части 1 статьи 10 Закона о защите конкуренции.</text:p>
      <text:p text:style-name="P15">Согласно решению Якутского УФАС России, 13.09.2016 г. между Заказчиком <text:span text:style-name="T24">&lt;...&gt;</text:span> и ИП Сивцевым С.Н. был заключен договор №008-2016 на проведение оценки недвижимого имущества (2-комнатная квартира по адресу: г. Якутск, ул. Б. Чижика) для целей залога в ПАО Сбербанк, согласно которому был составлен отчет об оценке рыночной стоимости № 008-2016 от 15.09.2016 (далее - Отчет).</text:p>
      <text:p text:style-name="P15">16.09.2016 <text:span text:style-name="T24">&lt;...&gt;</text:span> представила в Якутское отделение № 8603 ПАО <text:soft-page-break/>Сбербанк документы по выбранному созаемщиками объекту недвижимости. В данных документах был Отчет, выполненный частнопрактикующим оценщиком ИП. Сивцевым С.В., который банком рассмотрен не был. </text:p>
      <text:p text:style-name="P15">Впоследствии <text:span text:style-name="T24">&lt;...&gt;</text:span> обратилась в аккредитованную при ПАО Сбербанк в качестве партнера оценочную организацию ООО «Профессионал».</text:p>
      <text:p text:style-name="P15">04.10.2016г. Между <text:span text:style-name="T24">&lt;...&gt;</text:span> (продавцом) и <text:span text:style-name="T24">&lt;...&gt;</text:span>, <text:span text:style-name="T24">&lt;...&gt;</text:span> (покупателями) был заключен договор купли-продажи квартиры по адресу: г. Якутск, ул. Б. Чижика. Указанная квартира приобреталась покупателем за счет собственных и кредитных средств, предоставляемых ПАО Сбербанк. Приобретаемая квартира передавалась в залог Банку в соответствии с Федеральным законом от 16.07.1998 № 102-ФЗ «Об ипотеке (залоге недвижимости)».</text:p>
      <text:p text:style-name="P15">Согласно имеющимся в материалах дела документам, <text:span text:style-name="T24">&lt;...&gt;</text:span>, 07.10.2016г. было заключено Соглашение о расторжении договора № 008-2016 от 13.09.2016, в соответствии с которым <text:span text:style-name="T24">&lt;...&gt;</text:span> потребовала вернуть оплаченную сумму в размере 1500 (одна тысяча пятьсот) рублей и возместить потраченное время и усилия Заказчика в размере 5000 (пять тысяч) рублей.</text:p>
      <text:p text:style-name="P15">Сфера оценочной деятельности регулируется Федеральным законом от 29.07.1998 №135-ФЗ «Об оценочной деятельности в Российской Федерации» (далее – Закон об оценочной деятельности). Статьями 3 и 4 настоящего Закона определено понятие оценочной деятельности. Под оценочной деятельностью понимается профессиональная деятельность субъектов оценочной деятельности, направленная на установление в отношении объектов оценки рыночной, кадастровой или иной стоимости. Субъектами оценочной деятельности признаются физические лица, являющиеся членами одной из саморегулируемых организаций оценщиков и застраховавшие свою ответственность с соответствие с требованиями закона. При этом Законом об оценочной деятельности не предусмотрено право банков выбирать независимых оценщиков для оценки имущества, предоставляемого в залог клиентами банка.</text:p>
      <text:p text:style-name="P15">Комитетом Ассоциации российских банков по оценочной деятельности разработаны Рекомендации по критериям отбора оценщиков для долгосрочного сотрудничества с банками (далее – Рекомендации). Данные рекомендации согласованы Федеральной антимонопольной службой 06.05.2009.</text:p>
      <text:p text:style-name="P15">В соответствии с Рекомендациями банки для установления партнерских отношений вправе предъявлять к оценщикам дополнительные требования при условии их публичности и объективности, поскольку фактически именно банк является непосредственным потребителям отчета об оценке залогового имущества и использует данный отчет при принятии кредитного решения.</text:p>
      <text:p text:style-name="P15">В то же время наличие у банка партнерских отношений с отдельными оценщиками (аккредитации отдельных оценщиков при банке) не должно ограничивать право и возможность заемщиков по работе с другими оценщиками, не являющимися партнерами этого банка. Для оценки своих <text:soft-page-break/>активов потенциальный заемщик вправе обратиться к любому оценщику, соответствующему требованиям законодательства Российской Федерации. Отсутствие оценщика в перечне партнеров банка не является достаточным основанием для отказа банка от рассмотрения отчета обценке.</text:p>
      <text:p text:style-name="P15">При этом при получении от заемщика отчета, выполненного оценщиком, не являющимся партнером банка, в качестве мер защиты от некачественной оценки банк вправе провести проверку:</text:p>
      <text:list xml:id="list36574421" text:style-name="L1">
        <text:list-item>
          <text:p text:style-name="P28">правоспособности оценщика;</text:p>
        </text:list-item>
        <text:list-item>
          <text:p text:style-name="P28">соответствия отчета, об оценке нормам законодательства и федеральным стандартам оценки;</text:p>
        </text:list-item>
        <text:list-item>
          <text:p text:style-name="P28">достоверности информации, приведенной в отчете и иных факторов, влияющих на достоверность результата оценки.</text:p>
        </text:list-item>
      </text:list>
      <text:p text:style-name="P15">В том числе на основании вышеуказанных Рекомендаций ПАО Сбербанк <text:s/>был утвержден Порядок сотрудничества ОАО «Сбербанк России» с оценщиками при кредитовании физических лиц и клиентов сегмента «Микро бизнес» (далее — Порядок работы с оценщиками).</text:p>
      <text:p text:style-name="P12">В материалы дела ПАО Сбербанк было представлено собственноручно написанное в ноябре 2016 года заявление <text:span text:style-name="T24">&lt;...&gt;</text:span>, <text:s/>согласно которому, при предоставлении ею в ПАО Сбербанк Отчета, выполненного ИП Сивцевым С.Н., сотрудник ПАО Сбербанк предложил принять его в работу при наличии документов о данном оценщике в соответствии с утвержденным Порядком работы с оценщиками списком, разъяснив, что это необходимо, поскольку ранее ИП Сивцев С.Н. не проходил оценку правоспособности и деловой репутации в Банке. Данный список также был ей вручен сотрудником ПАО Сбербанк. <text:span text:style-name="T24">&lt;...&gt;</text:span>, как указано в ее заявлении, представленном в материалы дела ПАО Сбербанк, довела указанную информацию по телефону до сведения ИП Сивцева С.Н., но поскольку со стороны ИП Сивцева С.Н. в дальнейшем не поступило ни звонков, ни документов из врученного <text:span text:style-name="T24">&lt;...&gt;</text:span> сотрудником ПАО Сбербанк списка, <text:span text:style-name="T24">&lt;...&gt;</text:span> обратилась в другую оценочную организацию.</text:p>
      <text:p text:style-name="P12">Свидетельств предоставления ИП Сивцевым С.Н. необходимых для проведения оценки правоспособности и деловой репутации документов в ПАО Сбербанк, либо <text:span text:style-name="T24">&lt;...&gt;</text:span> для дальнейшей передачи в ПАО Сбербанк, и рассмотрения ПАО Сбербанк Отчета в материалах дела № 02-02/17А не содержится.</text:p>
      <text:p text:style-name="P18"><text:span text:style-name="Основной_20_шрифт_20_абзаца"><text:span text:style-name="T20">При этом, в материалах дела </text:span></text:span><text:span text:style-name="Основной_20_шрифт_20_абзаца"><text:span text:style-name="T17">№ 02-02/17А</text:span></text:span><text:span text:style-name="Основной_20_шрифт_20_абзаца"><text:span text:style-name="T20"> и в Решении Якутского УФАС России также содержатся иные пояснения </text:span></text:span><text:span text:style-name="Основной_20_шрифт_20_абзаца"><text:span text:style-name="T22">&lt;...&gt;</text:span></text:span><text:span text:style-name="Основной_20_шрифт_20_абзаца"><text:span text:style-name="T20">, полученные сотрудником Якутского УФАС России 16.03.2017 на основании статьи 25 Закона о защите конкуренции. В данных пояснениях </text:span></text:span><text:span text:style-name="Основной_20_шрифт_20_абзаца"><text:span text:style-name="T22">&lt;...&gt;</text:span></text:span><text:span text:style-name="Основной_20_шрифт_20_абзаца"><text:span text:style-name="T20"> подтвердила написание заявления для ПАО Сбербанк, вместе с тем, указала, что сотрудник ПАО Сбербанк вернул ей представленный Отчет, ссылаясь на то, что ИП Сивцев С.Н. не аккредитован при ПАО Сбербанк. </text:span></text:span><text:span text:style-name="Основной_20_шрифт_20_абзаца"><text:span text:style-name="T22">&lt;...&gt;</text:span></text:span><text:span text:style-name="Основной_20_шрифт_20_абзаца"><text:span text:style-name="T20"> также отметила, что сотрудником ПАО Сбербанк ей был предоставлен список аккредитованных оценщиков, никаких иных </text:span></text:span><text:soft-page-break/><text:span text:style-name="Основной_20_шрифт_20_абзаца"><text:span text:style-name="T20">документов, в том числе перечня документов, которые необходимо предоставить ИП Сивцеву С.Н. для прохождения проверки его правоспособности и деловой репутации, ей предоставлено не было.</text:span></text:span></text:p>
      <text:p text:style-name="P16">В связи с этим <text:span text:style-name="T24">&lt;...&gt;</text:span> заказала новый отчет об оценке недвижимого имущества у оценщика из числа включенных в представленный ей список аккредитованных при ПАО Сбербанк, а также связалась с ИП Сивцевым С.Н. и сообщила ему об отказе ПАО Сбербанк в принятии его отчета и желании расторгнуть с ним договор.</text:p>
      <text:p text:style-name="P15">28.09.2016 в Якутское отделение № 8603 ПАО Сбербанк поступило обращение ИП Сивцева С.Н. о причинах отказа в приеме его отчета об оценке недвижимости.</text:p>
      <text:p text:style-name="P15">Согласно письму Якутского отделения № 8603 ПАО Сбербанк от 05.10.2016 № 15-14/097 Отчет не принят к рассмотрению по причине того, что Оценщик не является аккредитованным партнером в ПАО Сбербанк. При этом Якутское отделение № 2603 ПАО Сбербанк также предлагало ИП Сивцеву С.Н. пройти аккредитацию как оценщика для будущего партнерства.</text:p>
      <text:p text:style-name="P15">Далее письмом Якутского отделения № 8603 ПАО Сбербанк от <text:s/>26.10.2016 № 15-14/105 в дополнение к письму от 05.10.2016 №15-14/097 <text:s/>ИП Сивцеву С.Н. было уточнено, что при получении отчета об оценке, выполненного оценочной организацией (оценщиком), не включенной в перечень аккредитованных организаций, в целях проверки на соответствие требованиям Банка к правоспособности и деловой репутации оценочной организации (оценщика), необходимо представить документы, перечень которых указан в Приложениях к настоящему письму.</text:p>
      <text:p text:style-name="P15">Согласно решению Якутского УФАС России, ПАО Сбербанк, предложив ИП Сивцеву С.Н. представить документы в целях прохождения аккредитации для будущего партнерства, а не в целях проверки его правоспособности и деловой репутации для принятия Отчета, ограничил доступ оценщика – не партнера на рынок оценочных услуг клиентов кредитной организации.</text:p>
      <text:p text:style-name="P17">В рамках рассмотрения данного дела Якутским УФАС России был проведен анализ состояния конкуренции на рынке услуг по ипотечному кредитованию физических лиц в границах Республики Саха (Якутия), свидетельствующий о наличии у ПАО Сбербанк доминирующего положения на вышеуказанном рынке.</text:p>
      <text:p text:style-name="P17">Таким образом, как следует из решения Якутского УФАС России, осуществляя деятельность на рынке ипотечного кредитования физических лиц и занимая на этом рынке доминирующее положение, ПАО Сбербанк определил такие условия получения физическими лицами ипотечного кредита, которые воздействуют на условия осуществления деятельности иных хозяйствующих субъектов на смежных рынках (оценщиков) и на выбор оценочных компаний клиентами (заемщиками). </text:p>
      <text:p text:style-name="P17">На основании изложенного, Комиссия Якутского УФАС России <text:soft-page-break/>усмотрела в действиях ПАО Сбербанк <text:s/>в лице Якутского филиала № 8603 по отказу в принятии отчета об оценке ИП Сивцева С.Н. ввиду отсутствия аккредитации оценщика при Банке, повлекших за собой создание препятствий частнопрактикующему оценщику ИП Сивцеву С.Н. к доступу на рынок оценки рыночной стоимости недвижимости для целей залога, нарушение пункта 9 части 1 статьи 10 Закона о защите конкуренции.</text:p>
      <text:p text:style-name="P14">Коллегия рассмотрела жалобу на предмет соблюдения единообразия в применении антимонопольными органами норм антимонопольного законодательства и приходит к следующим выводам.</text:p>
      <text:p text:style-name="P15">В соответствии с пунктом 9 части 1 статьи 10 Закона о защите конкуренции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 (хозяйствующих субъектов) в сфере предпринимательской деятельности либо неопределенного круга потребителей, в том числе создание препятствий доступу на товарный рынок или выходу из товарного рынка другим хозяйствующим субъектам.</text:p>
      <text:p text:style-name="P18"><text:span text:style-name="Основной_20_шрифт_20_абзаца"><text:span text:style-name="T20">Как следует из изложенного, а также </text:span></text:span><text:span text:style-name="Основной_20_шрифт_20_абзаца"><text:span text:style-name="T21">разъяснений «О применении положений статьи 10 Закона о защите конкуренции», утвержденных протоколом Президиума ФАС России от 07.06.2017 № 8,</text:span></text:span><text:span text:style-name="Основной_20_шрифт_20_абзаца"><text:span text:style-name="T20"> злоупотребление доминирующим положением на товарном рынке характеризуется следующей совокупностью взаимосвязанных признаков:</text:span></text:span></text:p>
      <text:p text:style-name="P12">1) доминирующее положение хозяйствующего субъекта;</text:p>
      <text:p text:style-name="P12">2) совершение хозяйствующим субъектом действия (бездействия);</text:p>
      <text:p text:style-name="P12">3) наступление или возможность наступления негативных последствий в виде <text:bookmark text:name="OLE_LINK8"/>недопущения, ограничения, устранения конкуренции и (или) ущемление интересов других лиц (хозяйствующих субъектов) в сфере предпринимательской деятельности, либо неопределенного круга потребителей;</text:p>
      <text:p text:style-name="P16">4) наличие объективной взаимосвязи между доминирующим положением, совершением деяния и его негативными последствиями либо возможностью наступления таких последствий.</text:p>
      <text:p text:style-name="P15">Согласно пункту 4 Постановления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, для квалификации действий (бездействия) как злоупотребления доминирующим положением достаточно наличия (или угрозы наступления) любого из перечисленных в части 1 статьи 10 Закона о защите конкуренции последствий.</text:p>
      <text:p text:style-name="P16">Каждая из указанных составляющих злоупотребления доминирующим положением должна быть доказана антимонопольным органом в целях квалификации нарушения статьи 10 Закона о защите конкуренции.</text:p>
      <text:p text:style-name="P12"><text:soft-page-break/>В ходе рассмотрения дела № 02-02/17А Комиссией Якутского УФАС России установлено наличие у ПАО Сбербанк доминирующего положения на рынке ипотечного кредитования Якутской области.</text:p>
      <text:p text:style-name="P16">Вместе с тем, достаточных свидетельств совершения ПАО Сбербанк действий по неправомерному отказу в принятии и рассмотрении Отчета, выполненного ИП Сивцевым С.Н., которое было квалифицировано Комиссией Якутского УФАС России в качестве нарушения пункта 9 части 1 статьи 10 Закона о защите конкуренции, в материалах дела № 02-02/17А не содержится.</text:p>
      <text:p text:style-name="P16">Согласно пункту 5.1 раздела 5 Порядка работы с оценщиками при предоставлении Отчета об оценке/поступлении информации от Клиента о намерении предоставить Отчет об оценке Оценочной организации, не включенной в Перечень оценочных организаций, Банк уведомляет клиента о требованиях, изложенных в Приложениях 2.б., 4 (Приложение № 2.б. Требования, предъявляемые к деловой репутации Оценочной организации/ Оценщика, занимающегося частной практикой, не включенной(ого) в Перечень оценочных организаций, Приложение № 4. Требования к Отчету об оценке), и о необходимости предоставления документов для целей проведения проверки Оценочной организации на соответствие требованиям, предъявляемым Банком к деятельности и деловой репутации (Приложение № 3.б. Перечень документов, необходимых для проверки Оценочных организаций/ Оценщика, занимающегося частной практикой, не включенной(ого) в Перечень оценочных организаций).</text:p>
      <text:p text:style-name="P12">В процессе рассмотрения дела № 02-02/17А <text:span text:style-name="T24">&lt;...&gt;</text:span> дважды даны пояснения относительно обстоятельств представления в ПАО Сбербанк Отчета - банку, которые в дальнейшем были представлены им в материалы дела № 02-02/17А, а также сотруднику Якутского УФАС России.</text:p>
      <text:p text:style-name="P16">Данные пояснения носят противоречивый характер и не позволяют с точностью определить обстоятельства представления в ПАО Сбербанк Отчета и действий ПАО Сбербанк в связи с представлением этого отчета.</text:p>
      <text:p text:style-name="P12">Кроме того, следует отметить, что копия Отчета, составленного ИП Сивцевым С.Н., в материалах дела № 02-02/17А отсутствует, равно как и информация, свидетельствующая, что ПАО Сбербанк каким-либо иным образом препятствовало ИП Сивцеву С.Н. или другим не аккредитованным в качестве партнеров ПАО Сбербанк оценщикам в доступе на соответствующий рынок.</text:p>
      <text:p text:style-name="P16">Таким образом, указанные обстоятельства в совокупности свидетельствуют о том, что факт совершения ПАО Сбербанк действий, которые могли бы повлечь создание препятствий частнопрактикующему оценщику ИП Сивцеву С.Н. в доступе на рынок соответствующих услуг по оценке и которые были признаны по результатам рассмотрения дела № 02-02/17А нарушением пункта 9 части 1 статьи 10 Закона о защите конкуренции, Комиссией Якутского УФАС России не установлен.</text:p>
      <text:p text:style-name="P8"><text:soft-page-break/>Таким образом, Коллегия пришла к выводу, что решение <text:span text:style-name="T15">Управления Федеральной антимонопольной службы по Республике Саха (Якутия) от 07.06.2017 по делу № 02-02/17А</text:span> не соответствует практике применения Закона о защите конкуренции, нарушает единообразие применения антимонопольного законодательства антимонопольными органами.</text:p>
      <text:p text:style-name="P10">На основании изложенного, руководствуясь частью 10 статьи 23 Закона о защите конкуренции, Коллегия </text:p>
      <text:p text:style-name="P9"/>
      <text:p text:style-name="P11">РЕШИЛА:</text:p>
      <text:p text:style-name="P11"/>
      <text:p text:style-name="P25">Отменить решение Управления Федеральной антимонопольной службы по Республике Саха (Якутия) от 07.06.2017 по делу № 02-02/17А. </text:p>
      <text:p text:style-name="P25"/>
      <text:p text:style-name="P20"/>
      <text:p text:style-name="P20"/>
      <text:p text:style-name="P20"><text:s text:c="63"/></text:p>
      <text:p text:style-name="P20"/>
      <text:p text:style-name="P5"><text:span text:style-name="T6">Согласно части 15 статьи 23 Закона о защите конкуренции р</text:span><text:span text:style-name="T16">ешение коллегиального органа, принятое по результатам пересмотра решения и (или) предписания территориального антимонопольного органа, вступает в силу с момента его размещения на официальном сайте федерального антимонопольного органа в информационно-телекоммуникационной сети "Интернет".</text:span></text:p>
      <text:p text:style-name="P4">В соответствии с частью 1.1 статьи 52 Закона о защите конкуренции решение о рассмотрении жалобы на решение и (или)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407A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2017-106610(5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4407AE6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06610(1) </text:p>
      </draw:text-box>
     </draw:frame><draw:frame draw:style-name="Mfr1" draw:name="SpdTextFrame1" text:anchor-type="paragraph" svg:x="0.499cm" svg:y="28.7cm" svg:width="4.8cm" draw:z-index="8">
      <draw:text-box fo:min-height="0.041cm">
       <text:p text:style-name="Frame_20_contents">2017-106610(5) </text:p>
      </draw:text-box>
     </draw:frame><draw:frame draw:style-name="Mfr2" draw:name="SpdBarcode" text:anchor-type="paragraph" svg:x="0cm" svg:width="3.6cm" svg:height="0.78cm" draw:z-index="9"><draw:image xlink:href="Pictures/10000201000000780000001A04407AE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9T11:41:09.48</meta:creation-date>
    <meta:generator>OpenOffice.org/3.3$Win32 OpenOffice.org_project/330m20$Build-9567</meta:generator>
    <dc:date>2017-10-24T16:45:22.36</dc:date>
    <meta:print-date>2017-10-23T16:45:48.44</meta:print-date>
    <meta:editing-duration>P3DT21H4M28S</meta:editing-duration>
    <meta:editing-cycles>10</meta:editing-cycles>
    <meta:document-statistic meta:table-count="0" meta:image-count="2" meta:object-count="0" meta:page-count="7" meta:paragraph-count="64" meta:word-count="2139" meta:character-count="16639"/>
    <meta:user-defined meta:name="Поле 1"/>
    <meta:user-defined meta:name="Поле 2"/>
    <meta:user-defined meta:name="Поле 3"/>
    <meta:user-defined meta:name="Поле 4"/>
  </office:meta>
</office:document-meta>
</file>