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0D1F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Roman1" svg:font-family="Times-Roman" style:font-family-generic="roman"/>
    <style:font-face style:name="Times-Roman"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06cm" fo:margin-left="-0.191cm" fo:margin-right="-0.115cm" table:align="margins" style:writing-mode="lr-tb"/>
    </style:style>
    <style:style style:name="Таблица1.A" style:family="table-column">
      <style:table-column-properties style:column-width="6.44cm" style:rel-column-width="24390*"/>
    </style:style>
    <style:style style:name="Таблица1.B" style:family="table-column">
      <style:table-column-properties style:column-width="10.866cm" style:rel-column-width="4114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3cm" fo:margin-left="-0.049cm" fo:margin-right="0.018cm" table:align="margins" style:writing-mode="lr-tb"/>
    </style:style>
    <style:style style:name="Таблица2.A" style:family="table-column">
      <style:table-column-properties style:column-width="6.182cm" style:rel-column-width="23788*"/>
    </style:style>
    <style:style style:name="Таблица2.B" style:family="table-column">
      <style:table-column-properties style:column-width="10.848cm" style:rel-column-width="41747*"/>
    </style:style>
    <style:style style:name="Таблица2.1" style:family="table-row">
      <style:table-row-properties style:min-row-height="1.356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keep-together="true" fo:keep-together="auto"/>
    </style:style>
    <style:style style:name="P1" style:family="paragraph" style:parent-style-name="Footer">
      <style:paragraph-properties fo:text-align="justify" style:justify-single-word="false"/>
    </style:style>
    <style:style style:name="P2" style:family="paragraph" style:parent-style-name="Standard">
      <style:paragraph-properties fo:line-height="0.7cm" fo:text-align="center"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3" style:family="paragraph" style:parent-style-name="Standard">
      <style:paragraph-properties fo:line-height="0.7cm" fo:text-align="end"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4" style:family="paragraph" style:parent-style-name="Standard">
      <style:paragraph-properties fo:line-height="0.7cm" fo:text-align="justify"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5" style:family="paragraph" style:parent-style-name="Standard">
      <style:paragraph-properties fo:line-height="0.7cm" fo:text-align="justify" style:justify-single-word="false" fo:hyphenation-ladder-count="no-limit" style:text-autospace="none"/>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indent="0cm" style:auto-text-indent="false">
        <style:tab-stops>
          <style:tab-stop style:position="8.864cm"/>
        </style:tab-stops>
      </style:paragraph-properties>
      <style:text-properties style:font-name="Times New Roman" fo:font-size="14pt" style:font-size-asian="14pt"/>
    </style:style>
    <style:style style:name="P7" style:family="paragraph" style:parent-style-name="Standard">
      <style:paragraph-properties fo:margin-left="0cm" fo:margin-right="0cm" fo:margin-top="0cm" fo:margin-bottom="0cm" fo:line-height="0.7cm" fo:text-align="justify" style:justify-single-word="false" fo:text-indent="0cm" style:auto-text-indent="false" style:snap-to-layout-grid="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0.7cm" fo:text-align="justify" style:justify-single-word="false" fo:text-indent="0cm" style:auto-text-indent="false" style:snap-to-layout-grid="false">
        <style:tab-stops>
          <style:tab-stop style:position="8.864cm"/>
        </style:tab-stops>
      </style:paragraph-properties>
      <style:text-properties style:font-name="Times New Roman" fo:font-size="14pt" style:font-size-asian="14pt"/>
    </style:style>
    <style:style style:name="P10" style:family="paragraph" style:parent-style-name="Standard">
      <style:paragraph-properties fo:margin-left="0cm" fo:margin-right="0cm" fo:margin-top="0cm" fo:margin-bottom="0cm" fo:line-height="0.7cm" fo:text-align="start" style:justify-single-word="false" fo:text-indent="0cm" style:auto-text-indent="false" style:snap-to-layout-grid="false">
        <style:tab-stops>
          <style:tab-stop style:position="9.583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2" style:family="paragraph" style:parent-style-name="Text_20_body_20_indent">
      <style:paragraph-properties fo:margin-left="0cm" fo:margin-right="0cm" fo:line-height="0.6cm" fo:text-align="justify" style:justify-single-word="false" fo:text-indent="0cm" style:auto-text-indent="false" style:text-autospace="none"/>
    </style:style>
    <style:style style:name="P13" style:family="paragraph" style:parent-style-name="_9__9_ConsPlusNormal">
      <style:paragraph-properties fo:margin-left="0cm" fo:margin-right="0cm" fo:line-height="0.6cm" fo:text-align="justify" style:justify-single-word="false" fo:text-indent="0cm" style:auto-text-indent="false"/>
    </style:style>
    <style:style style:name="P14" style:family="paragraph" style:parent-style-name="_9__9_ConsPlusNormal">
      <style:paragraph-properties fo:margin-left="0cm" fo:margin-right="0cm" fo:line-height="0.6cm" fo:text-align="justify" style:justify-single-word="false" fo:text-indent="0cm" style:auto-text-indent="false" style:text-autospace="none"/>
    </style:style>
    <style:style style:name="P15" style:family="paragraph" style:parent-style-name="Standard">
      <style:paragraph-properties fo:margin-left="9.125cm" fo:margin-right="0cm" fo:text-indent="0cm" style:auto-text-indent="false">
        <style:tab-stops>
          <style:tab-stop style:position="9.287cm"/>
        </style:tab-stops>
      </style:paragraph-properties>
      <style:text-properties style:font-name="Times New Roman" fo:font-size="14pt" fo:language="ru" fo:country="RU" style:font-size-asian="14pt" style:font-size-complex="17pt"/>
    </style:style>
    <style:style style:name="P16" style:family="paragraph" style:parent-style-name="Standard">
      <style:paragraph-properties fo:margin-left="9.125cm" fo:margin-right="0cm" fo:line-height="100%" fo:text-indent="0cm" style:auto-text-indent="false"/>
      <style:text-properties style:font-name="Times New Roman" fo:font-size="14pt" style:font-size-asian="14pt" style:font-size-complex="17pt"/>
    </style:style>
    <style:style style:name="P17" style:family="paragraph" style:parent-style-name="Standard">
      <style:paragraph-properties fo:margin-left="9.125cm" fo:margin-right="0cm" fo:line-height="100%" fo:text-indent="0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9.125cm" fo:margin-right="0cm" fo:line-height="100%"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9.125cm" fo:margin-right="0cm" fo:margin-top="0cm" fo:margin-bottom="0cm" fo:line-height="100%" fo:text-align="start" style:justify-single-word="false" fo:text-indent="0cm" style:auto-text-indent="false">
        <style:tab-stops>
          <style:tab-stop style:position="8.811cm"/>
        </style:tab-stops>
      </style:paragraph-properties>
      <style:text-properties style:font-name="Times New Roman" fo:font-size="14pt" style:font-size-asian="14pt"/>
    </style:style>
    <style:style style:name="P20" style:family="paragraph" style:parent-style-name="Standard">
      <style:paragraph-properties fo:margin-left="0cm" fo:margin-right="0cm" fo:line-height="100%" fo:text-align="justify" style:justify-single-word="false" fo:text-indent="9.102cm" style:auto-text-indent="false">
        <style:tab-stops>
          <style:tab-stop style:position="9.583cm"/>
        </style:tab-stops>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line-height="100%" fo:text-align="justify" style:justify-single-word="false" fo:text-indent="9.102cm" style:auto-text-indent="false">
        <style:tab-stops>
          <style:tab-stop style:position="9.583cm"/>
        </style:tab-stops>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Основной_20_текст_20_31">
      <style:paragraph-properties fo:margin-left="0cm" fo:margin-right="0cm" fo:line-height="100%" fo:text-indent="9.102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0.7cm" fo:text-align="justify" style:justify-single-word="false" fo:text-indent="1.251cm" style:auto-text-indent="false" style:snap-to-layout-grid="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0.6cm" fo:text-align="center"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background-color="#ffffff" style:font-size-asian="14pt" style:font-size-complex="14pt"/>
    </style:style>
    <style:style style:name="P28"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29" style:family="paragraph" style:parent-style-name="Красная_20_строка1">
      <style:paragraph-properties fo:margin-left="0cm" fo:margin-right="0cm" fo:margin-top="0cm" fo:margin-bottom="0cm" fo:line-height="0.6cm" fo:text-align="justify" style:justify-single-word="false" fo:hyphenation-ladder-count="no-limit" fo:text-indent="1.251cm" style:auto-text-indent="false" fo:background-color="#ffffff">
        <style:background-image/>
      </style:paragraph-properties>
      <style:text-properties style:font-name="Times New Roman" fo:font-size="14pt" fo:language="ru" fo:country="RU" style:font-size-asian="14pt" style:font-size-complex="14pt" fo:hyphenate="false" fo:hyphenation-remain-char-count="2" fo:hyphenation-push-char-count="2"/>
    </style:style>
    <style:style style:name="P30"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style:font-name="Times New Roman" fo:font-size="8pt" style:font-size-asian="8pt" style:font-size-complex="8pt" fo:hyphenate="false" fo:hyphenation-remain-char-count="2" fo:hyphenation-push-char-count="2"/>
    </style:style>
    <style:style style:name="P32" style:family="paragraph" style:parent-style-name="Standard">
      <style:paragraph-properties fo:margin-left="0.762cm" fo:margin-right="0cm" fo:line-height="0.7cm" fo:text-align="center" style:justify-single-word="false" fo:hyphenation-ladder-count="no-limit" fo:text-indent="-0.762cm" style:auto-text-indent="false"/>
      <style:text-properties fo:hyphenate="false" fo:hyphenation-remain-char-count="2" fo:hyphenation-push-char-count="2"/>
    </style:style>
    <style:style style:name="P33" style:family="paragraph" style:parent-style-name="Standard">
      <style:paragraph-properties fo:margin-top="0cm" fo:margin-bottom="0cm" fo:line-height="0.7cm" fo:text-align="justify" style:justify-single-word="false" style:snap-to-layout-grid="false"/>
      <style:text-properties style:font-name="Times New Roman" fo:font-size="14pt" style:font-size-asian="14pt" style:font-size-complex="14pt"/>
    </style:style>
    <style:style style:name="P3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36" style:family="paragraph" style:parent-style-name="Standard">
      <style:paragraph-properties fo:margin-top="0cm" fo:margin-bottom="0cm" fo:line-height="0.7cm" fo:text-align="justify" style:justify-single-word="false" style:snap-to-layout-grid="false"/>
      <style:text-properties style:font-name="Times New Roman" fo:font-size="14pt" fo:language="ru" fo:country="RU" fo:background-color="transparent" style:font-size-asian="14pt" style:font-size-complex="14pt"/>
    </style:style>
    <style:style style:name="P37" style:family="paragraph" style:parent-style-name="Standard">
      <style:paragraph-properties fo:margin-top="0cm" fo:margin-bottom="0cm" fo:line-height="0.7cm" fo:text-align="justify" style:justify-single-word="false" style:snap-to-layout-grid="false"/>
      <style:text-properties style:font-name="Times New Roman" fo:font-size="14pt" fo:language="ru" fo:country="RU" style:font-size-asian="14pt" style:font-size-complex="14pt"/>
    </style:style>
    <style:style style:name="P38" style:family="paragraph" style:parent-style-name="Standard">
      <style:paragraph-properties fo:margin-top="0cm" fo:margin-bottom="0cm" fo:line-height="100%" fo:text-align="justify" style:justify-single-word="false" style:snap-to-layout-grid="false"/>
      <style:text-properties style:font-name="Times New Roman" fo:font-size="14pt" fo:language="ru" fo:country="RU" style:font-size-asian="14pt" style:font-size-complex="14pt"/>
    </style:style>
    <style:style style:name="P39" style:family="paragraph" style:parent-style-name="Standard">
      <style:paragraph-properties fo:margin-top="0cm" fo:margin-bottom="0cm" fo:line-height="0.6cm" fo:text-align="justify" style:justify-single-word="false" style:text-autospace="none"/>
    </style:style>
    <style:style style:name="P40" style:family="paragraph" style:parent-style-name="Standard">
      <style:paragraph-properties fo:margin-top="0cm" fo:margin-bottom="0cm" fo:line-height="0.6cm" fo:text-align="justify" style:justify-single-word="false"/>
      <style:text-properties fo:font-size="14pt" fo:background-color="#ffffff" style:font-size-asian="14pt" style:font-size-complex="14pt"/>
    </style:style>
    <style:style style:name="P41" style:family="paragraph" style:parent-style-name="Standard">
      <style:paragraph-properties fo:margin-left="0cm" fo:margin-right="0cm" fo:margin-top="0cm" fo:margin-bottom="0cm" fo:line-height="0.6cm" fo:text-align="justify" style:justify-single-word="false" fo:text-indent="1.27cm" style:auto-text-indent="false"/>
      <style:text-properties fo:font-size="14pt" style:font-size-asian="14pt"/>
    </style:style>
    <style:style style:name="P42" style:family="paragraph" style:parent-style-name="Standard">
      <style:paragraph-properties fo:margin-left="0cm" fo:margin-right="0cm" fo:margin-top="0cm" fo:margin-bottom="0cm" fo:line-height="0.6cm" fo:text-align="justify" style:justify-single-word="false" fo:text-indent="1.27cm" style:auto-text-indent="false" style:text-autospace="none"/>
    </style:style>
    <style:style style:name="P43" style:family="paragraph" style:parent-style-name="Основной_20_текст_20_с_20_отступом_20_2">
      <style:paragraph-properties fo:margin-left="0cm" fo:margin-right="0cm" fo:margin-top="0cm" fo:margin-bottom="0cm" fo:line-height="0.6cm" fo:text-align="justify" style:justify-single-word="false" fo:text-indent="1.27cm" style:auto-text-indent="false" style:text-autospace="none"/>
    </style:style>
    <style:style style:name="P44" style:family="paragraph" style:parent-style-name="Standard">
      <style:paragraph-properties fo:margin-left="0cm" fo:margin-right="0cm" fo:line-height="0.6cm" fo:text-align="justify" style:justify-single-word="false" fo:text-indent="1.27cm" style:auto-text-indent="false" style:text-autospace="none"/>
      <style:text-properties style:use-window-font-color="true" fo:font-size="14pt" style:text-underline-style="none" fo:font-weight="normal" fo:background-color="#ffffff" style:font-name-asian="Courier New" style:font-size-asian="14pt" style:font-weight-asian="normal" style:font-name-complex="Courier New" style:font-size-complex="14pt" style:font-weight-complex="normal"/>
    </style:style>
    <style:style style:name="P45" style:family="paragraph" style:parent-style-name="Standard">
      <style:paragraph-properties fo:margin-left="0cm" fo:margin-right="0cm" fo:line-height="0.6cm" fo:text-align="justify" style:justify-single-word="false" fo:text-indent="1.27cm" style:auto-text-indent="false" style:text-autospace="none"/>
    </style:style>
    <style:style style:name="P46" style:family="paragraph" style:parent-style-name="Text_20_body_20_indent">
      <style:paragraph-properties fo:margin-left="0cm" fo:margin-right="0cm" fo:line-height="0.6cm" fo:text-align="justify" style:justify-single-word="false" fo:text-indent="1.27cm" style:auto-text-indent="false"/>
    </style:style>
    <style:style style:name="P47" style:family="paragraph" style:parent-style-name="_9__9_ConsPlusNormal">
      <style:paragraph-properties fo:margin-left="0cm" fo:margin-right="0cm" fo:line-height="0.6cm" fo:text-align="justify" style:justify-single-word="false" fo:text-indent="1.27cm" style:auto-text-indent="false" style:text-autospace="none"/>
    </style:style>
    <style:style style:name="P48" style:family="paragraph" style:parent-style-name="Основной_20_текст_20_с_20_отступом_20_2">
      <style:paragraph-properties fo:margin-left="0cm" fo:margin-right="0cm" fo:line-height="0.6cm" fo:text-align="justify" style:justify-single-word="false" fo:text-indent="1.27cm" style:auto-text-indent="false"/>
      <style:text-properties style:use-window-font-color="true" fo:font-size="14pt" style:text-underline-style="none" fo:font-weight="normal" fo:background-color="transparent"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0.6cm" fo:text-align="justify" style:justify-single-word="false" fo:text-indent="1.217cm" style:auto-text-indent="false"/>
    </style:style>
    <style:style style:name="P50" style:family="paragraph" style:parent-style-name="Standard">
      <style:paragraph-properties fo:margin-left="0cm" fo:margin-right="0cm" fo:margin-top="0cm" fo:margin-bottom="0cm" fo:line-height="0.6cm" fo:text-align="justify" style:justify-single-word="false" fo:text-indent="1.217cm" style:auto-text-indent="false" style:text-autospace="none"/>
    </style:style>
    <style:style style:name="P51" style:family="paragraph" style:parent-style-name="Text_20_body_20_indent">
      <style:paragraph-properties fo:margin-left="0cm" fo:margin-right="0cm" fo:margin-top="0cm" fo:margin-bottom="0cm" fo:line-height="0.6cm" fo:text-align="justify" style:justify-single-word="false" fo:text-indent="1.217cm" style:auto-text-indent="false"/>
    </style:style>
    <style:style style:name="P52" style:family="paragraph" style:parent-style-name="Text_20_body_20_indent">
      <style:paragraph-properties fo:margin-left="0cm" fo:margin-right="0cm" fo:line-height="0.6cm" fo:text-align="justify" style:justify-single-word="false" fo:text-indent="1.217cm" style:auto-text-indent="false" style:text-autospace="none"/>
      <style:text-properties style:font-name="Times New Roman" fo:font-size="14pt" style:font-size-asian="14pt" style:font-size-complex="14pt"/>
    </style:style>
    <style:style style:name="P53" style:family="paragraph" style:parent-style-name="Standard">
      <style:paragraph-properties fo:line-height="0.6cm" fo:text-align="center" style:justify-single-word="false" fo:hyphenation-ladder-count="no-limit" fo:background-color="#ffffff">
        <style:background-image/>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4" style:family="paragraph" style:parent-style-name="Text_20_body_20_indent">
      <style:paragraph-properties fo:line-height="0.6cm" fo:text-align="justify" style:justify-single-word="false"/>
    </style:style>
    <style:style style:name="P55" style:family="paragraph" style:parent-style-name="Text_20_body_20_indent">
      <style:paragraph-properties fo:margin-left="0cm" fo:margin-right="0cm" fo:line-height="0.6cm" fo:text-align="justify" style:justify-single-word="false" fo:text-indent="1.281cm" style:auto-text-indent="false" style:text-autospace="none"/>
    </style:style>
    <style:style style:name="P56" style:family="paragraph" style:parent-style-name="Text_20_body_20_indent">
      <style:paragraph-properties fo:margin-left="0cm" fo:margin-right="0cm" fo:line-height="0.6cm" fo:text-align="justify" style:justify-single-word="false" fo:text-indent="1.244cm" style:auto-text-indent="false">
        <style:tab-stops/>
      </style:paragraph-properties>
    </style:style>
    <style:style style:name="P57" style:family="paragraph" style:parent-style-name="_9__9_ConsPlusNormal">
      <style:paragraph-properties fo:margin-left="0cm" fo:margin-right="0cm" fo:line-height="0.6cm" fo:text-align="justify" style:justify-single-word="false" fo:text-indent="0.953cm" style:auto-text-indent="false" style:text-autospace="none">
        <style:tab-stops/>
      </style:paragraph-properties>
      <style:text-properties style:font-name="Times New Roman" fo:font-size="14pt" style:font-size-asian="14pt" style:font-size-complex="14pt"/>
    </style:style>
    <style:style style:name="P58" style:family="paragraph" style:parent-style-name="Основной_20_текст_20_с_20_отступом_20_2">
      <style:paragraph-properties fo:margin-left="0.03cm" fo:margin-right="0cm" fo:line-height="0.6cm" fo:text-align="justify" style:justify-single-word="false" fo:text-indent="0cm" style:auto-text-indent="false"/>
    </style:style>
    <style:style style:name="P59" style:family="paragraph" style:parent-style-name="Standard" style:master-page-name="First_20_Page">
      <style:paragraph-properties fo:margin-left="0cm" fo:margin-right="0cm" fo:margin-top="0cm" fo:margin-bottom="0cm" fo:line-height="0.6cm" fo:text-indent="0cm" style:auto-text-indent="false" style:page-number="auto">
        <style:tab-stops>
          <style:tab-stop style:position="8.864cm"/>
        </style:tab-stops>
      </style:paragraph-properties>
      <style:text-properties style:font-name="Times New Roman" fo:font-size="14pt" style:font-size-asian="14pt"/>
    </style:style>
    <style:style style:name="P60" style:family="paragraph" style:parent-style-name="Standard">
      <style:paragraph-properties fo:margin-left="0cm" fo:margin-right="0cm" fo:margin-top="0cm" fo:margin-bottom="0cm" fo:line-height="0.6cm" fo:text-indent="0cm" style:auto-text-indent="false">
        <style:tab-stops>
          <style:tab-stop style:position="8.864cm"/>
        </style:tab-stops>
      </style:paragraph-properties>
      <style:text-properties style:font-name="Times New Roman" fo:font-size="14pt" style:font-size-asian="14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62" style:family="paragraph" style:parent-style-name="Standard" style:list-style-name="L1">
      <style:paragraph-properties fo:margin-left="-0.092cm" fo:margin-right="0.009cm" fo:margin-top="0cm" fo:margin-bottom="0cm" fo:line-height="0.7cm" fo:text-align="justify" style:justify-single-word="false" fo:text-indent="-0.635cm" style:auto-text-indent="false" style:snap-to-layout-grid="false">
        <style:tab-stops/>
      </style:paragraph-properties>
      <style:text-properties style:font-name="Times New Roman" fo:font-size="14pt" fo:language="ru" fo:country="RU" fo:background-color="transparent" style:font-size-asian="14pt" style:font-size-complex="14pt"/>
    </style:style>
    <style:style style:name="P63" style:family="paragraph" style:parent-style-name="Standard" style:list-style-name="WW8Num3">
      <style:paragraph-properties fo:margin-left="0.03cm" fo:margin-right="0cm" fo:line-height="0.6cm" fo:text-align="justify" style:justify-single-word="false" fo:text-indent="0.94cm" style:auto-text-indent="false" style:text-autospace="none"/>
    </style:style>
    <style:style style:name="P64" style:family="paragraph" style:parent-style-name="Standard" style:list-style-name="WW8Num3">
      <style:paragraph-properties fo:margin-left="0.03cm" fo:margin-right="0cm" fo:line-height="0.6cm" fo:text-align="justify" style:justify-single-word="false" fo:text-indent="0.94cm" style:auto-text-indent="false" style:text-autospace="none"/>
      <style:text-properties fo:font-size="14pt" style:font-size-asian="14pt" style:font-size-complex="14pt"/>
    </style:style>
    <style:style style:name="T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 style:language-asian="ru" style:country-asian="RU" style:font-style-asian="normal" style:font-weight-asian="normal" style:font-name-complex="Arial" style:language-complex="ar" style:country-complex="SA" style:font-style-complex="normal" style:font-weight-complex="normal" style:text-emphasize="none" text:display="true"/>
    </style:style>
    <style:style style:name="T2" style:family="text">
      <style:text-properties fo:color="#000000" style:text-outline="false" style:text-line-through-style="none" style:text-position="0% 100%"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ru" style:country-asian="RU" style:font-style-asian="normal" style:font-weight-asian="normal" style:font-name-complex="Arial" style:font-size-complex="14pt" style:language-complex="hi" style:country-complex="IN" style:font-style-complex="normal" style:font-weight-complex="normal" style:text-emphasize="none"/>
    </style:style>
    <style:style style:name="T3" style:family="text">
      <style:text-properties fo:color="#000000" style:text-outline="false" style:text-line-through-style="none" style:text-position="0% 100%" style:font-name="Times New Roman"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 style:language-asian="ru" style:country-asian="RU" style:font-style-asian="normal" style:font-weight-asian="normal" style:font-name-complex="Times-Roman" style:font-size-complex="14pt" style:language-complex="ar" style:country-complex="SA" style:font-style-complex="normal" style:font-weight-complex="normal" style:text-emphasize="none"/>
    </style:style>
    <style:style style:name="T4"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text-emphasize="none"/>
    </style:style>
    <style:style style:name="T5"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6"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7"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language-asian="zh" style:country-asian="CN" style:font-style-asian="normal" style:font-weight-asian="normal" style:font-name-complex="Times New Roman CYR" style:font-size-complex="14pt" style:language-complex="ar" style:country-complex="SA" style:font-style-complex="normal" style:font-weight-complex="normal" style:text-emphasize="none"/>
    </style:style>
    <style:style style:name="T11"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font-style-asian="normal" style:font-weight-asian="normal" style:font-name-complex="Times New Roman" style:font-size-complex="14pt" style:language-complex="ar" style:country-complex="SA" style:font-style-complex="normal" style:font-weight-complex="normal" style:text-emphasize="none"/>
    </style:style>
    <style:style style:name="T12"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 style:font-size-asian="14pt" style:font-style-asian="normal" style:font-weight-asian="normal" style:font-name-complex="Tahoma2" style:font-size-complex="14pt" style:language-complex="ar" style:country-complex="SA" style:font-style-complex="normal" style:font-weight-complex="normal" style:text-emphasize="none"/>
    </style:style>
    <style:style style:name="T13"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hi" style:country-complex="IN" style:font-style-complex="normal" style:font-weight-complex="normal" style:text-emphasize="none"/>
    </style:style>
    <style:style style:name="T14"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text-emphasize="none"/>
    </style:style>
    <style:style style:name="T15"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6"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7" style:family="text">
      <style:text-properties fo:color="#000000" fo:letter-spacing="-0.004cm" fo:language="ru" fo:country="RU" fo:font-style="normal" style:text-underline-style="none" fo:font-weight="normal" style:text-underline-mode="continuous" style:text-overline-mode="continuous" style:text-line-through-mode="continuous" fo:background-color="transparent" style:font-name-asian="Courier New1" style:font-style-asian="normal" style:font-weight-asian="normal" style:font-name-complex="Tahoma2" style:font-size-complex="14pt" style:language-complex="ar" style:country-complex="SA" style:font-style-complex="normal" style:font-weight-complex="normal"/>
    </style:style>
    <style:style style:name="T18" style:family="text">
      <style:text-properties fo:color="#000000" fo:language="ru" fo:country="RU" style:text-underline-style="none" fo:font-weight="normal" style:font-name-asian="Times New Roman CYR1" style:font-weight-asian="normal" style:font-name-complex="Times New Roman CYR1" style:font-size-complex="17pt" style:font-weight-complex="normal"/>
    </style:style>
    <style:style style:name="T19"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ize-complex="14pt" style:font-style-complex="normal" style:font-weight-complex="normal"/>
    </style:style>
    <style:style style:name="T20"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21" style:family="text">
      <style:text-properties fo:color="#000000" fo:letter-spacing="normal" style:text-underline-style="none" fo:font-weight="normal" style:text-underline-mode="continuous" style:text-overline-mode="continuous" style:text-line-through-mode="continuous" fo:background-color="#ffffff" style:font-name-asian="Arial" style:language-asian="hi" style:country-asian="IN" style:font-weight-asian="normal" style:font-name-complex="Arial" style:language-complex="hi" style:country-complex="IN" style:font-weight-complex="normal"/>
    </style:style>
    <style:style style:name="T22" style:family="text">
      <style:text-properties fo:color="#000000" fo:letter-spacing="normal" fo:language="ru" fo:country="RU" fo:font-style="normal" style:text-underline-style="none" fo:font-weight="normal" style:text-underline-mode="continuous" style:text-overline-mode="continuous" style:text-line-through-mode="continuous" fo:background-color="#ffffff" style:font-name-asian="Courier New2" style:font-style-asian="normal" style:font-weight-asian="normal" style:font-name-complex="Courier New2" style:font-size-complex="14pt" style:language-complex="ar" style:country-complex="SA" style:font-style-complex="normal" style:font-weight-complex="normal"/>
    </style:style>
    <style:style style:name="T23" style:family="text">
      <style:text-properties fo:color="#000000"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fo:font-size="14pt" fo:language="ru" fo:country="RU" fo:background-color="#ffffff" style:font-name-asian="Courier New" style:font-size-asian="14pt" style:font-name-complex="Times New Roman" style:font-size-complex="14pt"/>
    </style:style>
    <style:style style:name="T25" style:family="text">
      <style:text-properties fo:color="#000000" fo:font-size="14pt" fo:language="ru" fo:country="RU" style:font-size-asian="14pt" style:font-name-complex="Times New Roman" style:font-size-complex="14pt"/>
    </style:style>
    <style:style style:name="T26" style:family="text">
      <style:text-properties fo:color="#000000" fo:font-size="14pt" fo:letter-spacing="-0.021cm" style:font-size-asian="14pt" style:font-name-complex="Times New Roman" style:font-size-complex="14pt"/>
    </style:style>
    <style:style style:name="T27" style:family="text">
      <style:text-properties fo:color="#000000" fo:font-size="14pt" fo:letter-spacing="normal" style:font-size-asian="14pt" style:font-name-complex="Times New Roman" style:font-size-complex="14pt"/>
    </style:style>
    <style:style style:name="T28" style:family="text">
      <style:text-properties fo:color="#000000" fo:font-size="14pt" fo:letter-spacing="normal" style:font-name-asian="Courier New" style:font-size-asian="14pt" style:font-name-complex="Times New Roman" style:font-size-complex="14pt"/>
    </style:style>
    <style:style style:name="T29" style:family="text">
      <style:text-properties fo:color="#000000" fo:font-size="14pt" fo:letter-spacing="-0.019cm" style:font-size-asian="14pt" style:font-name-complex="Times New Roman" style:font-size-complex="14pt"/>
    </style:style>
    <style:style style:name="T30" style:family="text">
      <style:text-properties fo:color="#000000" fo:font-size="14pt" style:font-size-asian="14pt" style:font-name-complex="Times New Roman" style:font-size-complex="14pt"/>
    </style:style>
    <style:style style:name="T31" style:family="text">
      <style:text-properties fo:color="#000000" fo:font-size="14pt" fo:background-color="transparent" style:font-size-asian="14pt" style:font-name-complex="Times New Roman" style:font-size-complex="14pt"/>
    </style:style>
    <style:style style:name="T32" style:family="text">
      <style:text-properties fo:color="#000000" fo:font-size="14pt" fo:background-color="#ffffff" style:font-size-asian="14pt" style:font-name-complex="Times New Roman" style:font-size-complex="14pt"/>
    </style:style>
    <style:style style:name="T33" style:family="text">
      <style:text-properties fo:color="#000000"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34" style:family="text">
      <style:text-properties fo:color="#000000" fo:font-style="normal" style:text-underline-style="none" fo:font-weight="normal" fo:background-color="#ffffff" style:font-style-asian="normal" style:font-weight-asian="normal" style:font-name-complex="Times New Roman" style:font-style-complex="normal" style:font-weight-complex="normal"/>
    </style:style>
    <style:style style:name="T35" style:family="text">
      <style:text-properties fo:color="#000000" style:text-position="0% 100%" fo:font-size="14pt"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color="#000000" fo:letter-spacing="-0.005cm" style:font-name-asian="Arial" style:font-name-complex="Times New Roman"/>
    </style:style>
    <style:style style:name="T37" style:family="text">
      <style:text-properties fo:color="#000000" style:font-name-asian="Arial" style:font-name-complex="Times New Roman"/>
    </style:style>
    <style:style style:name="T38" style:family="text">
      <style:text-properties fo:color="#000000" style:font-name="Times New Roman" fo:font-size="14pt" fo:letter-spacing="-0.002cm" style:font-name-asian="Courier New" style:font-size-asian="14pt" style:font-name-complex="Courier New" style:font-size-complex="14pt"/>
    </style:style>
    <style:style style:name="T39" style:family="text">
      <style:text-properties fo:color="#000000" style:font-name="Times New Roman" fo:font-size="14pt" style:font-name-asian="Courier New" style:font-size-asian="14pt" style:font-name-complex="Courier New" style:font-size-complex="14pt"/>
    </style:style>
    <style:style style:name="T40" style:family="text">
      <style:text-properties fo:color="#000000" style:font-name="Times New Roman" style:font-name-asian="Courier New" style:font-name-complex="Courier New"/>
    </style:style>
    <style:style style:name="T41" style:family="text">
      <style:text-properties fo:color="#000000" style:font-name="Times New Roman" fo:font-weight="normal" fo:background-color="transparent" style:font-name-asian="Courier New" style:font-weight-asian="normal" style:font-name-complex="Courier New" style:font-weight-complex="bold"/>
    </style:style>
    <style:style style:name="T42" style:family="text">
      <style:text-properties fo:color="#000000" style:font-name="Times New Roman" fo:font-weight="normal" style:font-name-asian="Courier New" style:font-weight-asian="normal" style:font-name-complex="Courier New" style:font-weight-complex="bold"/>
    </style:style>
    <style:style style:name="T43" style:family="text">
      <style:text-properties fo:font-size="14pt" style:font-name-asian="Times New Roman" style:font-size-asian="14pt" style:font-name-complex="Times New Roman" style:font-size-complex="14pt"/>
    </style:style>
    <style:style style:name="T44" style:family="text">
      <style:text-properties fo:language="ru" fo:country="RU"/>
    </style:style>
    <style:style style:name="T45" style:family="text">
      <style:text-properties fo:background-color="transparent"/>
    </style:style>
    <style:style style:name="T46" style:family="text">
      <style:text-properties style:use-window-font-color="true"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47"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48"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49"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50"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51"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52"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Roman" style:font-size-asian="14pt" style:language-asian="ru" style:country-asian="RU" style:font-style-asian="normal" style:font-weight-asian="normal" style:font-name-complex="Times-Roman" style:font-size-complex="14pt" style:language-complex="ar" style:country-complex="SA" style:font-style-complex="normal" style:font-weight-complex="normal" style:text-emphasize="none"/>
    </style:style>
    <style:style style:name="T53" style:family="text">
      <style:text-properties style:use-window-font-color="true" style:text-outline="false" style:text-line-through-style="none" style:text-position="0% 100%" fo:font-size="14pt" fo:letter-spacing="normal" fo:language="en" fo:country="US"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54"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55"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56"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57"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58"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59"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60"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61" style:family="text">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fo:background-color="transparent" style:font-name-asian="Arial" style:font-size-asian="12pt" style:font-style-asian="normal" style:font-weight-asian="normal" style:font-name-complex="Arial" style:font-size-complex="14pt" style:language-complex="ar" style:country-complex="SA" style:font-style-complex="normal" style:font-weight-complex="normal" style:text-emphasize="none"/>
    </style:style>
    <style:style style:name="T62"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63"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64" style:family="text">
      <style:text-properties style:use-window-font-color="true" style:text-outline="false" style:text-line-through-style="none"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65" style:family="text">
      <style:text-properties style:use-window-font-color="true"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style:use-window-font-color="true"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7" style:family="text">
      <style:text-properties style:use-window-font-color="true" fo:font-size="14pt" style:text-underline-style="none" fo:font-weight="normal" fo:background-color="transparent" style:font-name-asian="Courier New" style:font-size-asian="14pt" style:font-weight-asian="normal" style:font-name-complex="Courier New" style:font-size-complex="14pt" style:font-weight-complex="normal"/>
    </style:style>
    <style:style style:name="T68" style:family="text">
      <style:text-properties style:use-window-font-color="true"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9"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Roman1" style:font-size-asian="14pt"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language-asian="zh" style:country-asian="CN" style:font-style-asian="normal" style:font-weight-asian="normal" style:font-name-complex="Times New Roman CYR" style:font-size-complex="14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bold" style:text-emphasize="none"/>
    </style:style>
    <style:style style:name="T7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 style:font-size-asian="14pt" style:language-asian="ar" style:country-asian="SA" style:font-style-asian="normal" style:font-weight-asian="normal" style:font-name-complex="Times-Roman" style:font-size-complex="14pt" style:language-complex="ar" style:country-complex="SA" style:font-style-complex="normal" style:font-weight-complex="normal" style:text-emphasize="none"/>
    </style:style>
    <style:style style:name="T8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normal" style:text-emphasize="none"/>
    </style:style>
    <style:style style:name="T84"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85"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8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Roman1" style:language-asian="ru" style:country-asian="RU" style:font-style-asian="normal" style:font-weight-asian="normal" style:font-name-complex="Times-Roman1"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text-position="0% 100%" fo:letter-spacing="-0.004cm"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88"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89"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90"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91"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92"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9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9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9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9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97"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98"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99"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100"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2"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Courier New2" style:font-size-asian="14pt" style:language-asian="en" style:country-asian="US" style:font-style-asian="normal" style:font-weight-asian="normal" style:font-name-complex="Courier New2" style:font-size-complex="14pt" style:language-complex="ar" style:country-complex="SA" style:font-style-complex="normal" style:font-weight-complex="normal" style:text-emphasize="none"/>
    </style:style>
    <style:style style:name="T103"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text-emphasize="none"/>
    </style:style>
    <style:style style:name="T104"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ru" style:country-asian="RU" style:font-style-asian="normal" style:font-weight-asian="normal" style:font-name-complex="Arial" style:language-complex="ar" style:country-complex="SA" style:font-style-complex="normal" style:font-weight-complex="normal" style:text-emphasize="none"/>
    </style:style>
    <style:style style:name="T105" style:family="text">
      <style:text-properties fo:font-variant="normal" fo:text-transform="none" style:use-window-font-color="true" style:text-outline="false" style:text-line-through-style="none" fo:font-size="14pt" fo:letter-spacing="normal" fo:language="ru" fo:country="RU" fo:font-style="normal" fo:text-shadow="none"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106" style:family="text">
      <style:text-properties fo:font-variant="normal" fo:text-transform="none" style:use-window-font-color="true" fo:font-size="14pt" fo:letter-spacing="normal" fo:language="ru" fo:country="RU"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T107" style:family="text">
      <style:text-properties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8" style:family="text">
      <style:text-properties style:text-line-through-style="none" style:text-position="0% 100%" fo:font-size="14pt"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09" style:family="text">
      <style:text-properties style:font-name="Times New Roman" fo:font-size="14pt" fo:font-weight="normal" style:font-size-asian="14pt" style:font-weight-asian="normal" style:font-size-complex="14pt" style:font-weight-complex="normal"/>
    </style:style>
    <style:style style:name="T110" style:family="text">
      <style:text-properties style:font-name="Times New Roman" style:font-name-asian="Courier New" style:font-name-complex="Times New Roman"/>
    </style:style>
    <style:style style:name="T111" style:family="text">
      <style:text-properties style:font-name="Times New Roman" style:font-name-complex="Times New Roman"/>
    </style:style>
    <style:style style:name="T112" style:family="text">
      <style:text-properties style:font-name="Times New Roman" fo:letter-spacing="-0.002cm"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60"><text:span text:style-name="Strong_20_Emphasis"><text:span text:style-name="T23"/></text:span></text:p>
      <text:p text:style-name="P23"/>
      <text:p text:style-name="P23"/>
      <text:p text:style-name="P2">РЕШЕНИЕ</text:p>
      <text:p text:style-name="P32"><text:span text:style-name="Основной_20_шрифт_20_абзаца2"><text:span text:style-name="T26">по </text:span></text:span><text:span text:style-name="Основной_20_шрифт_20_абзаца2"><text:span text:style-name="T27">делу</text:span></text:span><text:span text:style-name="Основной_20_шрифт_20_абзаца2"><text:span text:style-name="T26"> № </text:span></text:span><text:span text:style-name="Основной_20_шрифт_20_абзаца2"><text:span text:style-name="T43">1-10-1748/77-17</text:span></text:span></text:p>
      <text:p text:style-name="P32"><text:span text:style-name="Основной_20_шрифт_20_абзаца2"><text:span text:style-name="T29">о нар</text:span></text:span><text:span text:style-name="Основной_20_шрифт_20_абзаца2"><text:span text:style-name="T27">ушении </text:span></text:span><text:span text:style-name="T28">антимонопольного законодательства</text:span></text:p>
      <text:p text:style-name="P3"><text:s text:c="62"/>г. Москва</text:p>
      <text:p text:style-name="P4"><text:s text:c="101"/></text:p>
      <text:p text:style-name="P4">Резолютивная часть решения оглашена <text:s/>«<text:span text:style-name="T44">05</text:span>» <text:span text:style-name="T44">сентября</text:span> 201<text:span text:style-name="T44">7</text:span> года</text:p>
      <text:p text:style-name="P5"><text:span text:style-name="Основной_20_шрифт_20_абзаца2"><text:span text:style-name="T30">В полном объеме решение изготовл</text:span></text:span><text:span text:style-name="Основной_20_шрифт_20_абзаца2"><text:span text:style-name="T31">ено </text:span></text:span><text:span text:style-name="Основной_20_шрифт_20_абзаца2"><text:span text:style-name="T32">«08» </text:span></text:span><text:span text:style-name="Основной_20_шрифт_20_абзаца2"><text:span text:style-name="T24">сентября</text:span></text:span><text:span text:style-name="Основной_20_шрифт_20_абзаца2"><text:span text:style-name="T31"> 2</text:span></text:span><text:span text:style-name="Основной_20_шрифт_20_абзаца2"><text:span text:style-name="T30">01</text:span></text:span><text:span text:style-name="Основной_20_шрифт_20_абзаца2"><text:span text:style-name="T25">7</text:span></text:span><text:span text:style-name="Основной_20_шрифт_20_абзаца2"><text:span text:style-name="T30"> года</text:span></text:span></text:p>
      <text:p text:style-name="P24"><text:s text:c="113"/></text:p>
      <text:p text:style-name="P24">Комиссия Московского УФАС России по рассмотрению дела о нарушении <text:s text:c="3"/>антимонопольного <text:s text:c="2"/>законодательства <text:s/>в составе:</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председателя Комиссии</text:p>
          </table:table-cell>
          <table:table-cell table:style-name="Таблица1.A1" office:value-type="string">
            <text:p text:style-name="P33">-<text:span text:style-name="Основной_20_шрифт_20_абзаца2"><text:span text:style-name="T20">«...»</text:span></text:span><text:span text:style-name="T45">, заместителя руководителя;</text:span></text:p>
            <text:p text:style-name="P33"/>
          </table:table-cell>
        </table:table-row>
        <table:table-row table:style-name="Таблица1.1">
          <table:table-cell table:style-name="Таблица1.A1" office:value-type="string">
            <text:p text:style-name="P33">членов Комиссии <text:s text:c="23"/></text:p>
          </table:table-cell>
          <table:table-cell table:style-name="Таблица1.A1" office:value-type="string">
            <text:p text:style-name="P33">- <text:span text:style-name="Основной_20_шрифт_20_абзаца2"><text:span text:style-name="T20">«...»</text:span></text:span>, начальника отдела контроля за соблюдением антимонопольного законодательства хозяйствующими субъектами;</text:p>
          </table:table-cell>
        </table:table-row>
        <table:table-row table:style-name="Таблица1.1">
          <table:table-cell table:style-name="Таблица1.A1" office:value-type="string">
            <text:p text:style-name="P25"/>
          </table:table-cell>
          <table:table-cell table:style-name="Таблица1.A1" office:value-type="string">
            <text:p text:style-name="P33">- <text:span text:style-name="Основной_20_шрифт_20_абзаца2"><text:span text:style-name="T20">«...»</text:span></text:span>, заместителя начальника отдела контроля за соблюдением антимонопольного законодательства хозяйствующими субъектами;</text:p>
          </table:table-cell>
        </table:table-row>
        <table:table-row table:style-name="Таблица1.1">
          <table:table-cell table:style-name="Таблица1.A1" office:value-type="string">
            <text:p text:style-name="P7"/>
          </table:table-cell>
          <table:table-cell table:style-name="Таблица1.A1" office:value-type="string">
            <text:p text:style-name="P36">- <text:span text:style-name="Основной_20_шрифт_20_абзаца2"><text:span text:style-name="T34">«...»</text:span></text:span>, ведущего специалиста-эксперта отдела <text:soft-page-break/>контроля за соблюдением антимонопольного законодательства хозяйствующими субъектами;</text:p>
            <text:p text:style-name="P36">- <text:span text:style-name="Основной_20_шрифт_20_абзаца2"><text:span text:style-name="T34">«...»</text:span></text:span>, специалиста-эксперта отдела контроля за соблюдением антимонопольного законодательства хозяйствующими субъектами;</text:p>
            <text:p text:style-name="P37">- <text:span text:style-name="Основной_20_шрифт_20_абзаца2"><text:span text:style-name="T34">«...»</text:span></text:span>, специалиста 1 разряда отдела контроля за соблюдением антимонопольного законодательства хозяйствующими субъектами;</text:p>
            <text:p text:style-name="P37">- <text:span text:style-name="Основной_20_шрифт_20_абзаца2"><text:span text:style-name="T34">«...»</text:span></text:span>, специалиста 1 разряда отдела контроля за соблюдением антимонопольного законодательства хозяйствующими субъектами,</text:p>
          </table:table-cell>
        </table:table-row>
      </table:table>
      <text:p text:style-name="P24"/>
      <text:p text:style-name="P24">в присутствии представителей:</text:p>
      <text:p text:style-name="P2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text:span text:style-name="Основной_20_шрифт_20_абзаца1"><text:span text:style-name="T22">ПАО «Мосэнергосбыт»</text:span></text:span></text:p>
          </table:table-cell>
          <table:table-cell table:style-name="Таблица2.A1" office:value-type="string">
            <text:p text:style-name="P36">- <text:span text:style-name="Основной_20_шрифт_20_абзаца2"><text:span text:style-name="T34">«...»</text:span></text:span>, действующей на основании доверенности;</text:p>
            <text:p text:style-name="P33"/>
          </table:table-cell>
        </table:table-row>
        <table:table-row table:style-name="Таблица2.2">
          <table:table-cell table:style-name="Таблица2.A1" office:value-type="string">
            <text:p text:style-name="P10"><text:span text:style-name="Strong_20_Emphasis"><text:span text:style-name="T33">НП «Гараж»</text:span></text:span></text:p>
          </table:table-cell>
          <table:table-cell table:style-name="Таблица2.A1" office:value-type="string">
            <text:list xml:id="list3402134028873064452" text:style-name="L1">
              <text:list-header>
                <text:p text:style-name="P62">- «...», действующего на основании доверенности,</text:p>
              </text:list-header>
            </text:list>
          </table:table-cell>
        </table:table-row>
      </table:table>
      <text:p text:style-name="P41"><text:span text:style-name="Основной_20_шрифт_20_абзаца1"><text:span text:style-name="T15"/></text:span></text:p>
      <text:p text:style-name="P41"><text:span text:style-name="Основной_20_шрифт_20_абзаца1"><text:span text:style-name="T15">рассмотрев дело № 1-10-1748/77-17 по признакам нарушения <text:s text:c="53"/></text:span></text:span><text:span text:style-name="Основной_20_шрифт_20_абзаца1"><text:span text:style-name="T46">П</text:span></text:span><text:span text:style-name="Основной_20_шрифт_20_абзаца1"><text:span text:style-name="T15">АО «Мосэнергосбыт» (адрес: г. Москва, 117312, Вавилова ул., д. 9) части 1 статьи 10 Федерального закона от 26.07.2006 № 135-ФЗ «О защите конкуренции» (далее - Закон о защите конкуренции), выразившегося в </text:span></text:span><text:span text:style-name="Основной_20_шрифт_20_абзаца"><text:span text:style-name="T2">злоупотреблении доминирующим положением хозяйствующем субъектом,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text:span></text:span><text:span text:style-name="Основной_20_шрифт_20_абзаца2"><text:span text:style-name="T69">путем составления акта о безучетном потреблении электрической энергии от 27.01.2017 № 23-Ю-041966-035 и, как следствие, выставления счета на оплату безучетного потребления электрической энергии нежилым помещением НП «Гараж», расположенным по адресу: г. Москва, Б. Академическая, д. 15, корп. 1, результатом которого явилось ущемление интересов НП «Гараж»</text:span></text:span><text:span text:style-name="Основной_20_шрифт_20_абзаца"><text:span text:style-name="T3">,</text:span></text:span><text:span text:style-name="Основной_20_шрифт_20_абзаца1"><text:span text:style-name="T16"> </text:span></text:span></text:p>
      <text:p text:style-name="P26"/>
      <text:p text:style-name="P26">УСТАНОВИЛА:</text:p>
      <text:p text:style-name="P39"><text:span text:style-name="Strong_20_Emphasis"><text:span text:style-name="T47"><text:tab/></text:span></text:span><text:span text:style-name="Strong_20_Emphasis"><text:span text:style-name="T50">В адрес Московского УФАС России поступило заявление и материалы <text:s text:c="30"/></text:span></text:span><text:span text:style-name="Основной_20_шрифт_20_абзаца"><text:span text:style-name="T4">НП «Гараж» (вх. № 14132 от 29.03.2017)</text:span></text:span><text:span text:style-name="Основной_20_шрифт_20_абзаца"><text:span text:style-name="T12">, при рассмотрении которых Московским УФАС России в действиях ПАО «Мосэнергосбыт» были выявлены признаки </text:span></text:span><text:span text:style-name="Strong_20_Emphasis"><text:span text:style-name="T52">нарушения порядка определения</text:span></text:span><text:span text:style-name="Strong_20_Emphasis"><text:span text:style-name="T51"> объема безучетного потребления электрической энергии и расчета стоимости безучетного потребления электрической энергии объектом </text:span></text:span><text:span text:style-name="Strong_20_Emphasis"><text:span text:style-name="T7">НП «Гараж», расположенным по <text:s/>адресу: <text:s text:c="15"/></text:span></text:span><text:soft-page-break/><text:span text:style-name="Основной_20_шрифт_20_абзаца"><text:span text:style-name="T5">г. Москва, Б. Академическая, д. 15, корп. 1</text:span></text:span><text:span text:style-name="Strong_20_Emphasis"><text:span text:style-name="T7">, </text:span></text:span><text:span text:style-name="Основной_20_шрифт_20_абзаца"><text:span text:style-name="T13">за тот расчетный период, в котором </text:span></text:span><text:span text:style-name="Основной_20_шрифт_20_абзаца"><text:span text:style-name="T13">был выявлен факт безучетного потребления</text:span></text:span><text:span text:style-name="Основной_20_шрифт_20_абзаца"><text:span text:style-name="T88">.</text:span></text:span></text:p>
      <text:p text:style-name="P27">Рассмотрев представленные материалы, а также доводы и возражения сторон по делу, Комиссия Московского УФАС России по рассмотрению дела <text:s text:c="5"/>№ 1-10-1748/77-17 (далее - Комиссия) о нарушении антимонопольного законодательства установила следующее. </text:p>
      <text:p text:style-name="P28"><text:span text:style-name="Strong_20_Emphasis"><text:span text:style-name="T92">НП «Гараж»</text:span></text:span><text:span text:style-name="Основной_20_шрифт_20_абзаца2"><text:span text:style-name="T70"> является юридическим лицом, осуществляющим свою деятельность на основании Устава. </text:span></text:span><text:span text:style-name="Основной_20_шрифт_20_абзаца"><text:span text:style-name="T79">Внесено в Единый государственный р</text:span></text:span><text:span text:style-name="Основной_20_шрифт_20_абзаца"><text:span text:style-name="T71">ее</text:span></text:span><text:span text:style-name="Основной_20_шрифт_20_абзаца"><text:span text:style-name="T79">стр ю</text:span></text:span><text:span text:style-name="Основной_20_шрифт_20_абзаца"><text:span text:style-name="T71">ри</text:span></text:span><text:span text:style-name="Основной_20_шрифт_20_абзаца"><text:span text:style-name="T79">дических лиц Межрайонной инспекцией ИФНС России № 46 по г. Москве <text:s/>за основным </text:span></text:span><text:span text:style-name="Основной_20_шрифт_20_абзаца"><text:span text:style-name="T71">государственным регистрационным номером 1057748960378</text:span></text:span><text:span text:style-name="Основной_20_шрифт_20_абзаца"><text:span text:style-name="T79">, поставлено на налоговый учет с присвоением ИНН/КПП 7713570197/771301001</text:span></text:span><text:span text:style-name="Основной_20_шрифт_20_абзаца"><text:span text:style-name="T71">.</text:span></text:span></text:p>
      <text:p text:style-name="P48">ПАО «Мосэнергосбыт» является юридическим лицом, осуществляющим свою деятельность на основании Устава, утверждённого общим собранием <text:s/>акционеров ПАО «Мосэнергосбыт» (протокол от 01.07.2016 № 23).</text:p>
      <text:p text:style-name="P28"><text:span text:style-name="Основной_20_шрифт_20_абзаца"><text:span text:style-name="T102">07.07.2015 межрайонной инспекцией Федеральной налоговой службы № 46 по г. Москве в единый государственный реестр юридических лиц в отношении ПАО «Мосэнергосбыт» основной государственный регистрационный номер </text:span></text:span><text:span text:style-name="Основной_20_шрифт_20_абзаца"><text:span text:style-name="T78">1057746557329</text:span></text:span><text:span text:style-name="Основной_20_шрифт_20_абзаца"><text:span text:style-name="T83">, ИНН/КПП 7736520080/773601001 внесена запись о государственной регистрации изменений, вносимых в учредительные документы юридического лица.</text:span></text:span></text:p>
      <text:p text:style-name="P44">В соответствии с пунктом 3.2. Устава ПАО «Мосэнергосбыт» занимается реализацией (продажей) электрической энергии на оптовом и розничном рынках электрической энергии (мощности) потребителям (в том числе гражданам). <text:s/></text:p>
      <text:p text:style-name="P45"><text:span text:style-name="T65">Согласно статье 4 </text:span><text:span text:style-name="T66">Закона о защите конкуренции</text:span><text:span text:style-name="T65"> под товарным рынком понимается </text:span><text:span text:style-name="T68">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p>
      <text:p text:style-name="P45"><text:span text:style-name="T67">В соответствии с постановлением Региональной энергетической комиссии <text:s/>г. Москвы от 13.07.2012 № 152 «О перечне гарантирующих поставщиков электрической энергии и зонах их деятельности на территории города Москвы», ПАО «Мосэнергосбыт» является гарантирующим поставщиком электрической энергии в пределах административных границ города Москвы,</text:span><text:span text:style-name="T106"> за исключением территорий, соответствующих зонам деятельности ООО «Энергосбытхолдинг», ОАО «Оборонэнергосбыт» и МУП «Троицкая электросеть». </text:span></text:p>
      <text:p text:style-name="P42"><text:span text:style-name="Основной_20_шрифт_20_абзаца"><text:span text:style-name="T64">Доля ПАО «Мосэнергосбыт» в пределах административных границ города Москвы,</text:span></text:span><text:span text:style-name="Основной_20_шрифт_20_абзаца"><text:span text:style-name="T105"> за исключением территорий, соответствующих зонам деятельности ООО «Энергосбытхолдинг», ОАО «Оборонэнергосбыт» и МУП «Троицкая электросеть»,</text:span></text:span><text:span text:style-name="Основной_20_шрифт_20_абзаца"><text:span text:style-name="T64"> в которых ПАО «Мосэнергосбыт» действует как </text:span></text:span><text:soft-page-break/><text:span text:style-name="Основной_20_шрифт_20_абзаца"><text:span text:style-name="T64">гарантирующий поставщик электрической энергии, на рынке розничной </text:span></text:span><text:span text:style-name="Основной_20_шрифт_20_абзаца"><text:span text:style-name="T64">реализации электрической энергии более </text:span></text:span><text:span text:style-name="Основной_20_шрифт_20_абзаца"><text:span text:style-name="T48">пятидесяти процентов.</text:span></text:span></text:p>
      <text:p text:style-name="P42"><text:span text:style-name="Основной_20_шрифт_20_абзаца"><text:span text:style-name="T64">Согласно пункту 1 части 1 статьи 5 Закона о защите конкуренции д</text:span></text:span><text:span text:style-name="Основной_20_шрифт_20_абзаца"><text:span text:style-name="T48">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text:span></text:span><text:span text:style-name="T107">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text:span><text:span text:style-name="T108"> является доминирующим.</text:span></text:p>
      <text:p text:style-name="P43"><text:span text:style-name="Основной_20_шрифт_20_абзаца"><text:span text:style-name="T48">Таким образом, ПАО «Мосэнергосбыт» занимает доминирующее положение на рынке </text:span></text:span><text:span text:style-name="Основной_20_шрифт_20_абзаца"><text:span text:style-name="T49">реализации электрической энергии в пределах административных границ </text:span></text:span><text:span text:style-name="Основной_20_шрифт_20_абзаца"><text:span text:style-name="T89">города Москвы</text:span></text:span><text:span text:style-name="Основной_20_шрифт_20_абзаца"><text:span text:style-name="T90"> на территории,</text:span></text:span><text:span text:style-name="Основной_20_шрифт_20_абзаца"><text:span text:style-name="T89"> в границах которой ПАО «Мосэнергосбыт» действует как гарантирующий поставщик электрической энергии</text:span></text:span><text:span text:style-name="Основной_20_шрифт_20_абзаца"><text:span text:style-name="T90">.</text:span></text:span></text:p>
      <text:p text:style-name="P47"><text:span text:style-name="Strong_20_Emphasis"><text:span text:style-name="T54">В силу пункта 167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 субъекты электроэнергетики, обеспечивающие снабжение электрической энергией потребителей, в том числе гарантирующие поставщики (энергосбытовые, энергоснабжающие организации) и сетевые организации, в соответствии с указанным пунктом проверяют соблюдение потребителями (производителями электрической энергии (мощности) на розничных рынках) требований Основных положений, определяющих порядок учета электрической энергии, условий заключенных договоров энергоснабжения (купли-продажи (поставки) электрической энергии (мощности)), договоров оказания услуг по передаче электрической энергии, договоров оказания услуг оперативно-диспетчерского управления, а также проводят проверки на предмет выявления фактов безучетного и бездоговорного потребления электрической энергии.</text:span></text:span></text:p>
      <text:p text:style-name="P46"><text:span text:style-name="Strong_20_Emphasis"><text:span text:style-name="T109">Энергоснабжен</text:span></text:span><text:span text:style-name="Strong_20_Emphasis"><text:span text:style-name="T56">ие нежилого помещения, расположенного по адресу: <text:s text:c="20"/>г. Москва, Б. Академическая ул., д. 15, корп. 1 (далее - Объект),</text:span></text:span><text:span text:style-name="Strong_20_Emphasis"><text:span text:style-name="T58"> осуществляется на основании договора энергоснабжения от 07.07.2008 № 77632263, заключенного между ПАО «Мосэнергосбыт» и </text:span></text:span><text:span text:style-name="Strong_20_Emphasis"><text:span text:style-name="T60">НП «Гараж» </text:span></text:span><text:span text:style-name="Strong_20_Emphasis"><text:span text:style-name="T109">(далее - Договор)</text:span></text:span><text:span text:style-name="Strong_20_Emphasis"><text:span text:style-name="T54">.</text:span></text:span></text:p>
      <text:p text:style-name="P58"><text:span text:style-name="T35"><text:tab/>Согласно Приложению № 2 к Договору на Объекте <text:s text:c="42"/></text:span><text:soft-page-break/><text:span text:style-name="Strong_20_Emphasis"><text:span text:style-name="T50">НП «Гараж»</text:span></text:span><text:span text:style-name="T35"> учет потребленной электрической энергии производится, в том </text:span><text:span text:style-name="T35">числе на основании данных прибора учета </text:span><text:span text:style-name="Strong_20_Emphasis"><text:span text:style-name="T58">№ 06230076</text:span></text:span><text:span text:style-name="Strong_20_Emphasis"><text:span text:style-name="T59"> </text:span></text:span><text:span text:style-name="Strong_20_Emphasis"><text:span text:style-name="T8">(вх. № 25415/17 <text:s text:c="19"/>от 31.05.2017)</text:span></text:span><text:span text:style-name="T35">. </text:span></text:p>
      <text:p text:style-name="P13"><text:span text:style-name="Strong_20_Emphasis"><text:span text:style-name="T54"><text:tab/>Согласно пункту 2 Основных положений «безучетное потребление» - потребление электрической энергии с нарушением установленного договором энергоснабжения (купли-продажи (поставки) электрической энергии (мощности), договором оказания услуг по передаче электрической энергии) и Основными положениями 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которой) возложена на потребителя (покупа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46"><text:span text:style-name="Strong_20_Emphasis"><text:span text:style-name="T14">Согласно пояснениям, представленным ПАО «Мосэнергосбыт» в <text:s text:c="23"/>адрес <text:s/>Московского УФАС России </text:span></text:span><text:span text:style-name="Strong_20_Emphasis"><text:span text:style-name="T8">(вх. № 25415/17 от 31.05.2017)</text:span></text:span><text:span text:style-name="Strong_20_Emphasis"><text:span text:style-name="T14">, <text:s text:c="35"/>ПАО «Мосэнергосбыт» </text:span></text:span><text:span text:style-name="Strong_20_Emphasis"><text:span text:style-name="T8">не направляло уведомлений в адрес НП «Гараж» о проведении проверки узла учета Объекта</text:span></text:span><text:span text:style-name="Strong_20_Emphasis"><text:span text:style-name="T14">. </text:span></text:span></text:p>
      <text:p text:style-name="P46"><text:span text:style-name="Strong_20_Emphasis"><text:span text:style-name="T14">В адрес ПАО «Мосэнергосбыт» поступил запрос Управы района Коптево от 08.12.2016 б/н по вопросу энергоснабжения Объекта НП «Гараж» и автомойки.</text:span></text:span></text:p>
      <text:p text:style-name="P54"><text:span text:style-name="Strong_20_Emphasis"><text:span text:style-name="T47">В целях подготовки ответа на </text:span></text:span><text:span text:style-name="Strong_20_Emphasis"><text:span text:style-name="T14">запрос Управы района Коптево <text:s text:c="26"/>от 08.12.2016 б/н </text:span></text:span><text:span text:style-name="Strong_20_Emphasis"><text:span text:style-name="T50">ПАО «Мосэнергосбыт» 23.01.2017 </text:span></text:span><text:span text:style-name="Strong_20_Emphasis"><text:span text:style-name="T58">в присутствии представителя </text:span></text:span><text:span text:style-name="Strong_20_Emphasis"><text:span text:style-name="T60">НП «Гараж» </text:span></text:span><text:span text:style-name="Основной_20_шрифт_20_абзаца2"><text:span text:style-name="T11">«...»</text:span></text:span><text:span text:style-name="Strong_20_Emphasis"><text:span text:style-name="T50"> провело проверку приборов учета на Объекте НП «Гараж». По результатам проведенной проверки был составлен акт проверки узла учета электроэнергии визуальной от 23.01.2017 и выявлены нарушения эксплуатации приборов учета, </text:span></text:span><text:span text:style-name="Strong_20_Emphasis"><text:span text:style-name="T9">выразившиеся в подключении безучетной линии ВВГ 3</text:span></text:span><text:span text:style-name="Strong_20_Emphasis"><text:span text:style-name="T72">×10</text:span></text:span><text:span text:style-name="Strong_20_Emphasis"><text:span text:style-name="T9"> мм</text:span></text:span><text:span text:style-name="Strong_20_Emphasis"><text:span text:style-name="T72">² до прибора учета № 06230076</text:span></text:span><text:span text:style-name="Strong_20_Emphasis"><text:span text:style-name="T9"> </text:span></text:span><text:span text:style-name="Основной_20_шрифт_20_абзаца"><text:span text:style-name="T10">для электроснабжения «а/мойки»</text:span></text:span><text:span text:style-name="Strong_20_Emphasis"><text:span text:style-name="T50">.</text:span></text:span></text:p>
      <text:p text:style-name="P55"><text:span text:style-name="Strong_20_Emphasis"><text:span text:style-name="T57">Согласно пункту 192 Основных положений п</text:span></text:span><text:span text:style-name="Strong_20_Emphasis"><text:span text:style-name="T56">о факту выявленного безучетного или бездоговорного потребления электрической энергии сетевой организацией составляется акт о неучтенном потреблении электрической энергии и не позднее 3 рабочих дней с даты его составления передается в адрес лица, осуществившего бездоговорное потребление.</text:span></text:span></text:p>
      <text:p text:style-name="P56"><text:span text:style-name="Strong_20_Emphasis"><text:span text:style-name="T58">На основании изложенного ПАО «Мосэнергосбыт» 27.01.2017 при участии представителей </text:span></text:span><text:span text:style-name="Strong_20_Emphasis"><text:span text:style-name="T60">НП «Гараж» </text:span></text:span><text:span text:style-name="Основной_20_шрифт_20_абзаца2"><text:span text:style-name="T11">«...»</text:span></text:span><text:span text:style-name="Strong_20_Emphasis"><text:span text:style-name="T60"> и </text:span></text:span><text:span text:style-name="Основной_20_шрифт_20_абзаца2"><text:span text:style-name="T11">«...»</text:span></text:span><text:span text:style-name="Strong_20_Emphasis"><text:span text:style-name="T60"> </text:span></text:span><text:span text:style-name="Strong_20_Emphasis"><text:span text:style-name="T58">был составлен акт о неучтенном потреблении электрической энергии от 27.01.2017 </text:span></text:span><text:span text:style-name="Strong_20_Emphasis"><text:span text:style-name="T76">№ 23-Ю-041966-035 (далее - Акт) </text:span></text:span><text:span text:style-name="Strong_20_Emphasis"><text:span text:style-name="T58">в отношении прибора учета </text:span></text:span><text:span text:style-name="Strong_20_Emphasis"><text:span text:style-name="T72">№ 06230076</text:span></text:span><text:span text:style-name="Strong_20_Emphasis"><text:span text:style-name="T93">.</text:span></text:span></text:p>
      <text:p text:style-name="P54"><text:span text:style-name="Strong_20_Emphasis"><text:span text:style-name="T50">Из документов, представленных в подтверждение нарушения НП «Гараж» </text:span></text:span><text:soft-page-break/><text:span text:style-name="Strong_20_Emphasis"><text:span text:style-name="T50">эксплуатации приборов учета Объекта, в том числе фотографий, сделанных </text:span></text:span><text:span text:style-name="Strong_20_Emphasis"><text:span text:style-name="T50">сотрудниками ПАО «Мосэнергосбыт» в момент проведения 23.01.2017 проверки приборов учета электрической энергии Объекта, не представляется возможным сделать вывод о допущении НП «Гараж» нарушений, указанных в акте проверки узла учета электроэнергии визуальной от 23.01.2017. Кроме того, <text:s text:c="29"/>ПАО «Мосэнергосбыт» не направляло предписаний о демонтаже </text:span></text:span><text:span text:style-name="Strong_20_Emphasis"><text:span text:style-name="T9">безучетной линии ВВГ 3</text:span></text:span><text:span text:style-name="Strong_20_Emphasis"><text:span text:style-name="T72">×10</text:span></text:span><text:span text:style-name="Strong_20_Emphasis"><text:span text:style-name="T9"> мм</text:span></text:span><text:span text:style-name="Strong_20_Emphasis"><text:span text:style-name="T72">² до прибора учета № 06230076 в адрес НП «Гараж».</text:span></text:span></text:p>
      <text:p text:style-name="P54">Вместе с тем <text:span text:style-name="Strong_20_Emphasis"><text:span text:style-name="T72">НП «Гараж» выразило несогласие ПАО «Мосэнергосбыт» по факту составления </text:span></text:span><text:span text:style-name="Strong_20_Emphasis"><text:span text:style-name="T98"><text:s/>акта проверки узла учета электроэнергии визуальной <text:s text:c="13"/>от 23.01.2017, </text:span></text:span><text:span text:style-name="Strong_20_Emphasis"><text:span text:style-name="T93">акта о неучтенном потреблении электрической энергии <text:s text:c="22"/>от 27.01.2017 </text:span></text:span><text:span text:style-name="Strong_20_Emphasis"><text:span text:style-name="T76">№ 23-Ю-041966-035, в связи с отсутствием, по мнению <text:s text:c="20"/></text:span></text:span><text:span text:style-name="Strong_20_Emphasis"><text:span text:style-name="T73">НП «Гараж»</text:span></text:span><text:span text:style-name="Strong_20_Emphasis"><text:span text:style-name="T76">, факта безучетного потребления Объектом электрической энергии. Данные возражения </text:span></text:span><text:span text:style-name="Strong_20_Emphasis"><text:span text:style-name="T73">НП «Гараж» отражены в </text:span></text:span><text:span text:style-name="Strong_20_Emphasis"><text:span text:style-name="T94">акте о неучтенном потреблении электрической энергии от 27.01.2017 </text:span></text:span><text:span text:style-name="Strong_20_Emphasis"><text:span text:style-name="T76">№ 23-Ю-041966-035.</text:span></text:span></text:p>
      <text:p text:style-name="P54"><text:span text:style-name="Strong_20_Emphasis"><text:span text:style-name="T72">Также при осуществлении ПАО «Мосэнергосбыт» 26.04.2017 проверки приборов учета электрической энергии <text:s/>Объекта, нарушений указанных в </text:span></text:span><text:span text:style-name="Strong_20_Emphasis"><text:span text:style-name="T98">акте проверки узла учета электроэнергии визуальной от 23.01.2017, а именно </text:span></text:span><text:span text:style-name="Strong_20_Emphasis"><text:span text:style-name="T72">подключения безучетной линии ВВГ 3×10 мм² до прибора учета № 06230076 </text:span></text:span><text:span text:style-name="Основной_20_шрифт_20_абзаца"><text:span text:style-name="T77">для электроснабжения «а/мойки», не выявлено, что подтверждается </text:span></text:span><text:span text:style-name="Strong_20_Emphasis"><text:span text:style-name="T99">актом проверки узла учета электроэнергии визуальной от </text:span></text:span><text:span text:style-name="Strong_20_Emphasis"><text:span text:style-name="T74">26.04.2017.</text:span></text:span></text:p>
      <text:p text:style-name="P49"><text:span text:style-name="Strong_20_Emphasis"><text:span text:style-name="T88">Вместе с тем </text:span></text:span><text:span text:style-name="Strong_20_Emphasis"><text:span text:style-name="T91">ПАО «Мосэнергосбыт» </text:span></text:span><text:span text:style-name="Основной_20_шрифт_20_абзаца"><text:span text:style-name="T77">в адрес Московского УФАС России не представлено достаточных</text:span></text:span><text:span text:style-name="Strong_20_Emphasis"><text:span text:style-name="T91"> </text:span></text:span><text:span text:style-name="Strong_20_Emphasis"><text:span text:style-name="T88">пояснений и доказательств, свидетельствующих о нарушении НП «Гараж» порядка учета потребленной Объектом электрической энергии, выразившемся в </text:span></text:span><text:span text:style-name="Strong_20_Emphasis"><text:span text:style-name="T75">подключении безучетной линии ВВГ 3×10 мм² до прибора учета № 06230076 </text:span></text:span><text:span text:style-name="Основной_20_шрифт_20_абзаца"><text:span text:style-name="T77">для электроснабжения «а/мойки».</text:span></text:span></text:p>
      <text:p text:style-name="P51"><text:span text:style-name="Strong_20_Emphasis"><text:span text:style-name="T74">Таким образом, факт безучетного потребления электрической энергии Объектом, по мнению Комиссии, не доказан.</text:span></text:span></text:p>
      <text:p text:style-name="P12"><text:span text:style-name="Strong_20_Emphasis"><text:span text:style-name="T61"><text:tab/></text:span></text:span><text:span text:style-name="Strong_20_Emphasis"><text:span text:style-name="T54">Согласно пункту 195 Основных положений стоимость электрической энергии в определенном в соответствии с пунктом 195 Основных положений объеме безучетного потребления включается гарантирующим поставщиком (энергосбытовой, энергоснабжающей организацией) в выставляемый потребителю (покупателю) счет на оплату стоимости электрической энергии (мощности), приобретенной по договору, обеспечивающему продажу электрической энергии (мощности), за тот расчетный период, в котором был выявлен факт безучетного потребления и составлен акт о неучтенном потреблении электрической энергии. Указанный счет также должен содержать расчет объема и стоимости безучетного потребления. Потребитель (покупатель) обязан оплатить указанный счет в срок, определенный в договоре, обеспечивающем продажу электрической энергии (мощности).</text:span></text:span></text:p>
      <text:p text:style-name="P14"><text:span text:style-name="Strong_20_Emphasis"><text:span text:style-name="T54"><text:tab/></text:span></text:span><text:span text:style-name="Strong_20_Emphasis"><text:span text:style-name="T55">Объем безучетного потребления электрической энергии (мощности) определяется с даты предыдущей контрольной проверки прибора учета (в случае если такая проверка не была проведена в запланированные сроки, то </text:span></text:span><text:soft-page-break/><text:span text:style-name="Strong_20_Emphasis"><text:span text:style-name="T55">определяется с даты, не позднее которой она должна была быть проведена в </text:span></text:span><text:span text:style-name="Strong_20_Emphasis"><text:span text:style-name="T55">соответствии с настоящим документом) до даты выявления факта безучетного потребления электрической энергии (мощности) и составления акта о неучтенном потреблении электрической энергии.</text:span></text:span></text:p>
      <text:p text:style-name="P57"><text:span text:style-name="Strong_20_Emphasis"><text:span text:style-name="T62"><text:s/>ПАО «Мосэнергосбыт» согласно приложению № 1 к акту о неучтенном потреблении электрической энергии Объектом </text:span></text:span><text:span text:style-name="Strong_20_Emphasis"><text:span text:style-name="T63">от 27.01.2017 </text:span></text:span><text:span text:style-name="Strong_20_Emphasis"><text:span text:style-name="T86">№ 23-Ю-041966-035 определило сумму безучетного </text:span></text:span><text:span text:style-name="Strong_20_Emphasis"><text:span text:style-name="T103">потребления</text:span></text:span><text:span text:style-name="Strong_20_Emphasis"><text:span text:style-name="T86"> </text:span></text:span><text:span text:style-name="Strong_20_Emphasis"><text:span text:style-name="T103">электрической энергии Объектом в размере 590 949,96 рублей</text:span></text:span><text:span text:style-name="Strong_20_Emphasis"><text:span text:style-name="T63">. Объем безучетного потребления <text:s/></text:span></text:span><text:span text:style-name="Strong_20_Emphasis"><text:span text:style-name="T62">электрической энергии Объектом согласно приложению № 1 к акту о неучтенном потреблении электрической энергии Объектом </text:span></text:span><text:span text:style-name="Strong_20_Emphasis"><text:span text:style-name="T63">от 27.01.2017 <text:s text:c="18"/></text:span></text:span><text:span text:style-name="Strong_20_Emphasis"><text:span text:style-name="T86">№ 23-Ю-041966-035 составил 109 842 кВтч, а количество часов в период времени, в течении которого осуществлялось б</text:span></text:span><text:span text:style-name="Strong_20_Emphasis"><text:span text:style-name="T104">езучетное потребление - 4824.</text:span></text:span></text:p>
      <text:p text:style-name="P12"><text:tab/><text:span text:style-name="Strong_20_Emphasis"><text:span text:style-name="T92">Согласно пункту 195 Основных положений объем безучетного потребления электрической энергии (мощности) определяется с даты предыдущей контрольной проверки прибора учета (в случае если такая проверка не была проведена в запланированные сроки, то определяется с даты, не позднее которой она должна была быть проведена в соответствии с настоящим документом) до даты выявления факта безучетного потребления электрической энергии (мощности) и составления акта о неучтенном потреблении электрической энергии.</text:span></text:span></text:p>
      <text:p text:style-name="P52"><text:span text:style-name="Strong_20_Emphasis"><text:span text:style-name="T103">В связи с тем, что ПАО «Мосэнергосбыт» не проводило проверок <text:s text:c="19"/>на Объекте, период безучетного потребления электрической энергии в соответствии с актом о неучтенном потреблении электрической <text:s text:c="23"/>энергии Объектом </text:span></text:span><text:span text:style-name="Strong_20_Emphasis"><text:span text:style-name="T104">от 27.01.2017 </text:span></text:span><text:span text:style-name="Strong_20_Emphasis"><text:span text:style-name="T86">№ 23-Ю-041966-035 был определен <text:s text:c="40"/>с 07.07.2016 (договор энергоснабжения № 77632263 заключен между <text:s text:c="36"/></text:span></text:span><text:span text:style-name="Strong_20_Emphasis"><text:span text:style-name="T103">ПАО «Мосэнергосбыт» и НП «Гараж» 07.07.2008) по 23.01.2017.</text:span></text:span></text:p>
      <text:p text:style-name="P14"><text:span text:style-name="Strong_20_Emphasis"><text:span text:style-name="T54"><text:tab/>В соответствии с пунктом 195 Основных положений объем безучетного потребления электрической энерги</text:span></text:span><text:span text:style-name="Strong_20_Emphasis"><text:span text:style-name="T6">и определяется с применением расчетного способа, предусмотренного подпунктом «а» пункта 1 приложения № 3 <text:s text:c="24"/>к Основным</text:span></text:span><text:span text:style-name="Strong_20_Emphasis"><text:span text:style-name="T54"> положениям.</text:span></text:span></text:p>
      <text:p text:style-name="P40"><text:tab/>В соответствии с пунктом 1 приложения № 3 к Основным положениям, объем потребления электрической энергии (мощности) в соответствующей точке поставки, МВт/ч, определяется, если в договоре, обеспечивающем продажу электрической энергии (мощности) на розничном рынке, имеются данные о величине максимальной мощности энергопринимающих устройств в соответствующей точке поставки, по формуле: W=Pмакс*T, где: </text:p>
      <text:p text:style-name="P40"><text:tab/>Pмакс - максимальная мощность энергопринимающих устройств, относящаяся к соответствующей точке поставки, а в случае, если в договоре, обеспечивающем продажу электрической энергии (мощности) на розничном рынке, не предусмотрено распределение максимальной мощности по точкам поставки, то в целях применения настоящей формулы максимальная мощность энергопринимающих устройств в границах балансовой принадлежности <text:soft-page-break/>распределяется по точкам поставки пропорционально величине допустимой длительной токовой нагрузки соответствующего вводного провода (кабеля), МВт; </text:p>
      <text:p text:style-name="P39"><text:span text:style-name="Strong_20_Emphasis"><text:span text:style-name="T50"><text:s/><text:tab/>T - количество часов в расчетном периоде, при определении объема потребления электрической энергии (мощности) за которые в соответствии с пунктами 166, 178, 179 и 181 Основных положений подлежат применению указанные в приложении № 3 к Основным положениям расчетные способы, или количество часов в определенном в соответствии с пунктом 195 Основных положений периоде времени, в течение которого осуществлялось безучетное потребление электрической энергии, но не более 8760 часов. <text:s/></text:span></text:span></text:p>
      <text:p text:style-name="P39"><text:span text:style-name="Strong_20_Emphasis"><text:span text:style-name="T50"><text:tab/>Согласно письменным пояснениям </text:span></text:span><text:span text:style-name="Strong_20_Emphasis"><text:span text:style-name="T8">(вх. № 25415/17 от 31.05.2017)</text:span></text:span><text:span text:style-name="Strong_20_Emphasis"><text:span text:style-name="T50"> <text:s text:c="24"/>ПАО «Мосэнегосбыт» и приложению № 1 к Акту, при определении объёма безучётного потребления ПАО «Мосэнергосбыт» приняло к расчету 24 часа в сутки.</text:span></text:span></text:p>
      <text:p text:style-name="P39"><text:span text:style-name="Strong_20_Emphasis"><text:span text:style-name="T50"><text:tab/>Вместе с тем из пункта 1 приложения № 3 к Основным положениям не следует, что при определении объёма безучётного потребления поставщиком к расчёту автоматически подлежит принятию количество часов потребления в размере 24 часов в сутки. </text:span></text:span></text:p>
      <text:p text:style-name="P39"><text:span text:style-name="Strong_20_Emphasis"><text:span text:style-name="T50"><text:tab/>В соответствии с приложением № 1 к Акту количество часов в период безучетного потребления электрической энергии определено <text:s text:c="35"/>ПАО «Мосэнергосбыт» по формуле: 24 * </text:span></text:span><text:span text:style-name="Strong_20_Emphasis"><text:span text:style-name="T53">n, </text:span></text:span><text:span text:style-name="Strong_20_Emphasis"><text:span text:style-name="T50">где </text:span></text:span><text:span text:style-name="Strong_20_Emphasis"><text:span text:style-name="T53">n – </text:span></text:span><text:span text:style-name="Strong_20_Emphasis"><text:span text:style-name="T50">количество суток в период безучетного потребления.</text:span></text:span></text:p>
      <text:p text:style-name="P39"><text:span text:style-name="Strong_20_Emphasis"><text:span text:style-name="T50"><text:tab/>Вместе с тем в силу пунктов 194 и 195 Основных положений количество часов в определенном в соответствии с пунктом 195 Основных положений периоде времени, в течение которого осуществлялось безучетное потребление электрической энергии, может составлять не более 8760 часов. При этом количество часов функционирования хозяйствующего субъекта (с учётом часов фактического потребления электрической энергии), исходя из приведенных норм, может быть менее 8760 часов. </text:span></text:span></text:p>
      <text:p text:style-name="P39"><text:span text:style-name="Strong_20_Emphasis"><text:span text:style-name="T50"><text:tab/>Следовательно, существует возможность определения количества фактических часов энергопотребления в тех случаях, когда соответствующий порядок определения режима функционирования объекта закреплён сторонами договора энергопотребления в условиях сделки. </text:span></text:span></text:p>
      <text:p text:style-name="P39"><text:span text:style-name="Strong_20_Emphasis"><text:span text:style-name="T50"><text:tab/></text:span></text:span><text:span text:style-name="Strong_20_Emphasis"><text:span text:style-name="T58">В Приложении № 2 к Договору стороны согласовали количество часов работы токоприемников, расположенных на объекте </text:span></text:span><text:span text:style-name="Strong_20_Emphasis"><text:span text:style-name="T60">НП «Гараж»</text:span></text:span><text:span text:style-name="Strong_20_Emphasis"><text:span text:style-name="T58">, в месяц 365.</text:span></text:span></text:p>
      <text:p text:style-name="P39"><text:span text:style-name="Strong_20_Emphasis"><text:span text:style-name="T50"><text:tab/>Таким образом, ПАО «Мосэнергосбыт» неверно определило объем безучетного потребления электрической энергии объектом <text:s text:c="41"/>НП «Гараж», и, как следствие, неверно произвело расчет стоимости безучетного потребления электрической энергии Объектом НП «Гараж».</text:span></text:span></text:p>
      <text:p text:style-name="P50"><text:span text:style-name="Strong_20_Emphasis"><text:span text:style-name="T50">Согласно имеющейся в Московском УФАС России информации <text:s text:c="27"/></text:span></text:span><text:span text:style-name="Основной_20_шрифт_20_абзаца"><text:span text:style-name="T4">(вх. № 14132 от 29.03.2017)</text:span></text:span><text:span text:style-name="Strong_20_Emphasis"><text:span text:style-name="T50"> в связи с тем, что оплата выставленных счетов <text:s text:c="25"/>НП «Гараж» не была произведена в установленный срок, <text:s text:c="31"/></text:span></text:span><text:soft-page-break/><text:span text:style-name="Strong_20_Emphasis"><text:span text:style-name="T50">ПАО «Мосэнергосбыт» направило уведомления от 07.02.2017 № СК/35-313-</text:span></text:span><text:span text:style-name="Strong_20_Emphasis"><text:span text:style-name="T50">5762, от 07.03.2017 № СК/35-313-144, от 15.03.2017 № СК/35-313-292, <text:s text:c="16"/>от 22.03.2017 № СК/35-313-465, от 06.04.2017 № СК/35-313-474 о частичном введении ограничения режима потребления электроэнергии за неоплату задолженности, возникшей вследствие безучетного потребления электрической энергии Объектом. </text:span></text:span></text:p>
      <text:p text:style-name="P49"><text:span text:style-name="Strong_20_Emphasis"><text:span text:style-name="T91">Согласно пояснениям ПАО «Мосэнергосбыт», представленным в отношении обстоятельств, изложенных в заключении об обстоятельствах дела № 1-10-1748/77-17, в целях устранения нарушения при определении <text:s text:c="15"/>объема </text:span></text:span><text:span text:style-name="Strong_20_Emphasis"><text:span text:style-name="T88">безучетного потребления электрической энергии Объектом, <text:s text:c="27"/></text:span></text:span><text:span text:style-name="Strong_20_Emphasis"><text:span text:style-name="T91">ПАО «Мосэнергосбыт» </text:span></text:span><text:span text:style-name="Strong_20_Emphasis"><text:span text:style-name="T88">направило в адрес НП «Гараж» письмом от 31.05.2017 № ИП/35-2059/17 уведомление об инициировании процедуры перерасчета </text:span></text:span><text:span text:style-name="Strong_20_Emphasis"><text:span text:style-name="T91">объема </text:span></text:span><text:span text:style-name="Strong_20_Emphasis"><text:span text:style-name="T88">безучетного потребления электрической энергии Объектом, определенного в соответствии с Актом.</text:span></text:span></text:p>
      <text:p text:style-name="P54"><text:span text:style-name="Strong_20_Emphasis"><text:span text:style-name="T74">Вместе с тем, в связи с непредставлением ПАО «Мосэнергосбыт» в адрес Московского УФАС России документов, подтверждающих безучетное потребление Объектом электрической энергии, Комиссией не представляется возможным установить в действиях </text:span></text:span><text:span text:style-name="Strong_20_Emphasis"><text:span text:style-name="T100">НП «Гараж» нарушения порядка учета потребленной Объектом электрической энергии.</text:span></text:span></text:p>
      <text:p text:style-name="P11"><text:span text:style-name="Strong_20_Emphasis"><text:span text:style-name="T88"><text:tab/>Таким образом, д</text:span></text:span><text:span text:style-name="Strong_20_Emphasis"><text:span text:style-name="T91">ействия ПАО «Мосэнергосбыт» по составлению <text:s text:c="15"/></text:span></text:span><text:span text:style-name="Strong_20_Emphasis"><text:span text:style-name="T88">акта проверки узла учета электроэнергии визуальной от 23.01.2017, а также </text:span></text:span><text:span text:style-name="Strong_20_Emphasis"><text:span text:style-name="T91">акта о безучетном потреблении электрической энергии Объектом </text:span></text:span><text:span text:style-name="Strong_20_Emphasis"><text:span text:style-name="T94">от 27.01.2017 <text:s text:c="12"/></text:span></text:span><text:span text:style-name="Strong_20_Emphasis"><text:span text:style-name="T76">№ 23-Ю-041966-035</text:span></text:span><text:span text:style-name="Strong_20_Emphasis"><text:span text:style-name="T95"> в нарушение пункта 192 Основных положений и</text:span></text:span><text:span text:style-name="Strong_20_Emphasis"><text:span text:style-name="T94">, как следствие, направления счета на оплату безучетного потребления электрической энергии объектом </text:span></text:span><text:span text:style-name="Strong_20_Emphasis"><text:span text:style-name="T92">НП «Гараж» </text:span></text:span><text:span text:style-name="Strong_20_Emphasis"><text:span text:style-name="T101">привели к</text:span></text:span><text:span text:style-name="Strong_20_Emphasis"><text:span text:style-name="T91"> ущемлению интересов </text:span></text:span><text:span text:style-name="Strong_20_Emphasis"><text:span text:style-name="T92">НП «Гараж»</text:span></text:span><text:span text:style-name="Strong_20_Emphasis"><text:span text:style-name="T91">.</text:span></text:span></text:p>
      <text:p text:style-name="P39"><text:span text:style-name="Основной_20_шрифт_20_абзаца2"><text:span text:style-name="T80"><text:s/><text:tab/>В соответствии с частью 1 статьи 10 Закона о защите конкуренции,</text:span></text:span><text:span text:style-name="Основной_20_шрифт_20_абзаца2"><text:span text:style-name="T81">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50"><text:span text:style-name="Основной_20_шрифт_20_абзаца2"><text:span text:style-name="T80">На основании изложенного Комиссией сделан вывод о нарушении <text:s text:c="17"/></text:span></text:span><text:span text:style-name="Основной_20_шрифт_20_абзаца2"><text:span text:style-name="T82">ПАО «Мосэнергосбыт»</text:span></text:span><text:span text:style-name="Основной_20_шрифт_20_абзаца2"><text:span text:style-name="T80"> части 1 статьи 10 Закона о защите конкуренции, выразившемся </text:span></text:span><text:span text:style-name="Основной_20_шрифт_20_абзаца"><text:span text:style-name="T84">в злоупотреблении доминирующим положением </text:span></text:span><text:span text:style-name="Основной_20_шрифт_20_абзаца"><text:span text:style-name="T94">на рынке </text:span></text:span><text:span text:style-name="Основной_20_шрифт_20_абзаца"><text:span text:style-name="T96">реализации электрической энергии в пределах административных границ города Москвы</text:span></text:span><text:span text:style-name="Основной_20_шрифт_20_абзаца"><text:span text:style-name="T97"> на территории,</text:span></text:span><text:span text:style-name="Основной_20_шрифт_20_абзаца"><text:span text:style-name="T96"> в границах которой ПАО «Мосэнергосбыт» действует как гарантирующий поставщик электрической энергии</text:span></text:span><text:span text:style-name="Основной_20_шрифт_20_абзаца"><text:span text:style-name="T97">,</text:span></text:span><text:span text:style-name="Основной_20_шрифт_20_абзаца"><text:span text:style-name="T84"> путем </text:span></text:span><text:span text:style-name="Strong_20_Emphasis"><text:span text:style-name="T95">составления </text:span></text:span><text:span text:style-name="Strong_20_Emphasis"><text:span text:style-name="T100">акта проверки узла учета электроэнергии визуальной от 23.01.2017, а также</text:span></text:span><text:span text:style-name="Strong_20_Emphasis"><text:span text:style-name="T95"> акта о безучетном потреблении электрической энергии Объектом <text:s text:c="16"/></text:span></text:span><text:span text:style-name="Strong_20_Emphasis"><text:span text:style-name="T94">от 27.01.2017 </text:span></text:span><text:span text:style-name="Strong_20_Emphasis"><text:span text:style-name="T76">№ 23-Ю-041966-035 </text:span></text:span><text:span text:style-name="Основной_20_шрифт_20_абзаца2"><text:span text:style-name="T80">и, как следствие, выставления счета на оплату безучетного потребления электрической энергии нежилым помещением <text:s text:c="17"/>НП «Гараж», расположенным по адресу: г. Москва, Б. Академическая, д. 15, </text:span></text:span><text:soft-page-break/><text:span text:style-name="Основной_20_шрифт_20_абзаца2"><text:span text:style-name="T80">корп. 1, результатом которого явилось ущемление интересов НП «Гараж»</text:span></text:span><text:span text:style-name="Основной_20_шрифт_20_абзаца1"><text:span text:style-name="T79">.</text:span></text:span></text:p>
      <text:p text:style-name="P29"><text:span text:style-name="Основной_20_шрифт_20_абзаца2"><text:span text:style-name="T36">Руководствуясь статьей 23, частью 1 статьи 39, статьей 41, </text:span></text:span><text:span text:style-name="Основной_20_шрифт_20_абзаца2"><text:span text:style-name="T37">частью 1 статьи 49 </text:span></text:span><text:span text:style-name="Основной_20_шрифт_20_абзаца2"><text:span text:style-name="T87">Закона о защите конкуренции</text:span></text:span><text:span text:style-name="Основной_20_шрифт_20_абзаца2"><text:span text:style-name="T37">,</text:span></text:span></text:p>
      <text:p text:style-name="P29"><text:span text:style-name="Основной_20_шрифт_20_абзаца2"><text:span text:style-name="T37"/></text:span></text:p>
      <text:p text:style-name="P53">РЕШИЛА:</text:p>
      <text:p text:style-name="P53"/>
      <text:list xml:id="list2939241195457920521" text:style-name="WW8Num3">
        <text:list-item>
          <text:p text:style-name="P63"><text:span text:style-name="Основной_20_шрифт_20_абзаца"><text:span text:style-name="T38">Оснований для прекращения дела не установлено.</text:span></text:span></text:p>
        </text:list-item>
        <text:list-item>
          <text:p text:style-name="P63"><text:span text:style-name="Основной_20_шрифт_20_абзаца3"><text:span text:style-name="T85">Установить в действиях ПАО «Мосэнергосбыт» факт нарушения части 1 статьи 10 <text:s/>Закона о защите конкуренции, выразившегося в злоупотреблении доминирующим положением на рынке реализации электрической энергии в пределах административных границ города Москвы на территории, в границах которой ПАО «Мосэнергосбыт» действует как гарантирующий поставщик электрической энергии, путем составления акта проверки узла учета электроэнергии визуальной от 23.01.2017, а также акта о безучетном потреблении электрической энергии Объектом от 27.01.2017 № 23-Ю-041966-035 и, как следствие, выставления счета на оплату безучетного потребления электрической энергии нежилым помещением НП «Гараж», расположенным по адресу: г. Москва, Б. Академическая, д. 15, корп. 1, результатом которого явилось ущемление интересов НП «Гараж».</text:span></text:span></text:p>
        </text:list-item>
        <text:list-item>
          <text:p text:style-name="P63"><text:span text:style-name="T39">Выдать </text:span><text:span text:style-name="Основной_20_шрифт_20_абзаца"><text:span text:style-name="T84">ПАО «Мосэнергосбыт»</text:span></text:span><text:span text:style-name="T39"> предписание о прекращении нарушения антимонопольного законодательства.</text:span></text:p>
        </text:list-item>
        <text:list-item>
          <text:p text:style-name="P64"><text:span text:style-name="T40">Передать материалы должностному лицу Московского УФАС России для рассмотрения вопроса о применении мер реагирования в соответствии с положениями </text:span><text:span text:style-name="T41">Кодекса Российской Федерации об административных правонаруш</text:span><text:span text:style-name="T42">ениях</text:span><text:span text:style-name="T40">.</text:span></text:p>
        </text:list-item>
      </text:list>
      <text:p text:style-name="P8"/>
      <text:p text:style-name="P8"/>
      <text:p text:style-name="P8"/>
      <text:p text:style-name="P8"/>
      <text:p text:style-name="P8"/>
      <text:p text:style-name="P8"/>
      <text:p text:style-name="P8"/>
      <text:p text:style-name="P8"/>
      <text:p text:style-name="P8"/>
      <text:p text:style-name="P8"/>
      <text:p text:style-name="P34"/>
      <text:p text:style-name="P34"/>
      <text:p text:style-name="P34"/>
      <text:p text:style-name="P30"><text:span text:style-name="Основной_20_шрифт_20_абзаца2"><text:span text:style-name="T110">Решение может быть обжаловано в течение трех месяцев со дня его принятия в арбитражный суд.</text:span></text:span></text:p>
      <text:p text:style-name="P30"><text:span text:style-name="Основной_20_шрифт_20_абзаца2"><text:span text:style-name="T111">Примечание. За невыполнение в установленный срок законного решения </text:span></text:span><text:span text:style-name="Основной_20_шрифт_20_абзаца2"><text:span text:style-name="T112">антимонопольного органа статьей 19.5 Кодекса Российской Федерации об </text:span></text:span><text:span text:style-name="Основной_20_шрифт_20_абзаца2"><text:span text:style-name="T111">административных правонарушениях установлена административная ответственность.</text:span></text:span></text:p>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Roman1" svg:font-family="Times-Roman" style:font-family-generic="roman"/>
    <style:font-face style:name="Times-Roman"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31" style:display-name="Основной текст 31" style:family="paragraph" style:parent-style-name="Standard">
      <style:paragraph-properties fo:text-align="justify" style:justify-single-word="false"/>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Красная_20_строка1" style:display-name="Красная строка1" style:family="paragraph" style:parent-style-name="Text_20_body">
      <style:paragraph-properties fo:margin="100%" fo:margin-left="0cm" fo:margin-right="0cm" fo:margin-top="0cm" fo:margin-bottom="0cm" fo:hyphenation-ladder-count="no-limit" fo:text-indent="0.499cm" style:auto-text-indent="false"/>
      <style:text-properties fo:hyphenate="false" fo:hyphenation-remain-char-count="2" fo:hyphenation-push-char-count="2"/>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fo:font-size="14pt" style:font-size-asian="14pt" style:font-name-complex="OpenSymbol1" style:font-size-complex="14pt"/>
    </style:style>
    <style:style style:name="Основной_20_шрифт_20_абзаца3" style:display-name="Основной шрифт абзаца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Пр-46648(1) <text:s/></text:p></draw:text-box></draw:frame><draw:frame draw:style-name="Mfr2" draw:name="SpdBarcode" text:anchor-type="paragraph" svg:x="0cm" svg:width="3.6cm" svg:height="0.78cm" draw:z-index="1"><draw:image xlink:href="Pictures/10000201000000780000001AFC0D1F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6S</meta:editing-duration>
    <meta:editing-cycles>4</meta:editing-cycles>
    <meta:generator>OpenOffice.org/3.4.1$Win32 OpenOffice.org_project/341m1$Build-9593</meta:generator>
    <dc:date>2017-10-23T16:04:07.89</dc:date>
    <meta:document-statistic meta:table-count="2" meta:image-count="1" meta:object-count="0" meta:page-count="10" meta:paragraph-count="81" meta:word-count="2844" meta:character-count="24378"/>
    <meta:user-defined meta:name="Info 1"/>
    <meta:user-defined meta:name="Info 2"/>
    <meta:user-defined meta:name="Info 3"/>
    <meta:user-defined meta:name="Info 4"/>
  </office:meta>
</office:document-meta>
</file>