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682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38" style:family="paragraph" style:parent-style-name="Standard">
      <style:paragraph-properties fo:margin-left="9.536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9.536cm" fo:margin-right="0cm" fo:text-indent="0cm" style:auto-text-indent="false"/>
      <style:text-properties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/>
    </style:style>
    <style:style style:name="P42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30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31" style:family="text">
      <style:text-properties fo:font-variant="normal" fo:text-transform="none" fo:letter-spacing="normal" style:language-asian="ru" style:country-asian="RU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fo:font-size="14pt"/>
    </style:style>
    <style:style style:name="T39" style:family="text">
      <style:text-properties fo:font-size="14pt" fo:font-weight="normal" style:font-weight-asian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background-color="#ffffff" style:font-size-asian="14pt" style:font-size-complex="14pt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1" fo:font-size="14pt" fo:language="ru" fo:country="RU" style:text-underline-style="none" style:font-name-complex="Times New Roman"/>
    </style:style>
    <style:style style:name="T47" style:family="text">
      <style:text-properties fo:color="#000000" style:font-name="Times New Roman1" fo:background-color="#ffffff" style:font-size-asian="14pt" style:font-size-complex="14pt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53" style:family="text">
      <style:text-properties fo:color="#000000" fo:font-size="14pt"/>
    </style:style>
    <style:style style:name="T54" style:family="text">
      <style:text-properties fo:color="#000000" fo:font-size="14pt" fo:language="ru" fo:country="RU" style:letter-kerning="true"/>
    </style:style>
    <style:style style:name="T55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56" style:family="text">
      <style:text-properties fo:color="#000000" fo:font-size="14pt" fo:background-color="transparent"/>
    </style:style>
    <style:style style:name="T57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8" style:family="text">
      <style:text-properties fo:color="#000000" fo:background-color="#ffffff" style:font-size-asian="14pt" style:font-size-complex="14pt"/>
    </style:style>
    <style:style style:name="T59" style:family="text">
      <style:text-properties style:text-underline-style="none" style:font-name-asian="TimesNewRomanPSMT" style:font-style-asian="normal" style:font-weight-asian="bold" style:font-name-complex="Times New Roman" style:font-style-complex="italic" style:font-weight-complex="bold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font-name-complex="Times New Roman"/>
    </style:style>
    <style:style style:name="T63" style:family="text">
      <style:text-properties fo:background-color="transparent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background-color="#ffffff" style:font-size-asian="14pt" style:font-size-complex="14pt"/>
    </style:style>
    <style:style style:name="T66" style:family="text">
      <style:text-properties style:font-name="Times New Roman1" fo:font-weight="bold"/>
    </style:style>
    <style:style style:name="T67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d8ef9d-3433-407e-8e00-88cb44f50814" text:name="BossProviderVariable"/>
      </text:user-field-decls>
      <text:p text:style-name="P42"><text:span text:style-name="T67">ПОСТАНОВЛЕНИЕ</text:span></text:p>
      <text:p text:style-name="P10">о наложении штрафа по делу</text:p>
      <text:p text:style-name="P4"><text:span text:style-name="T32">об административном правонарушении </text:span><text:span text:style-name="T34">№ 4-14.32</text:span><text:span text:style-name="T35">-</text:span><text:span text:style-name="T37">164</text:span><text:span text:style-name="T35">/00-22-17</text:span></text:p>
      <text:p text:style-name="P5"/>
      <text:p text:style-name="P6">«09» октября 2017 г <text:s text:c="86"/>г. Москва</text:p>
      <text:p text:style-name="P40"><text:span text:style-name="Основной_20_шрифт_20_абзаца"><text:span text:style-name="T4"/></text:span></text:p>
      <text:p text:style-name="P14"><text:span text:style-name="Основной_20_шрифт_20_абзаца"><text:span text:style-name="T6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</text:span></text:span><text:span text:style-name="Основной_20_шрифт_20_абзаца"><text:span text:style-name="T8">ии № 4-14.32-164/00-22-17, возбужденного в отношении общества с ограниченной ответственностью «ФАРМ СКД» (далее — ООО «ФАРМ СКД») (</text:span></text:span><text:span text:style-name="Основной_20_шрифт_20_абзаца"><text:span text:style-name="T6">место нахождения</text:span></text:span><text:span text:style-name="Основной_20_шрифт_20_абзаца"><text:span text:style-name="T8">: </text:span></text:span><text:span text:style-name="Основной_20_шрифт_20_абзаца"><text:span text:style-name="T12">443052, г. Самара, пр-т. Кирова, д. 85</text:span></text:span><text:span text:style-name="Основной_20_шрифт_20_абзаца"><text:span text:style-name="T8">, ИНН 6319037334, ОГРН 1026301701910, КПП 631901001, дата регистрации в качестве юридического лица — 03.10.2002)</text:span></text:span><text:span text:style-name="T38">, <text:s/>в отсутствии законного представителя </text:span><text:span text:style-name="Основной_20_шрифт_20_абзаца"><text:span text:style-name="T8">ООО «ФАРМ СКД»</text:span></text:span><text:span text:style-name="T38">, </text:span><text:span text:style-name="Основной_20_шрифт_20_абзаца"><text:span text:style-name="T42">надлежащим образом уведомленного о времени и месте рассмотрения дела № 4-14.32-164/00-22-17 об административном правонарушении,</text:span></text:span></text:p>
      <text:p text:style-name="P14"><text:span text:style-name="Основной_20_шрифт_20_абзаца"><text:span text:style-name="T42"/></text:span></text:p>
      <text:p text:style-name="P11"><text:span text:style-name="Основной_20_шрифт_20_абзаца"><text:span text:style-name="T5">УСТАНОВИЛ:</text:span></text:span></text:p>
      <text:p text:style-name="P11"><text:span text:style-name="Основной_20_шрифт_20_абзаца"><text:span text:style-name="T5"/></text:span></text:p>
      <text:p text:style-name="P35"><text:span text:style-name="Основной_20_шрифт_20_абзаца"><text:span text:style-name="T13">Комиссией Федеральной антимонопольной службы (далее – ФАС России) вынесено решение по делу №</text:span></text:span><text:span text:style-name="Основной_20_шрифт_20_абзаца"><text:span text:style-name="T14"> </text:span></text:span><text:span text:style-name="Основной_20_шрифт_20_абзаца"><text:span text:style-name="T13">1-11-50/00-22-16 о нарушении антимонопольного законодательства (исх. ФАС России от 26.12.2016 № 22/90388/16), согласно которому ООО «ФАРМ СКД» и ОАО «Новофарм» признаны нарушившими </text:span></text:span><text:span text:style-name="Основной_20_шрифт_20_абзаца"><text:span text:style-name="T13">пункт 2 части 1 статьи 11 Федерального закона от 26.07.2006 № 135-ФЗ «О защите конкуренции» (далее – Закон о защите конкуренции). Решением установлено следующее.</text:span></text:span></text:p>
      <text:p text:style-name="P16"><text:span text:style-name="Основной_20_шрифт_20_абзаца"><text:span text:style-name="T13">Между ООО «ФАРМ СКД» и ОАО «Новофарм» заключено и реализуется антиконкурентное соглашение, которое привело к поддержанию цен на торгах при совместном участии указанных хозяйствующих субъектов в 465 открытых аукционах в электронной форме (далее- ОАЭФ) на поставку лекарственных препаратов, медицинских изделий, средств дезинфекции и лечебного питания для нужд медицинских учреждений системы здравоохранения Российской Федерации: №№ </text:span></text:span><text:span text:style-name="Основной_20_шрифт_20_абзаца"><text:span text:style-name="T46">0142200001313005140, 0142200001313005141, 0142200001313006330, 0168200002414002808, 0168200002414002865, 0168200002414002870, 0142200001314006729, 0142200001314006818, </text:span></text:span><text:soft-page-break/><text:span text:style-name="Основной_20_шрифт_20_абзаца"><text:span text:style-name="T46">0368100007514000150, 0368100007514000149, 0168200002414003176, 0168200002414003170, 0342100011814000158, 0342100011814000159, 0342100011814000160, 0342100011814000161, 0342100011814000162, 0342100011814000163, 0342100011814000167, 0342100011814000168, 0342100011814000169, 0342100011814000170, 0342100011814000171, 0342100011814000172, 0342100011814000173, 0142200001314007157, 0342100011814000176, 0142200001314007476, 0142200001314007486, 0142200001314007622, 0142200001314007584, 0142200001314007635, 0142200001314007606, 0142200001314007645, 0142200001314007730, 0142200001314007778, 0168200002414003809, 0168200002414003883, 0142200001314008197, 0142200001314008286, 0142200001314008260, 0142200001314008261, 0142200001314008278, 0142200001314008287, 0142200001314008308, 0142200001314008288, 0142200001314008289, 0142200001314008364, 0142200001314008365, 0142200001314008366, 0142200001314008369, 0142200001314008358, 0142200001314008396, 0168200002414004016, 0142200001314008465, 0142200001314008468, 0142200001314008457, 0142200001314008478, 0142200001314008606, 0142200001314009170, 0142200001314008655, 0142200001314008666, 0142200001314008676, 0142200001314008677, 0142200001314008691, 0142200001314008693, 0142200001314008683, 0142200001314008687, 0142200001314008674, 0142200001314008783, 0142200001314008780, 0142200001314008836, 0142200001314008363, 0142200001314008915, 0142200001314009067, 0142200001314009169, 0142200001314009194, 0142200001314009159, 0142200001314009158, 0142200001314009160, 0142200001314009232, 0368100007514000185, 0368100007514000187, </text:span></text:span><text:span text:style-name="Основной_20_шрифт_20_абзаца"><text:span text:style-name="T46">0368100007514000192, 0368100007514000184, 0368100007514000189, 0368100007514000191, 0368100007514000193, 0368100007514000194, 0142200001314009230, 0142200001314009310, 0142200001314009307, 0142200001314009305, 0142200001314009308, 0142200001314009292, 0142200001314009293, 0142200001314009295, 0142200001314009278, 0142200001314009284, 0142200001314009374, 0142200001314009346, 0142200001314009377, 0142200001314009368, 0142200001314009339, 0142200001314009406, 0142200001314009441, 0142200001314009443, 0142200001314009420, 0142200001314009413, 0368100007514000216, 0142200001314009510, 0142200001314009544, 0142200001314009545, 0142200001314009546, 0142200001314009547, 0142200001314009548, 0142200001314009486, 0142200001314009563, 0142200001314009564, </text:span></text:span><text:soft-page-break/><text:span text:style-name="Основной_20_шрифт_20_абзаца"><text:span text:style-name="T46">0342100011814000196, 0153200000214009592, 0153200000214009633, 0142200001314009684, 0142200001314009685, 0153200000214009632, 0142200001314009774, 0142200001314009842, 0142200001314009843, 0142200001314009885, 0142200001314009886, 0142200001314009908, 0142200001314009909, 0142200001314009069, 0168200002414004654, 0142200001314010106, 0142200001314010109, 0142200001314010110, 0142200001314010111, 0142200001314010112, 0142200001314010114, 0142200001314010115, 0142200001314010116, 0142200001314010208, 0342100011814000215, 0142200001314010157, 0342100011814000216, 0342100011814000217, 0142200001314010178, 0342100011814000218, 0142200001314010275, 0142200001314010278, 0142200001314010279, 0142200001314010282, 0142200001314010304, 0142200001314010321, 0142200001314010322, 0142200001314010273, 0142200001314010377, 0342100011814000220, 0342100011814000221, 0342100011814000222, 0342100011814000223, 0342100011814000224, 0342100011814000225, 0168200002414004866, 0142200001314010578, 0142200001314010581, 0142200001314010583, 0142200001314010584, 0142200001314010588, 0142200001314010590, 0142200001314010591, 0142200001314010592, 0142200001314010593, 0142200001314010594, 0142200001314010582, 0168200002414005056, 0142200001314010973, 0142200001314010985, 0168200002414005133, 0142200001314010962, 0142200001314010961, 0142200001314011066, 0142200001314011037, 0142200001314011170, 0142200001314011178, 0142200001314011168, 0142200001314011198, 0142200001314011233, 0142200001314011240, 0142200001314011212, 0142200001314011215, 0142200001314011219, 0142200001314011213, </text:span></text:span><text:span text:style-name="Основной_20_шрифт_20_абзаца"><text:span text:style-name="T46">0168200002414005292, 0168200002414005444, 0142200001314011463, 0142200001314011485, 0142200001314011495, 0142200001314011546, 0153200000214012372, 0153200000214012384, 0342100011814000248, 0342100011814000250, 0368100007514000280, 0142200001314011822, 0142200001314011823, 0142200001314011867, 0142200001314011869, 0142200001314011873, 0142200001314011877, 0142200001314011872, 0142200001314011926, 0142200001314011944, 0142200001314011997, 0142200001314012040, 0142200001314012094, 0142200001314012108, 0142200001314012127, 0142200001314012163, 0142200001314012194, 0142200001314012184, 0142200001314012238, 0142200001314012345, 0142200001314012359, 0142200001314012346, 0142200001314012389, 0342100011814000264, 0142200001314012477, 0142200001314012462, </text:span></text:span><text:soft-page-break/><text:span text:style-name="Основной_20_шрифт_20_абзаца"><text:span text:style-name="T46">0142200001314012463, 0142200001314012468, 0142200001314012450, 0342100011814000268, 0142200001314012499, 0142200001314012503, 0142200001314012494, 0142200001314012524, 0142200001314012525, 0142200001314012578, 0142200001314012784, 0142200001314012789, 0142200001314012805, 0142200001314012847, 0142200001314012981, 0142200001314012995, 0342100011814000277, 0342100011814000278, 0342100011814000279, 0153200000214014280, 0342100011814000282, 0342100011814000283, 0142200001314013032, 0342100011814000284, 0342100011814000286, 0342100011814000285, 0142200001314013130, 0342100011814000289, 0142200001314013196, 0142200001314013276, 0153200000214014875, 0142200001314013325, 0142200001314013371, 0142200001314013327, 0142200001314013355, 0142200001314013508, 0142200001314013488, 0142200001314013642, 0142200001314013644, 0142200001314013645, 0142200001314013646, 0142200001314013647, 0142200001314013631, 0142200001314013641, 0142200001314013696, 0142200001314013753, 0142200001314013731, 0142200001314013827, 0142200001314013840, 0368100007514000330, 0142200001314013971, 0142200001314013962, 0142200001314013979, 0142200001314013981, 0142200001314013992, 0142200001314013993, 0142200001314013995, 0142200001314013996, 0142200001314014016, 0142200001314013975, 0342100011814000300, 0142200001314014014, 0142200001314013998, 0142200001314014096, 0142200001314014057, 0142200001314014060, 0368100007514000339, 0142200001314014125, 0142200001314014127, 0142200001314014157, 0142200001314014159, 0142200001314014162, 0142200001314014183, 0142200001314014184, 0142200001314014156, </text:span></text:span><text:span text:style-name="Основной_20_шрифт_20_абзаца"><text:span text:style-name="T46">0142200001314014126, 0142200001314014146, 0142200001314014259, 0142200001314014279, 0142200001314014283, 0142200001314014322, 0142200001314014323, 0142200001314014324, 0142200001314014471, 0142200001314014396, 0142200001314014477, 0142200001314014534, 0142200001314014537, 0142200001314014539, 0142200001314014541, 0142200001314014568, 0142200001314014569, 0142200001314014570, 0142200001314014571, 0142200001314014473, 0142200001314014476, 0142200001314014543, 0142200001314014445, 0142200001314014696, 0142200001314014727, 0142200001314014753, 0142200001314014754, 0142200001314014780, 0142200001314014781, 0142200001314014798, 0142200001314014799, 0142200001314014664, 0142200001314014686, 0142200001314014729, 0142200001314014783, 0142200001314014667, </text:span></text:span><text:soft-page-break/><text:span text:style-name="Основной_20_шрифт_20_абзаца"><text:span text:style-name="T46">0142200001314014728, 0142200001314014782, 0153200000214017144, 0142200001314014923, 0142200001314014845, 0142200001314014903, 0142200001314014919, 0142200001314014959, 0142200001314014961, 0142200001314014962, 0142200001314014963, 0142200001314014978, 0142200001314014981, 0142200001314014989, 0142200001314014979, 0142200001314014984, 0142200001314015019, 0142200001314015201, 0142200001314015242, 0142200001314015285, 0142200001314015289, 0142200001314015254, 0142200001314015252, 0142200001314015293, 0142200001314016913, 0142200001314015408, 0142200001314015445, 0142200001314015398, 0142200001314015428, 0368100007514000362, 0142200001314015400, 0142200001314015492, 0142200001314015542, 0153200000214017613, 0142200001314015712, 0142200001314015746, 0142200001314015790, 0142200001314015794, 0142200001314015822, 0142200001314015834, 0142200001314015838, 0142200001314015845, 0142200001314015853, 0142200001314015949, 0142200001314015973, 0142200001314015928, 0142200001314015929, 0142200001314015942, 0142200001314015927, 0142200001314015930, 0142200001314016123, 0142200001314016222, 0142200001314016168, 0142200001314016183, 0142200001314016212, 0142200001314016113, 0142200001314016119, 0142200001314016126, 0142200001314016115, 0142200001314016230, 0142200001314016174, 0142200001314016194, 0142200001314016172, 0308300024714000107, 0308300024714000108, 0142200001314016327, 0142200001314016331, 0142200001314016280, 0142200001314016285, 0142200001314016294, 0142200001314016306, 0142200001314016367, 0142200001314016368, 0142200001314016416, 0142200001314016409, </text:span></text:span><text:span text:style-name="Основной_20_шрифт_20_абзаца"><text:span text:style-name="T46">0142200001314016482, 0142200001314016589, 0142200001314016592, 0142200001314016561, 0142200001314016580, 0142200001314016564, 0142200001314016584, 0368100007514000379, 0368100007514000381, 0368100007514000386, 0368100007514000387, 0142200001314016673, 0368100007514000378, 0368100007514000380, 0368100007514000382, 0368100007514000383, 0368100007514000384, 0368100007514000385, 0368100007514000388, 0368100007514000389, 0142200001314016794, 0142200001314016777, 0142200001314016892, 0142200001314016914, 0142200001314016916, 0142200001314016917, 0142200001314016918, 0142200001314016919, 0142200001314016915, 0142200001314017238, 0142200001314017391, 0142200001314017379, 0142200001314017375, 0142200001314017629, 0142200001314017698, 0142200001314015280, </text:span></text:span><text:soft-page-break/><text:span text:style-name="Основной_20_шрифт_20_абзаца"><text:span text:style-name="T46">0142200001315003403, 0142200001315007005, 0142200001315007002, 0142200001315007263, 0142200001315007264, 0142200001315007309, 0142200001315007525, 0142200001315007593, 0142200001314015375, 0142200001314017352, 0142200001315005880, 0142200001315007310, 0142200001316000654</text:span></text:span><text:span text:style-name="Основной_20_шрифт_20_абзаца"><text:span text:style-name="T13">, проходивших в период времени с 21.06.2013 по 29.01.2016 на территории Оренбургской, Ульяновской, Самарской, областей и Республики Марий-Эл.</text:span></text:span></text:p>
      <text:p text:style-name="P18">Решение вынесено Комиссией ФАС России на основе совокупности имеющихся доказательств:</text:p>
      <text:p text:style-name="P18">- наличие в помещении ООО «ФАРМ СКД» документов, адресованных ОАО «Новофарм»;</text:p>
      <text:p text:style-name="P18">- наличие в электронных файлах ООО «ФАРМ СКД», ИП Мейтина В.В. и ИП Аврамова А.В. (действовавших на основании агентских договоров в интересах ООО «ФАРМ СКД») документов, адресованных ОАО «Новофарм»;</text:p>
      <text:p text:style-name="P18">- наличие в почтовых файлах ООО «ФАРМ СКД», ИП Мейтина В.В. и ИП Аврамова А.В. входящей корреспонденции, направленной в адрес ОАО «Новофарм» и исходящей корреспонденции от имени ОАО «Новофарм»;</text:p>
      <text:p text:style-name="P18">- наличие на рабочем месте ИП Мейтина В.В. таблицы распределения аукционов между ООО «ФАРМ СКД» и ОАО «Новофарм»;</text:p>
      <text:p text:style-name="P18">- совместная подготовка ООО «ФАРМ СКД» и ОАО «Новофарм» коммерческих предложений и заявок на участие в торгах;</text:p>
      <text:p text:style-name="P18">- использование ООО «ФАРМ СКД» и ОАО «Новофарм» единой инфраструктуры при участии в торгах;</text:p>
      <text:p text:style-name="P18">- включение ООО «ФАРМ СКД» и ОАО «Новофарм» в первую часть заявки на участие в одном и том же ОАЭФ лекарственных препаратов, медицинских изделий, средств дезинфекции и лечебного питания с одинаковыми товарными наименованиями;</text:p>
      <text:p text:style-name="P18">- использование ОАО «Новофарм» при участии в одном и том же ОАЭФ с ООО «ФАРМ СКД» денежных средств, полученных от последнего для оплаты обеспечения участия в данном ОАЭФ;</text:p>
      <text:p text:style-name="P15"><text:span text:style-name="T39">- при </text:span><text:span text:style-name="Основной_20_шрифт_20_абзаца"><text:span text:style-name="T13">участии ООО «ФАРМ СКД» и ОАО «Новофарм» в одном и том же ОАЭФ, победителем которого признавалось ОАО «Новофарм» - товар для поставки заказчику в рамках исполнения заключенного государственного контракта, ОАО «Новофарм» приобретало у ООО «ФАРМ СКД».</text:span></text:span></text:p>
      <text:p text:style-name="P17"><text:span text:style-name="T7">Установлено, что ООО «ФАРМ СКД</text:span><text:span text:style-name="T9">»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</text:span><text:soft-page-break/><text:span text:style-name="T9">2.1 Кодекса Российской Федерации об административных правонарушениях (далее — КоАП).</text:span></text:p>
      <text:p text:style-name="P21"><text:span text:style-name="Основной_20_шрифт_20_абзаца"><text:span text:style-name="T59">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.32 КоАП.</text:span></text:span></text:p>
      <text:p text:style-name="P19"><text:span text:style-name="T48">На момент совершения </text:span><text:span text:style-name="Основной_20_шрифт_20_абзаца"><text:span text:style-name="T17"><text:s/></text:span></text:span><text:span text:style-name="Основной_20_шрифт_20_абзаца"><text:span text:style-name="T20">ООО «ФАРМ СКД</text:span></text:span><text:span text:style-name="Основной_20_шрифт_20_абзаца"><text:span text:style-name="T19">»</text:span></text:span><text:span text:style-name="T48">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(в редакции Федерального закона от 1</text:span><text:span text:style-name="T49">7.07.2009 № 160-ФЗ</text:span><text:span text:style-name="T60">).</text:span></text:p>
      <text:p text:style-name="P15"><text:span text:style-name="T33">Федеральным </text:span><text:a xlink:type="simple" xlink:href="consultantplus://offline/ref=339CFFE6B2F205D899EF2F2E2D2E1CCDBBDBF7AAAE6F174403C3D19A82FC94C86EFB286C2C0AED9CO0C2O"><text:span text:style-name="T52">закон</text:span></text:a><text:span text:style-name="T43">ом</text:span><text:span text:style-name="T33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является нарушением части 2 статьи 14.32 КоАП.</text:span></text:p>
      <text:p text:style-name="P15"><text:span text:style-name="T33">Совершенное</text:span><text:span text:style-name="Основной_20_шрифт_20_абзаца"><text:span text:style-name="T18"> </text:span></text:span><text:span text:style-name="Основной_20_шрифт_20_абзаца"><text:span text:style-name="T23">ООО «ФАРМ СКД</text:span></text:span><text:span text:style-name="Основной_20_шрифт_20_абзаца"><text:span text:style-name="T21">»</text:span></text:span><text:span text:style-name="Основной_20_шрифт_20_абзаца"><text:span text:style-name="T22"> </text:span></text:span><text:span text:style-name="T33"><text:s/>административное </text:span><text:span text:style-name="T43">правонарушение подпадает под квалификацию по части 2 статьи 14.32 КоАП </text:span><text:span text:style-name="T33">(в редакции Федерального </text:span><text:a xlink:type="simple" xlink:href="consultantplus://offline/ref=339CFFE6B2F205D899EF2F2E2D2E1CCDBBDBF7AAAE6F174403C3D19A82FC94C86EFB286C2C0AED9CO0C2O"><text:span text:style-name="T52">закон</text:span></text:a><text:span text:style-name="T43">а</text:span><text:span text:style-name="T33"> от 17.04.2017 № 74-ФЗ)</text:span><text:span text:style-name="T43">.</text:span></text:p>
      <text:p text:style-name="P23"><text:span text:style-name="Основной_20_шрифт_20_абзаца"><text:span text:style-name="T50">Между тем, согласно части 1 статьи 1.7 КоАП </text:span></text:span><text:span text:style-name="Основной_20_шрифт_20_абзаца"><text:span text:style-name="T61">лицо, совершившее </text:span></text:span><text:span text:style-name="Основной_20_шрифт_20_абзаца"><text:span text:style-name="T61"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24">Время совершения административного правонарушения - период 2013 — 2016 гг.</text:p>
      <text:p text:style-name="P22"><text:span text:style-name="Основной_20_шрифт_20_абзаца"><text:span text:style-name="T62">Место совершения административного правонарушения — г. Самара, пр-т Кирова, д. 85, 443052</text:span></text:span></text:p>
      <text:p text:style-name="P25"><text:span text:style-name="T63">Факт совершения административного правонарушения подтверждается решением ФАС России по делу № </text:span><text:span text:style-name="T30">1-11-50/00-22-16</text:span><text:span text:style-name="T63"> от 26.12.2016 (исх. о</text:span><text:span text:style-name="T30">т 26.12.2016 № 22/90388/16</text:span><text:span text:style-name="T63">), протоколом № 4-14.32-164/00-22-17 об административном правонарушении от 28.02.2017, а так же другими материалами дела об административном правонарушении.</text:span></text:p>
      <text:p text:style-name="P15"><text:soft-page-break/><text:span text:style-name="T53">Объект административного правонарушения: общественные отношения, </text:span><text:span text:style-name="Основной_20_шрифт_20_абзаца"><text:span text:style-name="T54">в сфере защиты конкуренции.</text:span></text:span></text:p>
      <text:p text:style-name="P15"><text:span text:style-name="Основной_20_шрифт_20_абзаца"><text:span text:style-name="T54">Объективная сторона: </text:span></text:span><text:span text:style-name="Основной_20_шрифт_20_абзаца"><text:span text:style-name="T55"><text:s/></text:span></text:span><text:span text:style-name="Основной_20_шрифт_20_абзаца"><text:span text:style-name="T25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15"><text:span text:style-name="Основной_20_шрифт_20_абзаца"><text:span text:style-name="T55">Субъект административного правонарушения: </text:span></text:span><text:span text:style-name="Основной_20_шрифт_20_абзаца"><text:span text:style-name="T10">ООО «ФАРМ СКД» (</text:span></text:span><text:span text:style-name="Основной_20_шрифт_20_абзаца"><text:span text:style-name="T11">место нахождения</text:span></text:span><text:span text:style-name="Основной_20_шрифт_20_абзаца"><text:span text:style-name="T10">: </text:span></text:span><text:span text:style-name="Основной_20_шрифт_20_абзаца"><text:span text:style-name="T15">443052, г. Самара, пр-т. Кирова, д. 85</text:span></text:span><text:span text:style-name="Основной_20_шрифт_20_абзаца"><text:span text:style-name="T10">, ИНН 6319037334, ОГРН 1026301701910, КПП 631901001, дата регистрации в качестве юридического лица — 03.10.2002)</text:span></text:span><text:span text:style-name="Основной_20_шрифт_20_абзаца"><text:span text:style-name="T26">.</text:span></text:span></text:p>
      <text:p text:style-name="P15"><text:span text:style-name="Основной_20_шрифт_20_абзаца"><text:span text:style-name="T57">Субъективная сторона: к</text:span></text:span><text:span text:style-name="T56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21">ООО «ФАРМ СКД»</text:span></text:span><text:span text:style-name="Основной_20_шрифт_20_абзаца"><text:span text:style-name="T29"> </text:span></text:span><text:span text:style-name="T56">имелась возможность не совершать указанных действий, однако </text:span><text:span text:style-name="Основной_20_шрифт_20_абзаца"><text:span text:style-name="T21">ООО «ФАРМ СКД»</text:span></text:span><text:span text:style-name="T51"> </text:span><text:span text:style-name="T56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РФ в редакции Федерального закона от 17.07.2009 № 160-ФЗ (в настоящее время частью 2 статьи 14.32 КоАП в редакции Федерального закона от 17.04.2017 <text:s text:c="18"/>№ 74-ФЗ).</text:span></text:p>
      <text:p text:style-name="P15"><text:span text:style-name="T53">Срок давности привлечения </text:span><text:span text:style-name="Основной_20_шрифт_20_абзаца"><text:span text:style-name="T21">ООО «ФАРМ СКД»</text:span></text:span><text:span text:style-name="T53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25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При рассмотрении дела об административном правонарушении <text:s text:c="24"/>№ <text:span text:style-name="T36">4-14.32-164/00-22-17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26">При рассмотрении дела об административном правонарушении <text:s text:c="23"/>№ <text:span text:style-name="T36">4-14.32-164/00-22-17</text:span> <text:span text:style-name="T36">в качестве обстоятельства, отягчающего административную ответственность, установлено, совершение длящегося административного правонарушения, продолжительность которого превышает </text:span><text:soft-page-break/><text:span text:style-name="T36">один год.</text:span></text:p>
      <text:p text:style-name="P19"><text:span text:style-name="T47">Штраф, рассчитанный</text:span><text:span text:style-name="T58"> </text:span><text:span text:style-name="T47">от</text:span><text:span text:style-name="T58"> </text:span><text:span text:style-name="T47">начальной стоимости предмета торгов, составляет 126 561 415,62</text:span><text:span text:style-name="T65"> </text:span><text:span text:style-name="T47"><text:s/>рублей.</text:span></text:p>
      <text:p text:style-name="P27">В соответствии со статьей 14.32 КоАП размер административного штрафа не может превышать одну двадцать пятую совокупного размера суммы выручки от реализации всех товаров (работ, услуг).</text:p>
      <text:p text:style-name="P25"><text:span text:style-name="T64">Совокупный размер выручки </text:span><text:span text:style-name="Основной_20_шрифт_20_абзаца"><text:span text:style-name="T3">ООО «ФАРМ СКД»</text:span></text:span><text:span text:style-name="T66"> </text:span><text:span text:style-name="T64">за год, предшествующий правонарушению (2015 г.) составил 2 132 396 072, 00 руб. (согласно сведениям, представленным </text:span><text:span text:style-name="Основной_20_шрифт_20_абзаца"><text:span text:style-name="T3">ООО «ФАРМ СКД»</text:span></text:span><text:span text:style-name="T64"> сопроводительным письмом от 22.02.2017 № 27227/17).</text:span></text:p>
      <text:p text:style-name="P33">Рассчитанный от начальной стоимости предмета торгов штраф превышает 4% совокупного размера суммы выручки правонарушителя от реализации всех товаров (работ, услуг).</text:p>
      <text:p text:style-name="P25">На основании изложенного, учитывая характер и обстоятельства совершенного правонарушения, руководствуясь <text:s/>статьями 1.7, 4.1, 14.32 КоАП, а так же статьями 23.48, 29.9 КоАП,</text:p>
      <text:p text:style-name="P29"/>
      <text:p text:style-name="P8">ПОСТАНОВИЛ:</text:p>
      <text:p text:style-name="P31"> </text:p>
      <text:p text:style-name="P37"><text:span text:style-name="T44">Признать </text:span><text:span text:style-name="Основной_20_шрифт_20_абзаца"><text:span text:style-name="T26">ООО «ФАРМ СКД» (</text:span></text:span><text:span text:style-name="Основной_20_шрифт_20_абзаца"><text:span text:style-name="T28">место нахождения</text:span></text:span><text:span text:style-name="Основной_20_шрифт_20_абзаца"><text:span text:style-name="T26">: </text:span></text:span><text:span text:style-name="Основной_20_шрифт_20_абзаца"><text:span text:style-name="T27">443052, г. Самара, пр-т. Кирова, д. 85</text:span></text:span><text:span text:style-name="Основной_20_шрифт_20_абзаца"><text:span text:style-name="T26">, ИНН 6319037334, ОГРН 1026301701910, КПП 631901001, дата регистрации в качестве юридического лица — 03.10.2002)</text:span></text:span><text:span text:style-name="T16">,</text:span><text:span text:style-name="T44"> виновным в совершении административного правонарушения, ответственность за которое предусмотрена частью 1 статьи 14.32 КоАП в редакции действовавшей на момент совершения правонарушения, и назначить ему наказание в виде </text:span><text:span text:style-name="T44">административного штрафа в размере </text:span><text:span text:style-name="T45">85 291 842,88</text:span><text:span text:style-name="T44"> рублей (восемьдесят пять миллионов двести девяносто одна тысяча восемьсот сорок два рубля восемьдесят восемь копеек)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6">Согласно Федеральному закону от 19.12.2016 № 415-ФЗ «О федеральном <text:soft-page-break/>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0">Реквизиты для уплаты административного штрафа:</text:p>
      <text:p text:style-name="P20">УИН:</text:p>
      <text:p text:style-name="P20">Получатель ИНН 7703516539 </text:p>
      <text:p text:style-name="P20">КПП 770301001</text:p>
      <text:p text:style-name="P20">Межрегиональное операционное УФК</text:p>
      <text:p text:style-name="P20">(Для ФАС России л/с 04951001610)</text:p>
      <text:p text:style-name="P20">КБК 161 1 1602010 016000 140</text:p>
      <text:p text:style-name="P20">ОКТМО 45380000</text:p>
      <text:p text:style-name="P20">ОПЕРУ-1 Банка России г. Москвы</text:p>
      <text:p text:style-name="P20">БИК 044501002</text:p>
      <text:p text:style-name="P20">Расчетный счет 40101810500000001901</text:p>
      <text:p text:style-name="P34"><text:span text:style-name="T4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1">(499) 755-23-24.</text:span>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2"><text:span text:style-name="Основной_20_шрифт_20_абзаца"><text:span text:style-name="T3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0"><text:span text:style-name="Основной_20_шрифт_20_абзаца"><text:span text:style-name="T24"/></text:span></text:p>
      <text:p text:style-name="P30"><text:soft-page-break/><text:span text:style-name="Основной_20_шрифт_20_абзаца"><text:span text:style-name="T24"/></text:span></text:p>
      <text:p text:style-name="P30"><text:span text:style-name="Основной_20_шрифт_20_абзаца"><text:span text:style-name="T24"/></text:span></text:p>
      <text:p text:style-name="P30"><text:span text:style-name="Основной_20_шрифт_20_абзаца"><text:span text:style-name="T2"><text:s text:c="95"/>А.Ю. Цариковский</text:span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7682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7-959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68214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7-95972(1) </text:p></draw:text-box></draw:frame><draw:frame draw:style-name="Mfr2" draw:name="SpdBarcode" text:anchor-type="paragraph" svg:x="0cm" svg:width="3.6cm" svg:height="0.78cm" draw:z-index="13"><draw:image xlink:href="Pictures/10000201000000780000001A976821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3:17:17.77</meta:creation-date>
    <dc:date>2017-10-25T16:33:55.45</dc:date>
    <meta:editing-duration>PT1H40M52S</meta:editing-duration>
    <meta:editing-cycles>2</meta:editing-cycles>
    <meta:generator>OpenOffice.org/3.4.1$Win32 OpenOffice.org_project/341m1$Build-9593</meta:generator>
    <meta:print-date>2017-10-18T11:59:31.66</meta:print-date>
    <meta:document-statistic meta:table-count="0" meta:image-count="2" meta:object-count="0" meta:page-count="11" meta:paragraph-count="66" meta:word-count="2003" meta:character-count="21983"/>
    <meta:user-defined meta:name="Поле 1"/>
    <meta:user-defined meta:name="Поле 2"/>
    <meta:user-defined meta:name="Поле 3"/>
    <meta:user-defined meta:name="Поле 4"/>
  </office:meta>
</office:document-meta>
</file>